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MEDICININIŲ INTERVENCIJŲ KLASIFIKACIJOS NAUDOJIMO</text:p>
      <text:p text:style-name="P7"/>
      <text:p text:style-name="P8">2010 m. kovo 30 d. Nr. V-229</text:p>
      <text:p text:style-name="P9">Vilnius</text:p>
      <text:p text:style-name="P10"/>
      <text:p text:style-name="P11"><text:span text:style-name="T12">Vykdydamas Lietuvos Respublikos Vyriausybės 2008–2012 metų pro</text:span><text:span text:style-name="T13">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4">33-1268</text:span></text:a><text:span text:style-name="T15">), 1294 punktą ir vadovaudamasis Lietu</text:span><text:span text:style-name="T16">vos Respublikos Vyriausybės 2005 m. kovo 3 d. nutarimu Nr. 247 „Dėl Tarptautinių ir nacionalinių klasifikatorių tvarkymo ir naudojimo valstybės registruose ir informacinėse sistemose“ (Žin., 2005, Nr.<text:s/></text:span><text:a xlink:href="https://www.e-tar.lt/portal/lt/legalAct/TAR.6925C847A657" office:target-frame-name="_blank" xlink:show="new"><text:span text:style-name="T17">32-1047</text:span></text:a><text:span text:style-name="T18">):</text:span></text:p>
      <text:p text:style-name="P19"><text:span text:style-name="T20">1</text:span><text:span text:style-name="T21">. T v i r t i n u Asmens sveikatos priežiūros įstaigų, naudojančių medicininių intervencijų klasifikaciją, sąrašą (pridedama).</text:span></text:p>
      <text:p text:style-name="P22"><text:span text:style-name="T23">2</text:span><text:span text:style-name="T24">. S k i r i u Valstybinę ligonių kasą prie Sveikatos apsaugos ministerijos medicinini</text:span><text:span text:style-name="T25">ų intervencijų klasifikacijos (Australijos medicininių intervencijų klasifikacija (ACHI). Sisteminis intervencijų sąrašas) tvarkytoja.</text:span></text:p>
      <text:p text:style-name="P26"><text:span text:style-name="T27">3</text:span><text:span text:style-name="T28">. P a v e d u:</text:span></text:p>
      <text:p text:style-name="P29"><text:span text:style-name="T30">3.1</text:span><text:span text:style-name="T31">. Valstybinei ligonių kasai prie Sveikatos apsaugos ministerijos iki 2010 m. balandžio 1 d. pask</text:span><text:span text:style-name="T32">elbti savo interneto svetainėje medicininių intervencijų klasifikaciją (Australijos medicininių intervencijų klasifikaciją (ACHI). Sisteminis intervencijų sąrašas);</text:span></text:p>
      <text:p text:style-name="P33"><text:span text:style-name="T34">3.2</text:span><text:span text:style-name="T35">. šio įsakymo 1 punkte nurodytoms įstaigoms nuo 2010 m. balandžio 1 d.:</text:span></text:p>
      <text:p text:style-name="P36"><text:span text:style-name="T37">3.2.1</text:span><text:span text:style-name="T38">. nur</text:span><text:span text:style-name="T39">odyti visas atliekamas medicinines intervencijas pagal medicininių intervencijų klasifikacijos kodus statistinės formos Nr. 066/a-LK „Išvykusio iš stacionaro asmens statistinė kortelė“ VI dalyje „Chirurginės operacijos ir procedūros“;</text:span></text:p>
      <text:p text:style-name="P40"><text:span text:style-name="T41">3.2.2</text:span><text:span text:style-name="T42">. šio įsakym</text:span><text:span text:style-name="T43">o 3.2.1 punkte nurodytą informaciją įvesti į privalomojo sveikatos draudimo informacinę sistemą „Sveidra“;</text:span></text:p>
      <text:p text:style-name="P44"><text:span text:style-name="T45">3.3</text:span><text:span text:style-name="T46">. viceministrui pagal administravimo sritį kontroliuoti įsakymo vykdymą.</text:span></text:p>
      <text:p text:style-name="P47"/>
      <text:p text:style-name="P48"/>
      <text:p text:style-name="P49"><text:span text:style-name="T50">SVEIKATOS APSAUGOS MINISTRAS</text:span><text:span text:style-name="T51"><text:tab/>RAIMONDAS ŠUKYS</text:span></text:p>
      <text:p text:style-name="P52"/>
      <text:p text:style-name="P53"><text:span text:style-name="T54">_________________</text:span></text:p>
      <text:soft-page-break/>
      <text:p text:style-name="P55"><text:span text:style-name="T56">PATVIRTINTA</text:span></text:p>
      <text:p text:style-name="P57">Lietuvos Respublikos sveikatos<text:s/></text:p>
      <text:p text:style-name="P58">apsaugos ministro 2010 m. kovo 30 d.<text:s/></text:p>
      <text:p text:style-name="P59">įsakymo Nr. V-229</text:p>
      <text:p text:style-name="P60"/>
      <text:p text:style-name="P61"><text:span text:style-name="T62">ASMENS SVEIKATOS PRIEŽIŪROS ĮSTAIGŲ, NAUDOJANČIŲ MEDICININIŲ INTERVENCIJŲ KLASIFIKACIJĄ, SĄRAŠAS</text:span></text:p>
      <text:p text:style-name="P63"/>
      <text:p text:style-name="P64"><text:span text:style-name="T65">1</text:span><text:span text:style-name="T66">.Viešoji įstaiga Kauno<text:s/></text:span><text:span text:style-name="T67">medicinos universiteto klinikos.</text:span></text:p>
      <text:p text:style-name="P68"><text:span text:style-name="T69">2</text:span><text:span text:style-name="T70">. Viešoji įstaiga Klaipėdos universitetinė ligoninė.</text:span></text:p>
      <text:p text:style-name="P71"><text:span text:style-name="T72">3</text:span><text:span text:style-name="T73">. Viešoji įstaiga Lazdijų ligoninė.</text:span></text:p>
      <text:p text:style-name="P74"><text:span text:style-name="T75">4</text:span><text:span text:style-name="T76">. Viešoji įstaiga Marijampolės ligoninė.</text:span></text:p>
      <text:p text:style-name="P77"><text:span text:style-name="T78">5</text:span><text:span text:style-name="T79">. Viešoji įstaiga Panevėžio apskrities ligoninė.</text:span></text:p>
      <text:p text:style-name="P80"><text:span text:style-name="T81">6</text:span><text:span text:style-name="T82">. Viešoji įstaiga Š</text:span><text:span text:style-name="T83">iaulių apskrities ligoninė.</text:span></text:p>
      <text:p text:style-name="P84"><text:span text:style-name="T85">7</text:span><text:span text:style-name="T86">. Viešoji įstaiga Trakų ligoninė.</text:span></text:p>
      <text:p text:style-name="P87"><text:span text:style-name="T88">8</text:span><text:span text:style-name="T89">. Viešoji įstaiga Ukmergės ligoninė.</text:span></text:p>
      <text:p text:style-name="P90"><text:span text:style-name="T91">9</text:span><text:span text:style-name="T92">. Viešoji įstaiga Vilniaus universiteto ligoninės Santariškių klinikos.</text:span></text:p>
      <text:p text:style-name="P93"><text:span text:style-name="T94">10</text:span><text:span text:style-name="T95">. Viešoji įstaiga Vilniaus miesto universitetinė ligoninė.</text:span></text:p>
      <text:p text:style-name="P96"><text:span text:style-name="T97">11</text:span><text:span text:style-name="T98">. Viešoji įstaiga Vilniaus greitosios pagalbos universitetinė ligoninė.</text:span></text:p>
      <text:p text:style-name="P99"><text:span text:style-name="T100">12</text:span><text:span text:style-name="T101">. Valstybės biudžeto įstaiga Vilniaus universiteto onkologijos institutas.</text:span></text:p>
      <text:p text:style-name="P102"><text:span text:style-name="T103">13</text:span><text:span text:style-name="T104">. Viešoji įstaiga Vilniaus universiteto vaikų ligoninė.</text:span></text:p>
      <text:p text:style-name="P105"><text:span text:style-name="T106">14</text:span><text:span text:style-name="T107">. Viešoji įstaiga Vilniaus<text:s/></text:span><text:span text:style-name="T108">universiteto ligoninės Žalgirio klinika.</text:span></text:p>
      <text:p text:style-name="Normal"/>
      <text:p text:style-name="P10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31T02:05:00Z</meta:creation-date>
    <dc:date>2015-08-31T02:05:00Z</dc:date>
    <meta:template xlink:href="Normal" xlink:type="simple"/>
    <meta:editing-cycles>2</meta:editing-cycles>
    <meta:editing-duration>PT0S</meta:editing-duration>
    <meta:document-statistic meta:page-count="2" meta:paragraph-count="44" meta:word-count="382" meta:character-count="3036" meta:row-count="128" meta:non-whitespace-character-count="2698"/>
  </office:meta>
</office:document-meta>
</file>