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7 M. RUGPJŪČIO 6 D. NUTARIMO NR. 891 „DĖL TIPINĖS PANAUDOS SUTARTIES DĖL SVEIKATOS PRIEŽIŪROS BIUDŽETINIŲ ĮSTAIGŲ VALDOMO VALSTYBĖS TURTO<text:s/>PERDAVIMO VALSTYBĖS IR SAVIVALDYBIŲ SVEIKATOS PRIEŽIŪROS VIEŠOSIOMS ĮSTAIGOMS PATVIRTINIMO“ PRIPAŽINIMO NETEKUSIU GALIOS</text:p>
      <text:p text:style-name="Normal"/>
      <text:p text:style-name="P15">2010 m. gruodžio 22 d. Nr. 179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ripažinti netekusiu galios Lietuvos Respublikos Vyriausybės 1997 m. rugpjūčio 6 d. nutarimą Nr. 891 „Dėl tipinės panaudos sutarties dėl sveikatos priežiūros biudžetinių įstaigų valdomo valstybės turto perdavimo valstybės ir savivaldybių sveikatos priežiūros viešosioms įstaigoms patvirtinimo“ (Žin., 1997,<text:s/>Nr.<text:s/><text:a xlink:href="https://www.e-tar.lt/portal/lt/legalAct/TAR.FD6F6C8B5610" office:target-frame-name="_blank" xlink:show="new"><text:span text:style-name="T22">75-1947</text:span></text:a>).</text:p>
      <text:p text:style-name="P23"/>
      <text:p text:style-name="P24"/>
      <text:p text:style-name="Normal">FINANSŲ MINISTRĖ,</text:p>
      <text:p text:style-name="P25">PAVADUOJANTI MINISTRĄ PIRMININKĄ<text:tab/>INGRIDA ŠIMONYTĖ</text:p>
      <text:p text:style-name="Normal"/>
      <text:p text:style-name="P26">SVEIKATOS APSAUGOS MINISTRAS<text:tab/>RAIMONDAS ŠUKY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6:00:00Z</meta:creation-date>
    <dc:date>2015-09-19T16:00:00Z</dc:date>
    <meta:print-date>2010-12-22T12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959" meta:row-count="40" meta:non-whitespace-character-count="857"/>
  </office:meta>
</office:document-meta>
</file>