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3" style:parent-style-name="DefaultParagraphFont" style:family="text">
      <style:text-properties fo:text-transform="uppercase"/>
    </style:style>
    <style:style style:name="T54" style:parent-style-name="DefaultParagraphFont" style:family="text">
      <style:text-properties fo:text-transform="uppercase"/>
    </style:style>
    <style:style style:name="P55" style:parent-style-name="Normal" style:family="paragraph">
      <style:paragraph-properties fo:text-align="center"/>
      <style:text-properties fo:color="#000000"/>
    </style:style>
    <style:style style:name="P56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>VALSTYBINĖS TABAKO IR ALKOHOLIO KONTROLĖS TARNYBOS PRIE LIETUVOS RESPUBLIKOS VYRIAUSYBĖS DIREKTORIUS</text:span></text:p>
      <text:p text:style-name="P8"/>
      <text:p text:style-name="P9">Į S A K Y M A S</text:p>
      <text:p text:style-name="P10">DĖL LICENCIJŲ RŪŠIŲ PATIKSLINIMO</text:p>
      <text:p text:style-name="P11"/>
      <text:p text:style-name="P12">2002 m. spalio 23 d. Nr. 495</text:p>
      <text:p text:style-name="P13">Vilnius</text:p>
      <text:p text:style-name="P14"/>
      <text:p text:style-name="P15"><text:span text:style-name="T16">Vadovaudamasis Lietuvos Respublikos Vyriausybės 2002 m. rugsėjo<text:s/></text:span><text:span text:style-name="T17">19 d. nutarimo Nr. 1477 „Dėl Lietuvos Respublikos Vyriausybės 1997 m. birželio 5 d. nutarimo Nr. 559 „Dėl alkoholio produktų importo, didmeninės ir mažmeninės prekybos jais licencijavimo“ pakeitimo“ (Žin., 2002, Nr. 93-3991) 5.2.2 punktu, šiuo nutarimu pat</text:span><text:span text:style-name="T18">virtintų Alkoholio produktų importo, didmeninės ir mažmeninės prekybos jais licencijavimo taisyklių 3 punktu ir atsižvelgdamas į įmonių pateiktus prašymus,</text:span></text:p>
      <text:p text:style-name="P19"><text:span text:style-name="T20">įsakau</text:span><text:span text:style-name="T21"><text:s/>patikslinti iki šio nutarimo įsigaliojimo įmonėms išduotų licencijų rūšis:</text:span></text:p>
      <text:p text:style-name="P22"><text:span text:style-name="T23">1</text:span><text:span text:style-name="T24">. Licencijo</text:span><text:span text:style-name="T25">s verstis didmenine prekyba Lietuvos Respublikoje pagamintais alkoholiniais gėrimais rūšį pakeisti į licencijos verstis didmenine prekyba alkoholiniais gėrimais rūšį:</text:span></text:p>
      <text:p text:style-name="P26"><text:span text:style-name="T27">1.1</text:span><text:span text:style-name="T28">. licencijoje Nr. 69a, 2000 04 18 išduotoje UAB „Palink“ (įmonės kodas 1019372, Lent</text:span><text:span text:style-name="T29">vario g. 33, Vilnius).</text:span></text:p>
      <text:p text:style-name="P30"><text:span text:style-name="T31">2</text:span><text:span text:style-name="T32">. Licencijų verstis didmenine prekyba Lietuvos Respublikoje pagamintu alumi rūšį pakeisti į licencijų verstis didmenine prekyba alumi rūšį:</text:span></text:p>
      <text:p text:style-name="P33"><text:span text:style-name="T34">2.1</text:span><text:span text:style-name="T35">. licencijoje Nr. 5c, 1997 06 30 išduotoje UAB „Geri želmenys“ (įmonės kodas 5593</text:span><text:span text:style-name="T36">001, Taikos pr. 80-47, Visaginas);</text:span></text:p>
      <text:p text:style-name="P37"><text:span text:style-name="T38">2.2</text:span><text:span text:style-name="T39">. licencijoje Nr. 22c, 1997 07 03 išduotoje D. Majurienės įmonei (įmonės kodas 7717386, Jaunimo g. 8-25, Šilutė);</text:span></text:p>
      <text:p text:style-name="P40"><text:span text:style-name="T41">2.3</text:span><text:span text:style-name="T42">. licencijoje Nr. 37c, 1998 02 13 išduotoje UAB „Kalnagūbris“ (įmonės kodas 3507606, Vaidoto<text:s/></text:span><text:span text:style-name="T43">g. 1, Kaunas);</text:span></text:p>
      <text:p text:style-name="P44"><text:span text:style-name="T45">2.4</text:span><text:span text:style-name="T46">. licencijoje Nr. 68c, 2002 06 27 išduotoje UAB „Grūstė“ (įmonės kodas 6657612, Žemaitijos g. 47/38, Mažeikiai).</text:span></text:p>
      <text:p text:style-name="P47"><text:span text:style-name="T48">3</text:span><text:span text:style-name="T49">. Įsakymą skelbti „Valstybės žinių“ priede „Informaciniai pranešimai“.</text:span></text:p>
      <text:p text:style-name="P50"/>
      <text:p text:style-name="P51"/>
      <text:p text:style-name="P52"><text:span text:style-name="T53">DIREKTORIUS</text:span><text:span text:style-name="T54"><text:tab/>ČESLOVAS BALSYS</text:span></text:p>
      <text:p text:style-name="P55">______________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28T03:14:00Z</meta:creation-date>
    <dc:date>2015-08-28T03:14:00Z</dc:date>
    <meta:template xlink:href="Normal" xlink:type="simple"/>
    <meta:editing-cycles>2</meta:editing-cycles>
    <meta:editing-duration>PT0S</meta:editing-duration>
    <meta:document-statistic meta:page-count="1" meta:paragraph-count="19" meta:word-count="246" meta:character-count="1780" meta:row-count="62" meta:non-whitespace-character-count="1553"/>
  </office:meta>
</office:document-meta>
</file>