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3 M. LIEPOS 9 D. ĮSAKYMO NR. ISAK-1021 „DĖL LIETUVOS ENERGETIKOS INSTITUTO TARYBOS NARIŲ SKYRIMO“ PAKEITIMO</text:p>
      <text:p text:style-name="P8"/>
      <text:p text:style-name="P9">2003 m. rugsėjo 16 d. Nr. ISAK-1309</text:p>
      <text:p text:style-name="P10">Vilnius</text:p>
      <text:p text:style-name="P11"/>
      <text:p text:style-name="P12"><text:span text:style-name="T13">Pakeičiu</text:span><text:span text:style-name="T14"><text:s/></text:span><text:span text:style-name="T15">švietimo ir mokslo ministro 2003 m. liepos 9 d. įsakymą Nr. ISAK-1021 „Dėl Lietuvos energetikos instituto tarybos narių skyrimo“ (Žin., 2003, Nr. 77-3264):</text:span></text:p>
      <text:p text:style-name="P16"><text:span text:style-name="T17">Įrašau 2 pastraipos 5 eilutėje vietoj žodžių „AB „Lietuvos dujos“ generalinio direktoriaus pavaduotoją“ žodžius „AB „Lietuvos energija“ energetikos sistemos direktorių“.<text:s/>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3T13:37:00Z</meta:creation-date>
    <dc:date>2018-03-13T13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644" meta:row-count="27" meta:non-whitespace-character-count="558"/>
  </office:meta>
</office:document-meta>
</file>