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ŠIAURĖS ATLANTO SUTARTIES ŠALIŲ SUSITARIMĄ DĖL JŲ KARINIŲ PAJĖGŲ STATUSO IR PROTOKOLĄ DĖL TARPTAUTINIŲ KARINIŲ VADAVIEČIŲ, ĮSTEIGTŲ ĮGYVENDINANT ŠIAURĖS ATLANTO SUTARTĮ, STATUSO</text:p>
      <text:p text:style-name="P14"/>
      <text:p text:style-name="P15">2004 m. kovo 31 d. Nr. 41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su pareiškimu ratifikuoti Šiaurės A</text:span><text:span text:style-name="T25">tlanto Sutarties Šalių susitarimą dėl jų karinių pajėgų statuso, pasirašytą 1951 m. birželio 19 <text:s/>d. Londone, ir Protokolą dėl tarptautinių karinių vadaviečių, įsteigtų įgyvendinant Šiaurės Atlanto Sutartį, statuso, pasirašytą 1952 m. rugpjūčio 28 d. Paryži</text:span><text:span text:style-name="T26">u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krašto apsaugos ministras Linas Linkevičiu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54:00Z</meta:creation-date>
    <dc:date>2015-08-05T17:54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74" meta:row-count="47" meta:non-whitespace-character-count="858"/>
  </office:meta>
</office:document-meta>
</file>