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TableColumn247" style:family="table-column">
      <style:table-column-properties style:column-width="3.3173in"/>
    </style:style>
    <style:style style:name="TableColumn248" style:family="table-column">
      <style:table-column-properties style:column-width="3.3763in"/>
    </style:style>
    <style:style style:name="Table246" style:family="table">
      <style:table-properties style:width="6.6937in" fo:margin-left="0in" table:align="lef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indent="0.4923in"/>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margin-left="1.1812in">
        <style:tab-stops/>
      </style:paragraph-properties>
      <style:text-properties fo:color="#000000"/>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indent="0.4923in"/>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margin-left="1.1812in">
        <style:tab-stops/>
      </style:paragraph-properties>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T261" style:parent-style-name="DefaultParagraphFont" style:family="text">
      <style:text-properties fo:color="#000000"/>
    </style:style>
  </office:automatic-styles>
  <office:body>
    <office:text text:use-soft-page-breaks="true">
      <text:p text:style-name="P1"><text:span text:style-name="T7"/><text:span text:style-name="T8">LIETUVOS RESPUBLIKOS VYRIAUSYBĖS IR SUOMIJOS RESPUBLIKOS VYRIAUSYBĖS</text:span></text:p>
      <text:p text:style-name="P9"/>
      <text:p text:style-name="P10">SUTARTIS</text:p>
      <text:p text:style-name="P11">DĖL INVESTICIJŲ SKATINIMO IR APSAUGOS</text:p>
      <text:p text:style-name="P12"/>
      <text:p text:style-name="P13"><text:span text:style-name="T14">Lietuvos Respublikos Vyriausybė ir Suomijos Respublikos Vyriausybė,</text:span></text:p>
      <text:p text:style-name="P15"><text:span text:style-name="T16">SIEKDAMOS stiprinti ekonominį ben</text:span><text:span text:style-name="T17">dradarbiavimą abiem pusėms naudingomis sąlygomis,</text:span></text:p>
      <text:p text:style-name="P18">KETINDAMOS sukurti palankias sąlygas vienos Šalies investicijoms kitos Šalies teritorijoje,</text:p>
      <text:p text:style-name="P19">PRIPAŽINDAMOS būtinybę apsaugoti abiejų Šalių investicijas, stimuliuoti kapitalo judėjimą ir privataus verslo iniciatyvą, atsižvelgiant į abiejų šalių ekonomikos klestėjimą,</text:p>
      <text:p text:style-name="P20">SUSITARĖ dėl šių dalykų:</text:p>
      <text:p text:style-name="P21"/>
      <text:p text:style-name="P22"><text:span text:style-name="T23">1</text:span><text:span text:style-name="T24"><text:s/>straipsnis</text:span></text:p>
      <text:p text:style-name="P25"><text:span text:style-name="T26">Sąvokų apibrėžimai</text:span></text:p>
      <text:p text:style-name="P27"/>
      <text:p text:style-name="P28"><text:span text:style-name="T29">(1) Šioje Sutartyje:</text:span></text:p>
      <text:p text:style-name="P30"><text:span text:style-name="T31">a) „Investicija“ reiškia bet kurią turto rūšį, susijusią su ekonomine veikla, ir apima:</text:span></text:p>
      <text:p text:style-name="P32"><text:span text:style-name="T33">(i) kilnojamąjį ir</text:span><text:span text:style-name="T34"><text:s/>nekilnojamąjį turtą ir kitas turtines teises, tokias kaip ipoteka, turto sulaikymo teisė arba užstatai;</text:span></text:p>
      <text:p text:style-name="P35"><text:span text:style-name="T36">(ii) akcijas, obligacijas ir kompanijų vertybinius popierius arba tų kompanijų nuosavybės dalis;</text:span></text:p>
      <text:p text:style-name="P37"><text:span text:style-name="T38">(iii) teises ar pretenziją į pinigus, arba teisę į</text:span><text:span text:style-name="T39"><text:s/>ekonominę vertę turinčią veiklą;</text:span></text:p>
      <text:p text:style-name="P40"><text:span text:style-name="T41">(iv) autorines teises, pramoninės nuosavybės teises (patentus, prekybinius ženklus, pramoninius pavyzdžius), technologinius procesus, gamybos paslaptis (know-how), firmos vardą ir prestižą (goodwill);</text:span></text:p>
      <text:p text:style-name="P42"><text:span text:style-name="T43">(v) koncesijas, s</text:span><text:span text:style-name="T44">uteikiamas įstatymu arba pagal kontraktą, įskaitant koncesijas gamtinių išteklių paieškai, apdirbimui, gavybai ar eksploatacijai.</text:span></text:p>
      <text:p text:style-name="P45"><text:span text:style-name="T46">b) „Pajamos“ reiškia iš investicijų gaunamas sumas ir apima pelną, palūkanas, kapitalo prieaugį, dividendus, autorinius honora</text:span><text:span text:style-name="T47">rus ir kitus mokėjimus.</text:span></text:p>
      <text:p text:style-name="P48"><text:span text:style-name="T49">c) Sąvoka „investitorius“ reiškia:</text:span></text:p>
      <text:p text:style-name="P50"><text:span text:style-name="T51">(i) fizinį asmenį, kuris pagal vienos iš Susitariančiųjų šalių vidaus įstatymus yra jos pilietis; ir</text:span></text:p>
      <text:p text:style-name="P52"><text:span text:style-name="T53">(ii) teisėtą ūkinį vienetą, kurio buveinė yra vienos iš Susitariančiųjų šalių teritorijo</text:span><text:span text:style-name="T54">je arba trečiojoje šalyje, turintį kurios nors Susitariančiosios šalies investitoriaus vyraujančiąją investicijos dalį.</text:span></text:p>
      <text:p text:style-name="P55"><text:span text:style-name="T56">d) „Teritorija“ reiškia – Lietuvos atžvilgiu – visą Lietuvos Respublikos teritoriją ir – Suomijos atžvilgiu – Suomijos Respublikos<text:s/></text:span><text:span text:style-name="T57">teritoriją ir greta Suomijos Respublikos teritorinių vandenų esantį plotą, kur, remiantis Suomijos įstatymais ir tarptautine teise, Suomija turi teisę tyrinėti ir eksploatuoti jūros dugno ir požeminius gamtinius išteklius.</text:span></text:p>
      <text:p text:style-name="P58"><text:span text:style-name="T59">(2) Jei kompanija, kuri nėra<text:s/></text:span><text:span text:style-name="T60">apibrėžta šio straipsnio (1) c) (ii) paragrafe, numato investuoti vienos Susitariančiosios šalies teritorijoje, bet jos vyraujančioji dalis priklauso kitos Susitariančiosios šalies investitoriams, tai pirmoji Susitariančioji šalis pagal Šalių abipusį susit</text:span><text:span text:style-name="T61">arimą taiko tai kompanijai šioje Sutartyje numatytas investicijos apsaugos priemones.</text:span></text:p>
      <text:p text:style-name="P62"/>
      <text:p text:style-name="P63"><text:span text:style-name="T64">2</text:span><text:span text:style-name="T65"><text:s/>straipsnis</text:span></text:p>
      <text:p text:style-name="P66"><text:span text:style-name="T67">Sutarties taikymas</text:span></text:p>
      <text:p text:style-name="P68"/>
      <text:p text:style-name="P69"><text:span text:style-name="T70">(1) Ši Sutartis taikoma tik investicijoms, investuotoms sutinkamai su įstatymais, taisyklėmis ir tvarka tos šalies, kurioje<text:s/></text:span><text:span text:style-name="T71">atliekamos investicijos.</text:span></text:p>
      <text:p text:style-name="P72"><text:span text:style-name="T73">(2) Pagal šio straipsnio 1 paragrafą šios Sutarties sąlygos taikomos visoms investicijoms, atliktoms vienos iš Susitariančiųjų šalių teritorijoje kitos Susitariančiosios šalies investitorių, prieš šios Sutarties įsigaliojimą ar p</text:span><text:span text:style-name="T74">o jo.</text:span></text:p>
      <text:p text:style-name="P75"><text:span text:style-name="T76">(3) 2 paragrafo sąlygos netaikomos investicijoms, atliktoms bet kurios Susitariančiosios šalies teritorijoje iki 1990 m. gruodžio 29 d., išskyrus specialius susitarimus tarp Susitariančiųjų šalių.</text:span></text:p>
      <text:p text:style-name="P77"/>
      <text:p text:style-name="P78"><text:span text:style-name="T79">3</text:span><text:span text:style-name="T80"><text:s/>straipsnis</text:span></text:p>
      <text:p text:style-name="P81"><text:span text:style-name="T82">Investicijų apsauga</text:span></text:p>
      <text:p text:style-name="P83"/>
      <text:p text:style-name="P84"><text:span text:style-name="T85">Kiekvien</text:span><text:span text:style-name="T86">a Susitariančioji šalis, veikdama pagal savo įstatymus ir tvarką bei sutinkamai su tarptautine teise, turi užtikrinti bešališką ir teisingą kitos Susitariančiosios šalies investitorių investicijų traktavimą.</text:span></text:p>
      <text:p text:style-name="P87"/>
      <text:p text:style-name="P88"><text:span text:style-name="T89">4</text:span><text:span text:style-name="T90"><text:s/>straipsnis</text:span></text:p>
      <text:p text:style-name="P91"><text:span text:style-name="T92">Palankiausio statuso sąlygos</text:span></text:p>
      <text:p text:style-name="P93"/>
      <text:p text:style-name="P94"><text:span text:style-name="T95">(1) Kiekviena Susitariančioji šalis turi užtikrinti kitos Susitariančiosios šalies investicijoms pilną saugumą ir apsaugą, kuri turi būti ne mažesnė negu taikoma bet kurios trečiosios valstybės investitorių investicijoms. Kiekviena Šalis turi laikytis<text:s/></text:span><text:span text:style-name="T96">visų prisiimtų įsipareigojimų, susijusių su investicijomis.</text:span></text:p>
      <text:p text:style-name="P97"><text:span text:style-name="T98">(2) Susitariančiosios šalies investitoriams, kurių investicijos patiria nuostolius kitos Susitariančiosios šalies teritorijoje dėl karo ar kitų ginkluotų konfliktų, nepaprastosios padėties, maiš</text:span><text:span text:style-name="T99">to ar sukilimo, kita Susitariančioji šalis turi užtikrinti priemones, ne mažiau palankias negu kad ši Susitariančioji šalis taiko trečiosios šalies investitoriams. Mokėjimai turi būti laisvai pervedami iš vienos Susitariančiosios šalies į kitą.</text:span></text:p>
      <text:p text:style-name="P100"><text:span text:style-name="T101">(3) Šios<text:s/></text:span><text:span text:style-name="T102">Sutarties sąlygos, susijusios su ne mažiau palankių priemonių užtikrinimu, negu trečiosios valstybės piliečiams, neįpareigoja vienos Susitariančiosios šalies teikti kitos Šalies investitoriams kokį nors palankesnį režimą, pirmumą ar lengvatas, kylančias iš</text:span><text:span text:style-name="T103">:</text:span></text:p>
      <text:p text:style-name="P104"><text:span text:style-name="T105">a) esančios ar būsimos muitinių sąjungos, ekonominės sąjungos arba susitarimo dėl laisvųjų prekybos zonų kūrimo ar kitokių regioninio bendradarbiavimo formų, kurio viena iš Susitariančiųjų šalių gali tapti nare;</text:span></text:p>
      <text:p text:style-name="P106"><text:span text:style-name="T107">b) tarptautinės sutarties ar susitarimo,</text:span><text:span text:style-name="T108"><text:s/>visiškai ar iš esmės susijusio su mokesčių mokėjimu.</text:span></text:p>
      <text:p text:style-name="P109"/>
      <text:p text:style-name="P110"><text:span text:style-name="T111">5</text:span><text:span text:style-name="T112"><text:s/>straipsnis</text:span></text:p>
      <text:p text:style-name="P113"><text:span text:style-name="T114">Ekspropriacija</text:span></text:p>
      <text:p text:style-name="P115"/>
      <text:p text:style-name="P116"><text:span text:style-name="T117">(1) Nė viena Susitariančioji šalis neturi imtis ekspropriacijos, nacionalizacijos ar kitų priemonių, analogiškų nacionalizacijai ar ekspropriacijai, kitos Susitar</text:span><text:span text:style-name="T118">iančiosios šalies investitorių atliktų investicijų atžvilgiu, išskyrus šiomis sąlygomis:</text:span></text:p>
      <text:p text:style-name="P119"><text:span text:style-name="T120">a) kai priemonės atitinka visuomenės interesus ir atliekamos įstatymo numatyta tvarka;</text:span></text:p>
      <text:p text:style-name="P121"><text:span text:style-name="T122">b) priemonės nėra diskriminacinės;</text:span></text:p>
      <text:p text:style-name="P123"><text:span text:style-name="T124">c) vykdant šias priemones greitai,<text:s/></text:span><text:span text:style-name="T125">adekvačiai ir efektyviai kompensuojama. Kompensacija turi atitikti investicijų rinkos vertę, buvusią prieš įvykdant šiame paragrafe minėtas priemones ar apie jas viešai paskelbiant, ir turi būti laisvai pervedama iš Susitariančiosios šalies konvertuojama v</text:span><text:span text:style-name="T126">aliuta pagal oficialų tos dienos valiutos keitimo kursą, kai buvo nustatoma investicijos vertė.</text:span></text:p>
      <text:p text:style-name="P127"><text:span text:style-name="T128">Pervedimas turi būti įvykdytas be jokio nereikalingo delsimo per tokį laiką, kurio paprastai reikia pervedimo formalumams atlikti, bet kuriuo atveju nevirši</text:span><text:span text:style-name="T129">jant šešių mėnesių. Kompensacija<text:s/></text:span><text:soft-page-break/><text:span text:style-name="T130">turi įskaityti palūkanas iki mokėjimo dienos atitinkamu komerciniu kursu, nustatytu Susitariančiosios šalies Centrinio Banko.</text:span></text:p>
      <text:p text:style-name="P131"><text:span text:style-name="T132">(2) Šio straipsnio 1 paragrafo sąlygos taip pat taikomos pajamoms iš investicijų ir – likvidavi</text:span><text:span text:style-name="T133">mo atveju – likvidacijos įplaukoms.</text:span></text:p>
      <text:p text:style-name="P134"/>
      <text:p text:style-name="P135"><text:span text:style-name="T136">6</text:span><text:span text:style-name="T137"><text:s/>straipsnis</text:span></text:p>
      <text:p text:style-name="P138"><text:span text:style-name="T139">Investicijų ir pajamų repatriacija</text:span></text:p>
      <text:p text:style-name="P140"/>
      <text:p text:style-name="P141"><text:span text:style-name="T142">(1) Kiekviena Susitariančioji šalis, sutinkamai su savo įstatymais ir tvarka, turi leisti be apribojimų ir neteisėto delsimo, laikotarpiu, neviršijančiu šešių mėn</text:span><text:span text:style-name="T143">esių, bet kuria konvertuojama valiuta pervesti:</text:span></text:p>
      <text:p text:style-name="P144"><text:span text:style-name="T145">a) grynąjį pelną, dividendus, honorarus, komercinę – techninę pagalbą ir kitus mokėjimus, palūkanas ir kitas pajamas, susijusias su kitos Susitariančiosios šalies investitorių investicijomis;</text:span></text:p>
      <text:p text:style-name="P146"><text:span text:style-name="T147">b) įplaukas, g</text:span><text:span text:style-name="T148">autas visiškai arba dalinai likvidavus arba pardavus Susitariančiųjų šalių investitorių investicijas;</text:span></text:p>
      <text:p text:style-name="P149"><text:span text:style-name="T150">c) lėšas apmokėti skolas, kurias viena Susitariančioji šalis skolinosi iš kitos Susitariančiosios šalies ir kurias abi Šalys pripažįsta kaip investicija</text:span><text:span text:style-name="T151">s; ir</text:span></text:p>
      <text:p text:style-name="P152"><text:span text:style-name="T153">d) kitos Susitariančios šalies piliečių, kurių darbas susijęs su investicijomis jos teritorijoje, uždarbį.</text:span></text:p>
      <text:p text:style-name="P154"><text:span text:style-name="T155">(2) Susitariančiosios šalys taip pat turi leisti laisvai išvežti iš jų teritorijos kitos Susitariančiosios šalies nustatytą investicijos<text:s/></text:span><text:span text:style-name="T156">kilnojamojo turto dalį.</text:span></text:p>
      <text:p text:style-name="P157"><text:span text:style-name="T158">(3) Susitariančiosios šalys įsipareigoja taikyti pervedimams, nurodytiems šio straipsnio (1) ir (2) paragrafuose, tokį pat palankumą kaip ir pervedimams, susijusiems su investicijomis, kurias vykdo bet kurios trečiosios šalies inv</text:span><text:span text:style-name="T159">estitorius.</text:span></text:p>
      <text:p text:style-name="P160"/>
      <text:p text:style-name="P161"><text:span text:style-name="T162">7</text:span><text:span text:style-name="T163"><text:s/>straipsnis</text:span></text:p>
      <text:p text:style-name="P164"><text:span text:style-name="T165">Kitų įstatymų taikymas</text:span></text:p>
      <text:p text:style-name="P166"/>
      <text:p text:style-name="P167"><text:span text:style-name="T168">Jei, be šios Sutarties, į kiekvienos Susitariančiosios šalies įstatymų sąlygas arba įsipareigojimus, kylančius iš tarptautinių įstatymų, kurie egzistuoja dabar arba bus priimti ateity, įeina bendra<text:s/></text:span><text:span text:style-name="T169">ar specifinė nuostata, suteikianti kitos Susitariančiosios šalies investitoriams teisę į palankesnį negu šia Sutartimi teikiamas režimas, tai toji nuostata tiek, kiek ji yra palankesnė, turi pirmenybę prieš šią Sutartį.</text:span></text:p>
      <text:p text:style-name="P170"/>
      <text:p text:style-name="P171"><text:span text:style-name="T172">8</text:span><text:span text:style-name="T173"><text:s/>straipsnis</text:span></text:p>
      <text:p text:style-name="P174"><text:span text:style-name="T175">Ginčai tarp Susi</text:span><text:span text:style-name="T176">tariančiosios šalies ir investitoriaus</text:span></text:p>
      <text:p text:style-name="P177"/>
      <text:p text:style-name="P178"><text:span text:style-name="T179">(1) Bet koks teisinis ginčas tarp investitoriaus ir kitos Susitariančiosios šalies dėl investicijos antrosios Šalies teritorijoje ir kuris negali būti draugiškai išspręstas per tris mėnesius po rašytinio pranešimo<text:s/></text:span><text:span text:style-name="T180">apie pretenzijas, reikalaujant bet kuriai ginčo šaliai, turi būti perduotas spręsti į:</text:span></text:p>
      <text:p text:style-name="P181"><text:span text:style-name="T182">a) Tarptautinį investicinių ginčų sprendimo Centrą (toliau „Centrą“), veikiantį pagal 1965 m. gegužės 18 d. Vašingtono Konvencijos dėl investicinių ginčų tarp Valstybės<text:s/></text:span><text:span text:style-name="T183">ir kitos valstybės piliečio sąlygas, jei abi Susitariančiosios šalys yra prisijungusios prie šios Konvencijos; arba</text:span></text:p>
      <text:p text:style-name="P184"><text:span text:style-name="T185">b) Tarptautinį ad hoc Arbitražinį Teismą, kuris veikia pagal Arbitražo taisykles, patvirtintas Jungtinių Tautų tarptautinės prekybos teisė</text:span><text:span text:style-name="T186">s komisijos. Ginčo šalys gali raštu susitarti patobulinti šias Taisykles.</text:span></text:p>
      <text:p text:style-name="P187"><text:span text:style-name="T188">(2) Nepriklausomai nuo į šio straipsnio (1) paragrafo nuostatų, kurios numato ginčą atiduoti arbitražiniam teismui, investitorius turi teisę pasirinkti tarpininkavimo procedūrą,<text:s/></text:span><text:span text:style-name="T189">prieš perduodant ginčą minėtam teismui.</text:span></text:p>
      <text:p text:style-name="P190"><text:span text:style-name="T191">(3) Arbitražo sprendimai turi būti pripažįstami ir vykdomi abiejų Susitariančiųjų šalių, sutinkamai su 1958 m. Niujorko Konvencija dėl užsienio arbitražinių sprendimų pripažinimo ir vykdymo.</text:span></text:p>
      <text:p text:style-name="P192"/>
      <text:p text:style-name="P193"><text:span text:style-name="T194">9</text:span><text:span text:style-name="T195"><text:s/>straipsnis</text:span></text:p>
      <text:p text:style-name="P196"><text:span text:style-name="T197">Gin</text:span><text:span text:style-name="T198">čai tarp Susitariančiųjų šalių</text:span></text:p>
      <text:p text:style-name="P199"/>
      <text:p text:style-name="P200"><text:span text:style-name="T201">(1) Ginčai tarp Susitariančiųjų šalių dėl šios Sutarties interpretacijos ar taikymo, jeigu įmanoma, turi būti sprendžiami diplomatiniais kanalais.</text:span></text:p>
      <text:p text:style-name="P202"><text:span text:style-name="T203">(2) Jei ginčas tarp Susitariančiųjų šalių negali būti tokiu būdu išspręst</text:span><text:span text:style-name="T204">as, jis bet kurios iš pusių reikalavimu perduodamas į arbitražinį teismą.</text:span></text:p>
      <text:p text:style-name="P205"><text:span text:style-name="T206">(3) Toks arbitražinis teismas yra sukuriamas konkrečiam atvejui šiuo būdu. Gavus reikalavimą perduoti ginčą į arbitražą, kiekviena Susitariančioji šalis per du mėnesius paskiria po</text:span><text:span text:style-name="T207"><text:s/>vieną arbitražinio teismo narį. Šie du teismo nariai renka trečią arbitražinio teismo narį, kuris turi būti trečiosios šalies pilietis. Abiem šalims patvirtinus, šis arbitražinio teismo narys skiriamas pirmininku. Arbitražinio teismo pirmininkas turi būti</text:span><text:span text:style-name="T208"><text:s/>paskirtas per du mėnesius po pirmųjų dviejų arbitražinio teismo narių paskyrimo dienos.</text:span></text:p>
      <text:p text:style-name="P209"><text:span text:style-name="T210">(4) Jeigu per laikotarpį, nurodytą šio straipsnio (3) paragrafe, reikiami paskyrimai į arbitražinį teismą neatliekami, kiekviena Susitariančioji šalis, nesant kitų s</text:span><text:span text:style-name="T211">usitarimų, gali kreiptis į Tarptautinio Teismo Prezidentą atlikti šiuos paskyrimus. Jei Prezidentas yra kurios nors iš Susitariančiųjų šalių pilietis arba dėl kitų priežasčių jis negali vykdyti nurodytos funkcijos, yra kreipiamasi į Viceprezidentą, kad šis</text:span><text:span text:style-name="T212"><text:s/>paskirtų arbitražinio teismo narius. Jeigu ir Viceprezidentas yra kurios nors iš Susitariančiųjų šalių pilietis arba dėl kitokių priežasčių negali vykdyti nurodytos funkcijos, yra kreipiamasi į sekantį pagal pareigas Tarptautinio Teismo narį, kuris nėra k</text:span><text:span text:style-name="T213">urios nors iš Susitariančiųjų šalių pilietis ir gali vykdyti nurodytas funkcijas, kad jis atliktų reikalingus paskyrimus.</text:span></text:p>
      <text:p text:style-name="P214"><text:span text:style-name="T215">(5) Arbitražinis teismas sprendimus priima balsų dauguma. Šis sprendimas yra privalomas abiem Susitariančiosioms šalims. Arbitražini</text:span><text:span text:style-name="T216">o teismo Pirmininko ir narių teismo išlaidas turi padengti lygiomis dalimis abi Susitariančiosios šalys. Teismas turi teisę nustatyti vienai iš Susitariančiųjų šalių didesnę išlaidų padengimo dalį ir šis sprendimas yra privalomas abiem Susitariančiosioms š</text:span><text:span text:style-name="T217">alims. Teismas pats nustato savo darbo tvarką.</text:span></text:p>
      <text:p text:style-name="P218"/>
      <text:p text:style-name="P219"><text:span text:style-name="T220">10</text:span><text:span text:style-name="T221"><text:s/>straipsnis</text:span></text:p>
      <text:p text:style-name="P222"><text:span text:style-name="T223">Subrogacija</text:span></text:p>
      <text:p text:style-name="P224"/>
      <text:p text:style-name="P225"><text:span text:style-name="T226">Jeigu Susitariančioji šalis arba jos paskirta žinyba apmoka savam investitoriui pagal investicinę garantiją, tai kita Susitariančioji šalis, nepažeisdama pirmosios Susitaria</text:span><text:span text:style-name="T227">nčiosios šalies teisių, numatytų 9 straipsnyje, pripažįsta to investitoriaus bet kokių teisių perdavimą tai Susitariančiajai šaliai ir tos Susitariančiosios šalies ar jos paskirtos žinybos subrogaciją į bet kokią investitoriaus teisę.</text:span></text:p>
      <text:p text:style-name="P228"/>
      <text:p text:style-name="P229"><text:span text:style-name="T230">11</text:span><text:span text:style-name="T231"><text:s/>straipsnis</text:span></text:p>
      <text:p text:style-name="P232"><text:span text:style-name="T233">Sutarties įsigaliojimas, galiojimo trukmė ir nutraukimas</text:span></text:p>
      <text:p text:style-name="P234"/>
      <text:p text:style-name="P235"><text:span text:style-name="T236">(1) Ši Sutartis įsigalioja praėjus trisdešimčiai dienų nuo datos, kuomet Susitariančiosios šalys praneša viena kitai apie tai, kad įvykdyti visi konstituciniai reikalavimai, būtini šios Sutarties<text:s/></text:span><text:span text:style-name="T237">įsigaliojimui.</text:span></text:p>
      <text:p text:style-name="P238"><text:span text:style-name="T239">(2) Sutartis galioja penkiolika metų. Po to ji tebegalioja tol, kol kuriai nors Susitariančiajai šaliai raštu pranešus apie sutarties nutraukimą, praeina dvylika mėnesių nuo to pranešimo datos.</text:span></text:p>
      <text:p text:style-name="P240"><text:span text:style-name="T241">(3) Investicijoms, atliktoms iki šios Sutar</text:span><text:span text:style-name="T242">ties nutraukimo datos, 1-10 straipsnių sąlygos tebegalioja tolimesniam dešimties metų laikotarpiui nuo sutarties nutraukimo datos nepažeidžiant tarptautinės teisės taisyklių.</text:span></text:p>
      <text:p text:style-name="P243"/>
      <text:p text:style-name="P244">Surašyta Vilniuje 1992 m. birželio 12 d. dviem originaliais egzemplioriais lietuvių, suomių ir anglų kalbomis, visi tekstai vienodai autentiški. Kilus ginčui, vadovautis angliškuoju tekstu.</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LIETUVOS RESPUBLIKOS</text:p>
          </table:table-cell>
          <table:table-cell table:style-name="TableCell252">
            <text:p text:style-name="P253">SUOMIJOS RESPUBLIKOS<text:s/></text:p>
          </table:table-cell>
        </table:table-row>
        <table:table-row table:style-name="TableRow254">
          <table:table-cell table:style-name="TableCell255">
            <text:p text:style-name="P256">VYRIAUSYBĖS VARDU</text:p>
          </table:table-cell>
          <table:table-cell table:style-name="TableCell257">
            <text:p text:style-name="P258"><text:span text:style-name="T259">VYRIAUSYBĖS VARDU</text:span></text:p>
          </table:table-cell>
        </table:table-row>
      </table:table>
      <text:p text:style-name="P260"><text:span text:style-name="T2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07T15:18:00Z</meta:creation-date>
    <dc:date>2021-09-07T15:18:00Z</dc:date>
    <meta:template xlink:href="Normal.dotm" xlink:type="simple"/>
    <meta:editing-cycles>2</meta:editing-cycles>
    <meta:editing-duration>PT0S</meta:editing-duration>
    <meta:document-statistic meta:page-count="5" meta:paragraph-count="93" meta:word-count="1522" meta:character-count="12617" meta:row-count="286" meta:non-whitespace-character-count="11188"/>
  </office:meta>
</office:document-meta>
</file>