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text-properties style:language-asian="lt" style:country-asian="LT"/>
    </style:style>
    <style:style style:name="P66" style:parent-style-name="Normal" style:family="paragraph">
      <style:paragraph-properties>
        <style:tab-stops>
          <style:tab-stop style:type="right" style:position="6.2993in"/>
        </style:tab-stops>
      </style:paragraph-properties>
      <style:text-properties style:language-asian="lt" style:country-asian="LT"/>
    </style:style>
    <style:style style:name="P67" style:parent-style-name="Normal" style:family="paragraph">
      <style:paragraph-properties fo:text-align="center"/>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REIKALAVIMŲ SVARSTYKLĖMS APRAŠO IR NAUDOJIMOSI MUITINĖS SVARSTYKLĖMIS TAISYKLIŲ PATVIRTINIMO</text:p>
      <text:p text:style-name="P8"/>
      <text:p text:style-name="P9">2009 m. balandžio 29 d. Nr. 1B-247</text:p>
      <text:p text:style-name="P10">Vilnius</text:p>
      <text:p text:style-name="P11"/>
      <text:p text:style-name="P12"/>
      <text:p text:style-name="P13"><text:span text:style-name="T14">Siekdama užtikrinti tinkamą Lietuvos Respublikos Vyriausybės 2005 m. balandžio 21 d. nutarimo Nr. 447 „Dėl Lietuvos Respublikos kelių priežiūros ir plėtros programos finansavimo įstatymo įgyvendinimo“ (Žin., 2005, Nr.<text:s/></text:span><text:a xlink:href="https://www.e-tar.lt/portal/lt/legalAct/TAR.479B13E87700" office:target-frame-name="_blank" xlink:show="new"><text:span text:style-name="T15">53-1799</text:span></text:a><text:span text:style-name="T16">) vykdymą:</text:span></text:p>
      <text:p text:style-name="P17"><text:span text:style-name="T18">1</text:span><text:span text:style-name="T19">.<text:s/></text:span><text:span text:style-name="T20">Tvirtinu</text:span><text:span text:style-name="T21"><text:s/>pridedamus:</text:span></text:p>
      <text:p text:style-name="P22"><text:span text:style-name="T23">1.1</text:span><text:span text:style-name="T24">. Reikalavimų muitinės svarstyklėms aprašą;</text:span></text:p>
      <text:p text:style-name="P25"><text:span text:style-name="T26">1.2</text:span><text:span text:style-name="T27">. Naudojimosi muitinės svarstyklėmis taisykles.</text:span></text:p>
      <text:p text:style-name="P28"><text:span text:style-name="T29">2</text:span><text:span text:style-name="T30">.<text:s/></text:span><text:span text:style-name="T31">Paved</text:span><text:span text:style-name="T32">u:</text:span></text:p>
      <text:p text:style-name="P33"><text:span text:style-name="T34">2.1</text:span><text:span text:style-name="T35">. teritorinių muitinių viršininkams iki 2009 m. gegužės 15 d. atlikti pakeitimus muitinės postų, kuriuose yra muitinės svarstyklės, vidaus darbo taisyklėse pagal šio įsakymo 1.2 punktu patvirtintas Naudojimosi muitinės svarstyklėmis taisykles, nustatant transporto priemonių svėrimo duomenų kaupimo ir naudojimo tvarkas;</text:span></text:p>
      <text:p text:style-name="P36"><text:span text:style-name="T37">2.2</text:span><text:span text:style-name="T38">. Muitinės veiklos organizavimo skyriui (V. Volungevičius) iki 2009 m. gegužės 15 d. pakeisti Muitinės postuose skaitmeninėse laikmenose pildomų dokumentų registrų ir žurnalų sąrašą, patvirtintą Muitinės departamento generalinio direktoriaus 2006 m. gruodžio 4 d. įsakymu Nr. 1B-806 „Dėl Muitinės postuose skaitmeninėse ir popierinėse laikmenose pildomų dokumentų registrų ir žurnalų sąrašų patvirtinimo“, papildant jį Transporto priemonės svėrimo žurnalu.</text:span></text:p>
      <text:p text:style-name="P39"><text:span text:style-name="T40">2.3</text:span><text:span text:style-name="T41">. Muitinės informacinių sistemų centrui (P. Jakavonis) iki 2009 m. gegužės 15 d. atlikti pakeitimus muitinės Elektroninių žurnalų sistemoje, papildant ją Transporto priemonės svėrimo žurnalu;</text:span></text:p>
      <text:p text:style-name="P42"><text:span text:style-name="T43">2.4</text:span><text:span text:style-name="T44">. įsakymo vykdymą kontroliuoti generalinio direktoriaus pavaduotojui J. Miškiniui.</text:span></text:p>
      <text:p text:style-name="P45"><text:span text:style-name="T46">3</text:span><text:span text:style-name="T47">.<text:s/></text:span><text:span text:style-name="T48">Pripažįstu</text:span><text:span text:style-name="T49"><text:s/>netekusiais galios:</text:span></text:p>
      <text:p text:style-name="P50"><text:span text:style-name="T51">3.1</text:span><text:span text:style-name="T52">. Muitinės departamento 1996 m. gruodžio 10 d. įsakymą Nr. 588 „Dėl kelių transporto priemonių ašių apkrovimo ir faktinės masės nustatymo ir krovinio muitinio įforminimo“ (Žin., 1996, Nr.<text:s/></text:span><text:a xlink:href="https://www.e-tar.lt/portal/lt/legalAct/TAR.CD60A193B20C" office:target-frame-name="_blank" xlink:show="new"><text:span text:style-name="T53">120-2845</text:span></text:a><text:span text:style-name="T54">);</text:span></text:p>
      <text:p text:style-name="P55"><text:span text:style-name="T56">3.2</text:span><text:span text:style-name="T57">. Muitinės departamento 1997 m. balandžio 1 d. įsakymą Nr. 102 „Dėl Muitinės departamento 1996 m. gruodžio 10 d. įsakymo Nr.588 „Dėl kelių transporto priemonių ašių apkrovimo ir faktinės masės nustatymo ir krovinio muitinio įforminimo“ dalinio pakeitimo ir papildymo“ (Žin., 1997, Nr.<text:s/></text:span><text:a xlink:href="https://www.e-tar.lt/portal/lt/legalAct/TAR.9E1429420EFC" office:target-frame-name="_blank" xlink:show="new"><text:span text:style-name="T58">31-780</text:span></text:a><text:span text:style-name="T59">).</text:span></text:p>
      <text:p text:style-name="P60"><text:span text:style-name="T61">4</text:span><text:span text:style-name="T62">. Šio įsakymo 1 ir 3 punktai įsigalioja nuo 2009 m. gegužės 15 d.</text:span></text:p>
      <text:p text:style-name="P63"/>
      <text:p text:style-name="P64"/>
      <text:p text:style-name="P65"/>
      <text:p text:style-name="P66">L. E. GENERALINIO DIREKTORIAUS PAREIGAS<text:tab/>RAMUTĖ LIUPKEVIČIEN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1-19T12:37:00Z</meta:creation-date>
    <dc:date>2017-01-19T12:37:00Z</dc:date>
    <meta:template xlink:href="Normal.dotm" xlink:type="simple"/>
    <meta:editing-cycles>2</meta:editing-cycles>
    <meta:editing-duration>PT0S</meta:editing-duration>
    <meta:document-statistic meta:page-count="1" meta:paragraph-count="14" meta:word-count="325" meta:character-count="2643" meta:row-count="49" meta:non-whitespace-character-count="2332"/>
  </office:meta>
</office:document-meta>
</file>