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font-style="italic" style:font-style-asian="italic" style:font-style-complex="italic"/>
    </style:style>
    <style:style style:name="T15" style:parent-style-name="DefaultParagraphFont" style:family="text">
      <style:text-properties fo:font-style="italic" style:font-style-asian="italic" style:font-style-complex="italic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T24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T30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T33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T34" style:parent-style-name="DefaultParagraphFont" style:family="text">
      <style:text-properties fo:font-style="italic" style:font-style-asian="italic" style:font-style-complex="italic"/>
    </style:style>
    <style:style style:name="P35" style:parent-style-name="Normal" style:family="paragraph">
      <style:paragraph-properties fo:widows="0" fo:orphans="0" fo:text-align="justify" fo:text-indent="0.3937in" fo:background-color="#FFFFFF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T37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P38" style:parent-style-name="Normal" style:family="paragraph">
      <style:paragraph-properties fo:widows="0" fo:orphans="0" fo:text-align="justify" fo:text-indent="0.3937in" fo:background-color="#FFFFFF"/>
    </style:style>
    <style:style style:name="P39" style:parent-style-name="Normal" style:family="paragraph">
      <style:paragraph-properties fo:widows="0" fo:orphans="0" fo:text-align="justify" fo:text-indent="0.3937in" fo:background-color="#FFFFFF"/>
    </style:style>
    <style:style style:name="P40" style:parent-style-name="Normal" style:family="paragraph">
      <style:paragraph-properties fo:widows="0" fo:orphans="0" fo:text-align="justify" fo:text-indent="0.3937in" fo:background-color="#FFFFFF"/>
    </style:style>
    <style:style style:name="P41" style:parent-style-name="Normal" style:family="paragraph">
      <style:paragraph-properties fo:widows="0" fo:orphans="0" fo:text-align="justify" fo:text-indent="0.3937in" fo:background-color="#FFFFFF"/>
    </style:style>
    <style:style style:name="P42" style:parent-style-name="Normal" style:family="paragraph">
      <style:paragraph-properties fo:widows="0" fo:orphans="0" fo:text-align="justify" fo:text-indent="0.3937in" fo:background-color="#FFFFFF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widows="0" fo:orphans="0" fo:text-align="justify" fo:text-indent="0.3937in" fo:background-color="#FFFFFF"/>
    </style:style>
    <style:style style:name="P45" style:parent-style-name="Normal" style:family="paragraph">
      <style:paragraph-properties fo:widows="0" fo:orphans="0" fo:text-align="justify" fo:text-indent="0.3937in" fo:background-color="#FFFFFF"/>
    </style:style>
    <style:style style:name="P46" style:parent-style-name="Normal" style:family="paragraph">
      <style:paragraph-properties fo:widows="0" fo:orphans="0" fo:text-align="justify" fo:text-indent="0.3937in" fo:background-color="#FFFFFF"/>
    </style:style>
    <style:style style:name="P47" style:parent-style-name="Normal" style:family="paragraph">
      <style:paragraph-properties fo:widows="0" fo:orphans="0" fo:text-align="justify" fo:text-indent="0.3937in" fo:background-color="#FFFFFF"/>
    </style:style>
    <style:style style:name="P48" style:parent-style-name="Normal" style:family="paragraph">
      <style:paragraph-properties fo:widows="0" fo:orphans="0" fo:text-align="justify" fo:text-indent="0.3937in" fo:background-color="#FFFFFF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widows="0" fo:orphans="0" fo:text-align="justify" fo:text-indent="0.3937in" fo:background-color="#FFFFFF"/>
    </style:style>
    <style:style style:name="T51" style:parent-style-name="DefaultParagraphFont" style:family="text">
      <style:text-properties fo:letter-spacing="0.0416in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T53" style:parent-style-name="DefaultParagraphFont" style:family="text">
      <style:text-properties fo:font-style="italic" style:font-style-asian="italic" style:font-style-complex="italic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P55" style:parent-style-name="Normal" style:family="paragraph">
      <style:paragraph-properties fo:widows="0" fo:orphans="0" fo:text-align="justify" fo:text-indent="0.3937in" fo:background-color="#FFFFFF"/>
    </style:style>
    <style:style style:name="P56" style:parent-style-name="Normal" style:family="paragraph">
      <style:paragraph-properties fo:widows="0" fo:orphans="0" fo:text-align="justify" fo:text-indent="0.3937in" fo:background-color="#FFFFFF"/>
    </style:style>
    <style:style style:name="T57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widows="0" fo:orphans="0" fo:text-align="justify" fo:text-indent="0.3937in" fo:background-color="#FFFFFF"/>
    </style:style>
    <style:style style:name="T60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widows="0" fo:orphans="0" fo:text-align="justify" fo:text-indent="0.3937in" fo:background-color="#FFFFFF"/>
    </style:style>
    <style:style style:name="T63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P64" style:parent-style-name="Normal" style:family="paragraph">
      <style:paragraph-properties fo:widows="0" fo:orphans="0" fo:text-align="justify" fo:text-indent="0.3937in" fo:background-color="#FFFFFF"/>
    </style:style>
    <style:style style:name="P65" style:parent-style-name="Normal" style:family="paragraph">
      <style:paragraph-properties fo:widows="0" fo:orphans="0" fo:text-align="justify" fo:text-indent="0.3937in" fo:background-color="#FFFFFF"/>
    </style:style>
    <style:style style:name="P66" style:parent-style-name="Normal" style:family="paragraph">
      <style:paragraph-properties fo:widows="0" fo:orphans="0" fo:text-align="justify" fo:text-indent="0.3937in" fo:background-color="#FFFFFF"/>
    </style:style>
    <style:style style:name="P67" style:parent-style-name="Normal" style:family="paragraph">
      <style:paragraph-properties fo:widows="0" fo:orphans="0" fo:text-align="justify" fo:text-indent="0.3937in" fo:background-color="#FFFFFF"/>
    </style:style>
    <style:style style:name="P68" style:parent-style-name="Normal" style:family="paragraph">
      <style:paragraph-properties fo:widows="0" fo:orphans="0" fo:text-align="justify" fo:text-indent="0.3937in" fo:background-color="#FFFFFF"/>
    </style:style>
    <style:style style:name="T69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P70" style:parent-style-name="Normal" style:family="paragraph">
      <style:paragraph-properties fo:widows="0" fo:orphans="0" fo:text-align="justify" fo:text-indent="0.3937in" fo:background-color="#FFFFFF"/>
    </style:style>
    <style:style style:name="P71" style:parent-style-name="Normal" style:family="paragraph">
      <style:paragraph-properties fo:widows="0" fo:orphans="0" fo:text-align="justify" fo:text-indent="0.3937in" fo:background-color="#FFFFFF"/>
    </style:style>
    <style:style style:name="T72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P74" style:parent-style-name="Normal" style:family="paragraph">
      <style:paragraph-properties fo:widows="0" fo:orphans="0" fo:text-align="justify" fo:text-indent="0.3937in" fo:background-color="#FFFFFF"/>
    </style:style>
    <style:style style:name="P75" style:parent-style-name="Normal" style:family="paragraph">
      <style:paragraph-properties fo:widows="0" fo:orphans="0" fo:text-align="justify" fo:text-indent="0.3937in" fo:background-color="#FFFFFF"/>
    </style:style>
    <style:style style:name="T76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P77" style:parent-style-name="Normal" style:family="paragraph">
      <style:paragraph-properties fo:widows="0" fo:orphans="0" fo:text-align="justify" fo:text-indent="0.3937in" fo:background-color="#FFFFFF"/>
    </style:style>
    <style:style style:name="P78" style:parent-style-name="Normal" style:family="paragraph">
      <style:paragraph-properties fo:widows="0" fo:orphans="0" fo:text-align="justify" fo:text-indent="0.3937in" fo:background-color="#FFFFFF"/>
    </style:style>
    <style:style style:name="P79" style:parent-style-name="Normal" style:family="paragraph">
      <style:paragraph-properties fo:widows="0" fo:orphans="0" fo:text-align="justify" fo:text-indent="0.3937in" fo:background-color="#FFFFFF"/>
    </style:style>
    <style:style style:name="P80" style:parent-style-name="Normal" style:family="paragraph">
      <style:paragraph-properties fo:widows="0" fo:orphans="0" fo:text-align="justify" fo:text-indent="0.3937in" fo:background-color="#FFFFFF"/>
    </style:style>
    <style:style style:name="P81" style:parent-style-name="Normal" style:family="paragraph">
      <style:paragraph-properties fo:widows="0" fo:orphans="0" fo:text-align="justify" fo:text-indent="0.3937in" fo:background-color="#FFFFFF"/>
    </style:style>
    <style:style style:name="P82" style:parent-style-name="Normal" style:family="paragraph">
      <style:paragraph-properties fo:text-align="justify" fo:text-indent="0.3937in"/>
    </style:style>
    <style:style style:name="P83" style:parent-style-name="Normal" style:family="paragraph">
      <style:paragraph-properties fo:widows="0" fo:orphans="0" fo:text-align="justify" fo:text-indent="0.3937in" fo:background-color="#FFFFFF"/>
    </style:style>
    <style:style style:name="P84" style:parent-style-name="Normal" style:family="paragraph">
      <style:paragraph-properties fo:widows="0" fo:orphans="0" fo:text-align="justify" fo:text-indent="0.3937in" fo:background-color="#FFFFFF"/>
    </style:style>
    <style:style style:name="P85" style:parent-style-name="Normal" style:family="paragraph">
      <style:paragraph-properties fo:widows="0" fo:orphans="0" fo:text-align="justify" fo:text-indent="0.3937in" fo:background-color="#FFFFFF"/>
    </style:style>
    <style:style style:name="P86" style:parent-style-name="Normal" style:family="paragraph">
      <style:paragraph-properties fo:widows="0" fo:orphans="0" fo:text-align="justify" fo:text-indent="0.3937in" fo:background-color="#FFFFFF"/>
    </style:style>
    <style:style style:name="P87" style:parent-style-name="Normal" style:family="paragraph">
      <style:paragraph-properties fo:widows="0" fo:orphans="0" fo:text-align="justify" fo:text-indent="0.3937in" fo:background-color="#FFFFFF"/>
    </style:style>
    <style:style style:name="P88" style:parent-style-name="Normal" style:family="paragraph">
      <style:paragraph-properties fo:widows="0" fo:orphans="0" fo:text-align="justify" fo:text-indent="0.3937in" fo:background-color="#FFFFFF"/>
    </style:style>
    <style:style style:name="P89" style:parent-style-name="Normal" style:family="paragraph">
      <style:paragraph-properties fo:widows="0" fo:orphans="0" fo:text-align="justify" fo:text-indent="0.3937in" fo:background-color="#FFFFFF"/>
    </style:style>
    <style:style style:name="T90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P9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93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<text:s/><text:line-break/>VALSTYBINĖS AUGALŲ APSAUGOS TARNYBOS VIRŠININKO</text:p>
      <text:p text:style-name="P2">ĮSAKYMAS</text:p>
      <text:p text:style-name="P3"/>
      <text:p text:style-name="P4"><text:span text:style-name="T5">DĖL FUNGICIDO<text:s/></text:span><text:span text:style-name="T6">REVUS 250 SC<text:s/></text:span><text:span text:style-name="T7">ĮREGISTRAVIMO PROFESIONALIAM IR INDIVIDUALIAM NAUDOJIMUI</text:span></text:p>
      <text:p text:style-name="P8"/>
      <text:p text:style-name="P9">2008 m. vasario 20 d. Nr. A1-37<text:s/></text:p>
      <text:p text:style-name="P10">Vilnius</text:p>
      <text:p text:style-name="Normal"/>
      <text:p text:style-name="P11">Vadovaudamasis<text:s/>Konsultavimo komisijos 2008 m. vasario 7 d. protokolo Nr. AS1-1 pateiktomis rekomendacijomis,</text:p>
      <text:p text:style-name="P12">1.<text:s/><text:span text:style-name="T13">Įregistruoju</text:span><text:s/>fungicidą<text:s/><text:span text:style-name="T14">Revus 250 SC<text:s/></text:span>(Revus 250 g/l k.s.),<text:s/><text:span text:style-name="T15">Syngenta Crop Protection AG,<text:s/></text:span>profesionaliam naudojimui laikinai 3 metų laikotarpiui.</text:p>
      <text:p text:style-name="P16">Veiklioji medžiaga: mandipropamidas 250 g/l.</text:p>
      <text:p text:style-name="P17"><text:span text:style-name="T18">Fungicidas klasifikuojamas:</text:span></text:p>
      <text:p text:style-name="P19">–</text:p>
      <text:p text:style-name="P20"><text:span text:style-name="T21">Rizikos frazės:</text:span></text:p>
      <text:p text:style-name="P22">–</text:p>
      <text:p text:style-name="P23"><text:span text:style-name="T24">Saugos frazės:</text:span></text:p>
      <text:p text:style-name="P25">Saugoti nuo vaikų.</text:p>
      <text:p text:style-name="P26">Laikyti atokiau nuo maisto, gėrimų ir gyvulių pašaro.</text:p>
      <text:p text:style-name="P27">Naudojant nevalgyti, negerti ir nerūkyti.</text:p>
      <text:p text:style-name="P28">Dėvėti tinkamus apsauginius drabužius, mūvėti tinkamas pirštines.</text:p>
      <text:p text:style-name="P29"><text:span text:style-name="T30">Specialiosios saugos frazės:</text:span></text:p>
      <text:p text:style-name="P31">Neužteršti vandens augalų apsaugos produktu ar jo pakuote (neplauti purškimo įrenginių šalia paviršinio vandens telkinių/vengti taršos per drenažą iš sodybų ar nuo kelių).</text:p>
      <text:p text:style-name="P32"><text:span text:style-name="T33">Pakuotė:</text:span><text:span text:style-name="T34"><text:s/></text:span>1 l, 5<text:s/>l.</text:p>
      <text:p text:style-name="P35"/>
      <text:p text:style-name="P36"><text:span text:style-name="T37">Fungicidas naudojamas:</text:span></text:p>
      <text:p text:style-name="P38">Bulvėms.</text:p>
      <text:p text:style-name="P39">Norma: 0,6 l/ha.</text:p>
      <text:p text:style-name="P40">Saugo bulves nuo maro.</text:p>
      <text:p text:style-name="P41">Purkšti vegetacijos metu.</text:p>
      <text:p text:style-name="P42">Purkšti ne daugiau kaip 3 kartus, paskutinį kartą – ne vėliau nei iki derliaus nuėmimo likus 3 d.</text:p>
      <text:p text:style-name="P43"/>
      <text:p text:style-name="P44">Pomidorams, auginamiems lauke ir šiltnamiuose.</text:p>
      <text:p text:style-name="P45">Norma: 0,6 l/ha.</text:p>
      <text:p text:style-name="P46">Saugo pomidorus nuo maro.</text:p>
      <text:p text:style-name="P47">Purkšti vegetacijos metu.</text:p>
      <text:p text:style-name="P48">Purkšti ne daugiau kaip 3 kartus, paskutinį kartą – ne vėliau nei iki derliaus nuėmimo likus 3 d.</text:p>
      <text:p text:style-name="P49"/>
      <text:p text:style-name="P50">2.<text:s/><text:span text:style-name="T51">Įregistruoju</text:span><text:s/>fungicidą<text:s/><text:span text:style-name="T52">Revus 250 SC<text:s/></text:span>(Revus 250 g/l k.s.),<text:s/><text:span text:style-name="T53">Syngenta Crop Protection<text:s/></text:span><text:span text:style-name="T54">AG,<text:s/></text:span>individualiam naudojimui laikinai 3 metų laikotarpiui.</text:p>
      <text:p text:style-name="P55">Veiklioji medžiaga: mandipropamidas 250 g/l.</text:p>
      <text:p text:style-name="P56"><text:span text:style-name="T57">Fungicidas klasifikuojamas:</text:span></text:p>
      <text:p text:style-name="P58">–</text:p>
      <text:p text:style-name="P59"><text:span text:style-name="T60">Rizikos frazės:</text:span></text:p>
      <text:p text:style-name="P61">–</text:p>
      <text:p text:style-name="P62"><text:span text:style-name="T63">Saugos frazės:</text:span></text:p>
      <text:soft-page-break/>
      <text:p text:style-name="P64">Saugoti nuo vaikų.</text:p>
      <text:p text:style-name="P65">Laikyti atokiau nuo maisto, gėrimų ir gyvulių pašaro.</text:p>
      <text:p text:style-name="P66">Naudojant nevalgyti, negerti ir nerūkyti.</text:p>
      <text:p text:style-name="P67">Dėvėti tinkamus apsauginius drabužius, mūvėti tinkamas pirštines.</text:p>
      <text:p text:style-name="P68"><text:span text:style-name="T69">Specialiosios saugos frazės:</text:span></text:p>
      <text:p text:style-name="P70">Neužteršti vandens augalų apsaugos produktu ar jo pakuote (neplauti purškimo įrenginių šalia paviršinio vandens<text:s/>telkinių/vengti taršos per drenažą iš sodybų ar nuo kelių).</text:p>
      <text:p text:style-name="P71"><text:span text:style-name="T72">Pakuotė:</text:span><text:span text:style-name="T73"><text:s/></text:span>30 ml.</text:p>
      <text:p text:style-name="P74"/>
      <text:p text:style-name="P75"><text:span text:style-name="T76">Fungicidas naudojamas:</text:span></text:p>
      <text:p text:style-name="P77">Bulvėms.</text:p>
      <text:p text:style-name="P78">Norma: 6 ml/a.</text:p>
      <text:p text:style-name="P79">Saugo bulves nuo maro.</text:p>
      <text:p text:style-name="P80">Purkšti vegetacijos metu.</text:p>
      <text:p text:style-name="P81">Purkšti ne daugiau kaip 3 kartus, paskutinį kartą – ne vėliau nei iki derliaus<text:s/>nuėmimo likus 3 d.</text:p>
      <text:p text:style-name="P82"/>
      <text:p text:style-name="P83">Pomidorams, auginamiems lauke ir šiltnamiuose.</text:p>
      <text:p text:style-name="P84">Norma: 6 ml/a.</text:p>
      <text:p text:style-name="P85">Saugo pomidorus nuo maro.</text:p>
      <text:p text:style-name="P86">Purkšti vegetacijos metu.</text:p>
      <text:p text:style-name="P87">Purkšti ne daugiau kaip 3 kartus, paskutinį kartą – ne vėliau nei iki derliaus nuėmimo likus 3 d.</text:p>
      <text:p text:style-name="P88"/>
      <text:p text:style-name="P89"><text:span text:style-name="T90">Rekomenduoju:</text:span><text:span text:style-name="T91"><text:s/></text:span>Sveikatos<text:s/>apsaugos ministerijai įrašyti į Higienos normą HN54:2003 laikinąsias didžiausias leidžiamas mandipropamido koncentracijas pomidoruose, auginamuose šiltnamiuose, – 0,7 mg/kg, pomidoruose, auginamuose lauke, – 0,05 mg/kg, bulvėse – 0,01 mg/kg.</text:p>
      <text:p text:style-name="Normal"/>
      <text:p text:style-name="P92">VIRŠININKAS<text:tab/>EDMUNDAS MORKEVIČIUS</text:p>
      <text:p text:style-name="Normal"/>
      <text:p text:style-name="P9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5-09-15T20:58:00Z</meta:creation-date>
    <dc:date>2015-09-15T20:58:00Z</dc:date>
    <meta:template xlink:href="Normal" xlink:type="simple"/>
    <meta:editing-cycles>2</meta:editing-cycles>
    <meta:editing-duration>PT0S</meta:editing-duration>
    <meta:document-statistic meta:page-count="2" meta:paragraph-count="64" meta:word-count="373" meta:character-count="2756" meta:row-count="122" meta:non-whitespace-character-count="2447"/>
  </office:meta>
</office:document-meta>
</file>