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138in"/>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416in"/>
    </style:style>
    <style:style style:name="T186" style:parent-style-name="DefaultParagraphFont" style:family="text">
      <style:text-properties fo:color="#000000"/>
    </style:style>
    <style:style style:name="T187" style:parent-style-name="DefaultParagraphFont" style:family="text">
      <style:text-properties fo:color="#000000" fo:letter-spacing="0.0416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416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416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416in"/>
    </style:style>
    <style:style style:name="T232" style:parent-style-name="DefaultParagraphFont" style:family="text">
      <style:text-properties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1999 M. VASARIO 11 D. ĮSAKYMO NR. 69 „DĖL KAIMO VIETOVIŲ GYVENTOJŲ APRŪPINIMO VAISTAIS“ DALINIO PAKEITIMO</text:p>
      <text:p text:style-name="P15"/>
      <text:p text:style-name="P16">2002 m. balandžio 12 d. Nr. 174</text:p>
      <text:p text:style-name="P17">Vilnius</text:p>
      <text:p text:style-name="P18"/>
      <text:p text:style-name="P19"><text:span text:style-name="T20">Iš dalies<text:s/></text:span><text:span text:style-name="T21">pakeičiu</text:span><text:span text:style-name="T22"><text:s/>sveikatos apsaugos ministro 1999 m. vasario 11 d. įsakymą Nr. 69 „Dėl kaimo vietovių gyventojų aprūpinimo vaistais“ (Žin., 1999, Nr.<text:s/></text:span><text:a xlink:href="https://www.e-tar.lt/portal/lt/legalAct/TAR.A7F93DF6070A" office:target-frame-name="_blank" xlink:show="new"><text:span text:style-name="T23">18-481</text:span></text:a><text:span text:style-name="T24">, Nr.<text:s/></text:span><text:a xlink:href="https://www.e-tar.lt/portal/lt/legalAct/TAR.7FB5BC3536BB" office:target-frame-name="_blank" xlink:show="new"><text:span text:style-name="T25">58-1908</text:span></text:a><text:span text:style-name="T26">):</text:span></text:p>
      <text:p text:style-name="P27"><text:span text:style-name="T28">1</text:span><text:span text:style-name="T29">. Įsakymo pavadinimą<text:s/></text:span><text:span text:style-name="T30">išdėstau</text:span><text:span text:style-name="T31"><text:s/>taip:</text:span></text:p>
      <text:p text:style-name="P32"><text:span text:style-name="T33">„Dėl kaimo vietovių gyventojų aprūpinimo vaistais ir vaistinės asortimento prekėmis per pirminės sveikatos priežiūros įstaigas“.</text:span></text:p>
      <text:p text:style-name="P34"><text:span text:style-name="T35">2</text:span><text:span text:style-name="T36">. Įsakymo 1 ir 2 punktus<text:s/></text:span><text:span text:style-name="T37">išdėstau</text:span><text:span text:style-name="T38"><text:s/>taip:</text:span></text:p>
      <text:p text:style-name="P39"><text:span text:style-name="T40">„</text:span><text:span text:style-name="T41">1</text:span><text:span text:style-name="T42">. Patvirtinti Kaimo vietovių gyventojų aprūpinimo vaistais ir vaistinės asortimento prekėmis per pirminės sveikatos priežiūros įstaigas tvarką (pridedama).</text:span></text:p>
      <text:p text:style-name="P43"><text:span text:style-name="T44">2</text:span><text:span text:style-name="T45">. Sveikatos apsaugos ministerijos leidimus aprūpinti kaimo gyventojus vaistais pasirašyti Farmacijos departamento prie Sveikatos apsaugos ministerijos direktoriui, parašą tvirtinti Farmacijos departamento prie Sveikatos apsaugos ministerijos herbiniu antspaudu.“</text:span></text:p>
      <text:p text:style-name="P46"><text:span text:style-name="T47">3</text:span><text:span text:style-name="T48">. Įsakymo 4 punkte vietoj žodžių „Vaistų politikos departamento direktoriui G. Viskaičiui“<text:s/></text:span><text:span text:style-name="T49">įrašau</text:span><text:span text:style-name="T50"><text:s/>žodžius „sveikatos apsaugos viceministrui Eduardui Bartkevičiui“ ir visą punktą<text:s/></text:span><text:span text:style-name="T51">išdėstau</text:span><text:span text:style-name="T52"><text:s/></text:span><text:span text:style-name="T53">taip:</text:span></text:p>
      <text:p text:style-name="P54"><text:span text:style-name="T55">„</text:span><text:span text:style-name="T56">4</text:span><text:span text:style-name="T57">. Įsakymo vykdymo kontrolę<text:s/></text:span><text:span text:style-name="T58">pavedu</text:span><text:span text:style-name="T59"><text:s/>sveikatos apsaugos viceministrui Eduardui Bartkevičiui.“</text:span></text:p>
      <text:p text:style-name="P60"><text:span text:style-name="T61">4</text:span><text:span text:style-name="T62">. Įsakymu patvirtintos tvarkos pavadinimą<text:s/></text:span><text:span text:style-name="T63">išdėstau</text:span><text:span text:style-name="T64"><text:s/>taip:</text:span></text:p>
      <text:p text:style-name="P65"><text:span text:style-name="T66">„Kaimo vietovių gyventojų aprūpinimo vaistais ir vaistinės asortimento prekėmis per pirminės sveikatos priežiūros įstaigas tvarka“.</text:span></text:p>
      <text:p text:style-name="P67"><text:span text:style-name="T68">5</text:span><text:span text:style-name="T69">. Tvarkos 1 ir 6 punktus<text:s/></text:span><text:span text:style-name="T70">išdėstau</text:span><text:span text:style-name="T71"><text:s/>taip:</text:span></text:p>
      <text:p text:style-name="P72"><text:span text:style-name="T73">„</text:span><text:span text:style-name="T74">1</text:span><text:span text:style-name="T75">. Ši tvarka nustato kaimo gyventojų aprūpinimą vaistais ir vaistinės asortimento prekėmis per pirminės sveikatos priežiūros įstaigas (toliau – PSP įstaigos) tose kaimo vietovėse, kuriose nėra vaistinių ar jų filialų (toliau – kaimo vietovėse).“</text:span></text:p>
      <text:p text:style-name="P76"><text:span text:style-name="T77">„</text:span><text:span text:style-name="T78">6</text:span><text:span text:style-name="T79">. Jei kaimo vietovėje įsteigiama vaistinė ar jos filialas, gyventojų aprūpinimas vaistais per tos vietovės PSP įstaigą nutraukiamas vaistinei ar jos filialui pradėjus farmacinę veiklą.</text:span></text:p>
      <text:p text:style-name="P80">Naujai įsteigta vaistinė ne vėliau kaip per 10 darbo dienų nuo teisės užsiimti farmacine veikla įgijimo dienos turi raštu informuoti Farmacijos departamentą prie Sveikatos apsaugos ministerijos (toliau – Farmacijos departamentas), savivaldybės merą ir kaimo gyventojų aprūpinimą toje vietovėje vykdančią vaistinę apie planuojamą farmacinės veiklos pradžią. Farmacijos departamentas, gavęs informaciją, per 3 darbo dienas išsiunčia pranešimą vaistinei, vykdančiai kaimo gyventojų aprūpinimą per PSP įstaigą, kuriame nurodo terminą, iki kurio vaistinė turi nutraukti vaistų pardavimą (išdavimą) per šią įstaigą.</text:p>
      <text:p text:style-name="P81">Farmacinės veiklos nutraukimo terminu laikoma naujos vaistinės farmacinės veiklos pradžia, jei nuo naujai įsteigtos vaistinės pranešimo Farmacijos departamente gavimo dienos iki numatytos vaistinės veiklos pradžios yra likę daugiau kaip 14 dienų. Jei nuo naujai įsteigtos vaistinės pranešimo Farmacijos departamente gavimo dienos iki numatytos vaistinės veiklos pradžios yra likę mažiau kaip/ar 14 dienų, terminas nustatomas skaičiuojant 14 dienų nuo vaistinės pranešimo gavimo Farmacijos departamente datos.</text:p>
      <text:p text:style-name="P82">Vaistinė, aprūpinusi kaimo gyventojus vaistais per PSP įstaigą, apie veiklos nutraukimą iki veiklos nutraukimo termino pabaigos turi informuoti teritorinę ligonių kasą, savivaldybės merą ir PSP įstaigą.</text:p>
      <text:soft-page-break/>
      <text:p text:style-name="P83"><text:span text:style-name="T84">Nutraukusi kaimo gyventojų aprūpinimą vaistais, vaistinė per 5 dienas turi pateikti Farmacijos departamentui leidimą aprūpinti kaimo gyventojus vaistais. Farmacijos departamentas leidime pažymi kaimo gyventojų aprūpinimo per PSP įstaigą nutraukimo ir leidimo rekvizitų pakeitimo datas.“</text:span></text:p>
      <text:p text:style-name="P85"><text:span text:style-name="T86">6</text:span><text:span text:style-name="T87">. Tvarkos 7 punkte vietoj žodžių „Sveikatos apsaugos ministerijos Vaistų politikos departamentui“<text:s/></text:span><text:span text:style-name="T88">įrašau</text:span><text:span text:style-name="T89"><text:s/></text:span><text:span text:style-name="T90">žodžius „Farmacijos departamentui“ ir visą punktą<text:s/></text:span><text:span text:style-name="T91">išdėstau</text:span><text:span text:style-name="T92"><text:s/>taip:</text:span></text:p>
      <text:p text:style-name="P93"><text:span text:style-name="T94">„</text:span><text:span text:style-name="T95">7</text:span><text:span text:style-name="T96">. Savivaldybės meras pateikia sąrašą ir jo patikslinimus Farmacijos departamentui bei į sąrašą įrašytoms pirminės sveikatos priežiūros įstaigoms.“</text:span></text:p>
      <text:p text:style-name="P97"><text:span text:style-name="T98">7</text:span><text:span text:style-name="T99">. Tvarkos 9 punktą, 10.1 ir 12.1 papunkčius<text:s/></text:span><text:span text:style-name="T100">išdėstau</text:span><text:span text:style-name="T101"><text:s/>taip:</text:span></text:p>
      <text:p text:style-name="P102"><text:span text:style-name="T103">„</text:span><text:span text:style-name="T104">9</text:span><text:span text:style-name="T105">. Kaimo gyventojų aprūpinimą vaistais per visas, į savivaldybės mero patvirtintą sąrašą įrašytas, PSP įstaigas, vykdo viena arba kelios vaistinės, turinčios Sveikatos apsaugos ministerijos (toliau – SAM) leidimą aprūpinti kaimo gyventojus vaistais.“</text:span></text:p>
      <text:p text:style-name="P106"><text:span text:style-name="T107">„</text:span><text:span text:style-name="T108">10.1</text:span><text:span text:style-name="T109">. vaistų atsargų patalpas, ne mažesnes kaip 50 kv. m, jei aprūpinimą vykdo tik toje pačioje savivaldybėje, kurioje įsikūrusi, – ne mažesnes kaip 30 kv. m;“;</text:span></text:p>
      <text:p text:style-name="P110"><text:span text:style-name="T111">„</text:span><text:span text:style-name="T112">12.1</text:span><text:span text:style-name="T113">. vaistinė, pageidaujanti aprūpinti tam tikros savivaldybės kaimo gyventojus per PSP įstaigas, turi pateikti prašymą Farmacijos departamentui.</text:span></text:p>
      <text:p text:style-name="P114"><text:span text:style-name="T115">Kai tos pačios savivaldybės kaimo gyventojus aprūpinti vaistais pageidauja kelios vaistinės, prašymą turi pasirašyti visų išvardytų vaistinių vadovai;“.</text:span></text:p>
      <text:p text:style-name="P116"><text:span text:style-name="T117">8</text:span><text:span text:style-name="T118">. Tvarkos 12 punktą<text:s/></text:span><text:span text:style-name="T119">papildau</text:span><text:span text:style-name="T120"><text:s/>12.2.6 papunkčiu ir jį<text:s/></text:span><text:span text:style-name="T121">išdėstau</text:span><text:span text:style-name="T122"><text:s/>taip:</text:span></text:p>
      <text:p text:style-name="P123"><text:span text:style-name="T124">„</text:span><text:span text:style-name="T125">12.2.6</text:span><text:span text:style-name="T126">. vaistinių sutarties dėl tarpusavio susitarimo aprūpinti tos pačios savivaldybės kaimo vietovių gyventojus per visas PSP įstaigas, rekomenduojamas savivaldybės mero, kopiją (kai prašymą pateikė kelios susitarusios vaistinės).“</text:span></text:p>
      <text:p text:style-name="P127"><text:span text:style-name="T128">9</text:span><text:span text:style-name="T129">. Tvarkos 13, 14, 18, 19 ir 20 punktus<text:s/></text:span><text:span text:style-name="T130">išdėstau</text:span><text:span text:style-name="T131"><text:s/>taip:</text:span></text:p>
      <text:p text:style-name="P132"><text:span text:style-name="T133">„</text:span><text:span text:style-name="T134">13</text:span><text:span text:style-name="T135">. Sveikatos apsaugos ministro įsakymu sudaryta komisija vaistinių paraiškoms aprūpinti kaimo vietovių gyventojus vaistais įvertinti (toliau – Komisija), atsižvelgdama į pateiktą medžiagą, sprendžia dėl leidimų aprūpinti kaimo gyventojus vaistais išdavimo, sustabdymo, sustabdymo panaikinimo ar panaikinimo. Jei reikia, Komisija gali prašyti pareiškėjo pateikti papildomos informacijos arba kreiptis į VVKT papildomai įvertinti vaistinės pasirengimą šiai veiklai.</text:span></text:p>
      <text:p text:style-name="P136"><text:span text:style-name="T137">Kai tos pačios savivaldybės kaimo gyventojus aprūpinti vaistais pageidauja kelios susitarusios vaistinės, leidimai aprūpinti kaimo gyventojus vaistais susitarusioms vaistinėms išduodami tik tokiu atveju, jei užtikrinamas gyventojų aprūpinimas vaistais per visas savivaldybės mero rekomendacijoje išvardytas PSP įstaigas.</text:span></text:p>
      <text:p text:style-name="P138"><text:span text:style-name="T139">14</text:span><text:span text:style-name="T140">. Jei tos pačios savivaldybės kaimo gyventojus aprūpinti vaistais pageidauja kelios vaistinės, pirmenybė teikiama (14.1 – 14.4 punktai išdėstyti pagal svarbą):</text:span></text:p>
      <text:p text:style-name="P141"><text:span text:style-name="T142">14.1</text:span><text:span text:style-name="T143">. vaistinei, kuri yra toje pačioje seniūnijoje, savivaldybėje ar apskrityje, kurios gyventojus norima aprūpinti vaistais;</text:span></text:p>
      <text:p text:style-name="P144"><text:span text:style-name="T145">14.2</text:span><text:span text:style-name="T146">. vaistinei, kuri yra gretimoje seniūnijoje, savivaldybėje ar apskrityje;</text:span></text:p>
      <text:p text:style-name="P147"><text:span text:style-name="T148">14.3</text:span><text:span text:style-name="T149">. vaistinei, kuri anksčiau aprūpino kaimo gyventojus vaistais per tos seniūnijos, savivaldybės ar apskrities PSP įstaigas;</text:span></text:p>
      <text:p text:style-name="P150"><text:span text:style-name="T151">14.4</text:span><text:span text:style-name="T152">. vaistinei, kuri labiau atitinka šios Tvarkos 10 punktu nustatytus reikalavimus;</text:span></text:p>
      <text:p text:style-name="P153"><text:span text:style-name="T154">14.5</text:span><text:span text:style-name="T155">. vaistinei, kuri nebuvo bausta už farmacinės veiklos pažeidimus.“</text:span></text:p>
      <text:p text:style-name="P156"><text:span text:style-name="T157">„</text:span><text:span text:style-name="T158">18</text:span><text:span text:style-name="T159">. Leidimo aprūpinti kaimo gyventojus vaistais galiojimas gali būti sustabdytas ar panaikintas, kai:</text:span></text:p>
      <text:p text:style-name="P160"><text:span text:style-name="T161">18.1</text:span><text:span text:style-name="T162">. vaistinė raštu praneša Farmacijos departamentui, kad nori nutraukti kaimo gyventojų aprūpinimą vaistais;</text:span></text:p>
      <text:p text:style-name="P163"><text:span text:style-name="T164">18.2</text:span><text:span text:style-name="T165">. sustabdomas ar panaikinamas įmonės licencijos užsiimti farmacine veikla galiojimas;</text:span></text:p>
      <text:p text:style-name="P166"><text:span text:style-name="T167">18.3</text:span><text:span text:style-name="T168">. VVKT nustato didelių farmacinės veiklos pažeidimų, kuriuos padarė vaistinė, aprūpindama kaimo gyventojus vaistais per PSP įstaigas.</text:span></text:p>
      <text:p text:style-name="P169"><text:span text:style-name="T170">19</text:span><text:span text:style-name="T171">. Jei vaistinė, vadovaudamasi 18.1 punktu, pateikė prašymą panaikinti leidimo aprūpinti kaimo gyventojus vaistais galiojimą, ji turi vykdyti kaimo gyventojų aprūpinimą tol, kol Komisija išrinks kitą vaistinę tos savivaldybės kaimo gyventojams aprūpinti.</text:span></text:p>
      <text:soft-page-break/>
      <text:p text:style-name="P172">18.2 punkte numatytu atveju farmacinės veiklos licenciją išdavusi institucija apie sprendimus sustabdyti ar panaikinti įmonės licencijos galiojimą raštu turi informuoti Komisiją. Vaistinė per 5 darbo dienas po licencijos galiojimo sustabdymo ar panaikinimo turi pateikti Farmacijos departamentui leidimą, kuriame įrašoma leidimo galiojimo sustabdymo ar panaikinimo data. Ši data yra įmonės licencijos užsiimti farmacine veikla galiojimo sustabdymo ar panaikinimo data.</text:p>
      <text:p text:style-name="P173"><text:span text:style-name="T174">18.3 punkte numatytu atveju VVKT apie nustatytus pažeidimus turi raštu informuoti Komisiją, kuri gautą informaciją turi apsvarstyti per 5 darbo dienas.</text:span></text:p>
      <text:p text:style-name="P175"><text:span text:style-name="T176">Komisija, sustabdžiusi ar panaikinusi leidimo galiojimą, apklausos būdu išrenka kitą vaistinę, laikinai sutinkančią vykdyti tos savivaldybės kaimo gyventojų aprūpinimą vaistais. Jai išduodamas leidimas aprūpinti kaimo gyventojus vaistais tol, kol bus panaikintas šią veiklą vykdžiusios vaistinės leidimo galiojimo sustabdymas, o leidimo galiojimo panaikinimo atveju, – kol bus išrinkta kita vaistinė aprūpinti tos savivaldybės kaimo gyventojus vaistais.</text:span></text:p>
      <text:p text:style-name="P177"><text:span text:style-name="T178">20</text:span><text:span text:style-name="T179">. Vaistinės, gavusios leidimą aprūpinti kaimo gyventojus vaistais, vadovas pateikia leidimo kopiją savivaldybei, teritorinei ligonių kasai bei į leidimą įrašytoms PSP įstaigoms, per kurias kaimo gyventojai bus aprūpinami vaistais.</text:span></text:p>
      <text:p text:style-name="P180"><text:span text:style-name="T181">Kai tos pačios savivaldybės gyventojus vaistais aprūpina kelios susitarusios vaistinės, šių vaistinių vadovai savivaldybei, teritorinei ligonių kasai bei į leidimą įrašytoms PSP įstaigoms pateikia leidimo aprūpinti kaimo gyventojus vaistais ir vaistinių sutarties dėl tarpusavio susitarimo aprūpinti to paties rajono kaimo vietovių gyventojus per PSP įstaigas kopijas.“</text:span></text:p>
      <text:p text:style-name="P182"><text:span text:style-name="T183">10</text:span><text:span text:style-name="T184">. Iš Tvarkos 24 punkto<text:s/></text:span><text:span text:style-name="T185">išbraukiu</text:span><text:span text:style-name="T186"><text:s/>žodžius „ir vaistinės asortimento prekės“ bei „Kompensuojamieji vaistai išduodami Kompensuojamųjų vaistų bazinių kainų kainyne nustatytomis kainomis. Sveikatos apsaugos ministerijai patvirtinus naujas kompensuojamųjų vaistų kainas, vaistai perkainojami surašant atitinkamus vaistų perkainojimo aktus“, iš 25 punkto – „ir vaistinės asortimento prekių“ ir 24 ir 25 punktus<text:s/></text:span><text:span text:style-name="T187">išdėstau</text:span><text:span text:style-name="T188"><text:s/>taip:</text:span></text:p>
      <text:p text:style-name="P189"><text:span text:style-name="T190">„</text:span><text:span text:style-name="T191">24</text:span><text:span text:style-name="T192">. Vaistai parduodami tik juos tiekiančios vaistinės nustatytomis mažmeninėmis kainomis, kurios nurodytos prekių važtaraščiuose.</text:span></text:p>
      <text:p text:style-name="P193"><text:span text:style-name="T194">25</text:span><text:span text:style-name="T195">. Vaistų grupes, jų atsargų dydį bei laikymo sąlygas nustato vaistinės vadovas, atsižvelgdamas į atitinkamoje pirminėje sveikatos priežiūros įstaigoje dirbančių medicinos specialistų bei atsakingo vaistinės provizoriaus rekomendacijas. Barbitūrinės rūgšties preparatai ir benzodiazepinai (raminamieji, migdomieji, anksiolitikai) tiekiami į pirminės sveikatos priežiūros įstaigą tik tokių pavadinimų ir tokiais kiekiais, kokiems gauti jau yra pateikti receptai ir yra užtikrintas šių vaistų išdavimas tą pačią dieną, kai vaistas atvežamas į pirminės sveikatos priežiūros įstaigą.“</text:span></text:p>
      <text:p text:style-name="P196"><text:span text:style-name="T197">11</text:span><text:span text:style-name="T198">. Tvarkos 40 punktą<text:s/></text:span><text:span text:style-name="T199">išdėstau</text:span><text:span text:style-name="T200"><text:s/>taip:</text:span></text:p>
      <text:p text:style-name="P201"><text:span text:style-name="T202">„</text:span><text:span text:style-name="T203">40</text:span><text:span text:style-name="T204">. Vaistų laikymą, pardavimą ir apskaitą PSP įstaigose turi teisę tikrinti vaistinė, aprūpinanti kaimo gyventojus vaistais, VVKT, kitos įstatymais įgaliotos institucijos ir pareigūnai“.</text:span></text:p>
      <text:p text:style-name="P205"><text:span text:style-name="T206">12</text:span><text:span text:style-name="T207">. Tvarkos VIII skyriaus pavadinimą<text:s/></text:span><text:span text:style-name="T208">išdėstau</text:span><text:span text:style-name="T209"><text:s/>taip:</text:span></text:p>
      <text:p text:style-name="P210"><text:span text:style-name="T211">„</text:span><text:span text:style-name="T212">VIII</text:span><text:span text:style-name="T213">. Baigiamosios nuostatos“.</text:span></text:p>
      <text:p text:style-name="P214"><text:span text:style-name="T215">13</text:span><text:span text:style-name="T216">. Tvarkos 41 ir 42 punktus<text:s/></text:span><text:span text:style-name="T217">išdėstau</text:span><text:span text:style-name="T218"><text:s/>taip:</text:span></text:p>
      <text:p text:style-name="P219"><text:span text:style-name="T220">„<text:s/></text:span><text:span text:style-name="T221">41</text:span><text:span text:style-name="T222">. Farmacijos departamentas organizuoja kaimo vietovių gyventojų aprūpinimą vaistais.</text:span></text:p>
      <text:p text:style-name="P223"><text:span text:style-name="T224">Vaistinei atsisakius kaimo gyventojų aprūpinimo vaistais veiklos arba pasikeitus administraciniam teritoriniam padalijimui ir gavus savivaldybės mero prašymą iš naujo išrinkti vaistinę savivaldybės kaimo gyventojams aprūpinti, Farmacijos departamentas, vadovaujantis šia tvarka, organizuoja vaistinės aprūpinti kaimo vietovių gyventojus vaistais nustatymą.</text:span></text:p>
      <text:p text:style-name="P225"><text:span text:style-name="T226">42</text:span><text:span text:style-name="T227">. Pranešimai dėl vaistinės aprūpinti kaimo gyventojus vaistais nustatymo skelbiami „Valstybės žinių“ priede „Informaciniai pranešimai“.</text:span></text:p>
      <text:p text:style-name="P228"><text:span text:style-name="T229">14</text:span><text:span text:style-name="T230">.<text:s/></text:span><text:span text:style-name="T231">Laikau</text:span><text:span text:style-name="T232"><text:s/>netekusiu galios Tvarkos 44 punktą.</text:span></text:p>
      <text:p text:style-name="P233"/>
      <text:p text:style-name="P234"/>
      <text:p text:style-name="P235">SVEIKATOS</text:p>
      <text:p text:style-name="P236"><text:span text:style-name="T237">APSAUGOS MINISTRAS</text:span><text:span text:style-name="T238"><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12:26:00Z</meta:creation-date>
    <dc:date>2019-05-09T12:26:00Z</dc:date>
    <meta:template xlink:href="Normal.dotm" xlink:type="simple"/>
    <meta:editing-cycles>2</meta:editing-cycles>
    <meta:editing-duration>PT0S</meta:editing-duration>
    <meta:document-statistic meta:page-count="3" meta:paragraph-count="75" meta:word-count="1419" meta:character-count="11367" meta:row-count="286" meta:non-whitespace-character-count="10023"/>
  </office:meta>
</office:document-meta>
</file>