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9">VALSTYBINĖS MAISTO IR VETERINARIJOS TARNYBOS DIREKTORIUS</text:span></text:p>
      <text:p text:style-name="P10"/>
      <text:p text:style-name="P11">Į S A K Y M A S</text:p>
      <text:p text:style-name="P12">DĖL GYVŪNINIŲ PRIEDŲ IŠ PRANCŪZIJOS ĮVEŽIMO UŽDRAUDIMO</text:p>
      <text:p text:style-name="P13"/>
      <text:p text:style-name="P14">2000 m. lapkričio 10 d. Nr. 320</text:p>
      <text:p text:style-name="P15">Vilnius</text:p>
      <text:p text:style-name="P16"/>
      <text:p text:style-name="P17"><text:span text:style-name="T18">Valstybinė maisto ir veterinarijos tarnyba 2000 metų lapkričio 10 dieną Klaipėdos muitinės terminale sulaikė 86 tonas kaulų miltų, kuriuos importavo iš Prancūzijos firmos „SARIA“ akcinė bendrovė „Kretingos grūdai“. Prancūzijos veterinarijos tarnyba užtikrino, kad kaulų miltai atitinka Europos Sąjungos technologinius gamybos reikalavimus, t. y. perdirbti 133° C temperatūroje ir nukenksminti 3 atmosferų slėgiu, tačiau vėliau informavo, kad į siuntą galėjo patekti galvijų, sergančių galvijų spongiformine encefalopatija, kaulų riebalų.</text:span></text:p>
      <text:p text:style-name="P19"><text:span text:style-name="T20">Vadovaudamasis Lietuvos Respublikos veterinarijos įstatymo 6 straipsnio 11 punktu bei keisdamas Lietuvos Respublikos vyriausiojo valstybinio veterinarijos inspektoriaus 2000 10 16 įsakymą Nr. 1-8 „Dėl gyvūnų, gyvūninių produktų, žaliavų ir pašarų importo į Lietuvos Respubliką“,<text:s/></text:span><text:span text:style-name="T21">draudžiu</text:span><text:span text:style-name="T22"><text:s/>įvežti į Lietuvą iš Prancūzijos gyvūninius priedus.</text:span></text:p>
      <text:p text:style-name="P23"/>
      <text:p text:style-name="P24"/>
      <text:p text:style-name="P25"><text:span text:style-name="T26">Direktorius</text:span><text:span text:style-name="T27"><text:tab/>K.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7T07:38:00Z</meta:creation-date>
    <dc:date>2016-04-27T07:38:00Z</dc:date>
    <meta:template xlink:href="Normal" xlink:type="simple"/>
    <meta:editing-cycles>2</meta:editing-cycles>
    <meta:editing-duration>PT0S</meta:editing-duration>
    <meta:document-statistic meta:page-count="1" meta:paragraph-count="9" meta:word-count="142" meta:character-count="1075" meta:row-count="29" meta:non-whitespace-character-count="942"/>
  </office:meta>
</office:document-meta>
</file>