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name="T37" style:parent-style-name="DefaultParagraphFont" style:family="text">
      <style:text-properties fo:text-transform="uppercase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break-before="page" fo:text-indent="3.543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indent="3.543in"/>
      <style:text-properties fo:color="#000000"/>
    </style:style>
    <style:style style:name="P43" style:parent-style-name="Normal" style:family="paragraph">
      <style:paragraph-properties fo:text-indent="3.543in"/>
      <style:text-properties fo:color="#000000"/>
    </style:style>
    <style:style style:name="P44" style:parent-style-name="Normal" style:family="paragraph">
      <style:paragraph-properties fo:text-indent="3.543in"/>
      <style:text-properties fo:color="#000000"/>
    </style:style>
    <style:style style:name="P45" style:parent-style-name="Normal" style:family="paragraph">
      <style:paragraph-properties fo:text-indent="0.4923in"/>
      <style:text-properties fo:color="#000000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fo:color="#000000"/>
    </style:style>
    <style:style style:name="P48" style:parent-style-name="Normal" style:family="paragraph">
      <style:paragraph-properties fo:text-align="center"/>
      <style:text-properties fo:color="#000000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fo:color="#000000"/>
    </style:style>
    <style:style style:name="P51" style:parent-style-name="Normal" style:family="paragraph">
      <style:paragraph-properties fo:text-indent="0.4923in"/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indent="0.4923in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fo:color="#000000"/>
    </style:style>
    <style:style style:name="P72" style:parent-style-name="Normal" style:family="paragraph">
      <style:paragraph-properties fo:text-indent="0.4923in"/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indent="0.4923in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font-weight="bold" style:font-weight-asian="bold" fo:color="#000000"/>
    </style:style>
    <style:style style:name="P101" style:parent-style-name="Normal" style:family="paragraph">
      <style:paragraph-properties fo:text-indent="0.4923in"/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indent="0.4923in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fo:font-weight="bold" style:font-weight-asian="bold" fo:color="#000000"/>
    </style:style>
    <style:style style:name="P127" style:parent-style-name="Normal" style:family="paragraph">
      <style:paragraph-properties fo:text-indent="0.4923in"/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center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break-before="page" fo:text-indent="3.543in">
        <style:tab-stops>
          <style:tab-stop style:type="left" style:position="3.875in"/>
        </style:tab-stops>
      </style:paragraph-properties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indent="3.543in"/>
      <style:text-properties fo:color="#000000"/>
    </style:style>
    <style:style style:name="P183" style:parent-style-name="Normal" style:family="paragraph">
      <style:paragraph-properties fo:text-indent="3.543in"/>
      <style:text-properties fo:color="#000000"/>
    </style:style>
    <style:style style:name="P184" style:parent-style-name="Normal" style:family="paragraph">
      <style:paragraph-properties fo:text-indent="3.543in"/>
      <style:text-properties fo:color="#000000"/>
    </style:style>
    <style:style style:name="P185" style:parent-style-name="Normal" style:family="paragraph">
      <style:paragraph-properties fo:text-indent="0.4923in"/>
      <style:text-properties fo:color="#000000"/>
    </style:style>
    <style:style style:name="P186" style:parent-style-name="Normal" style:family="paragraph">
      <style:paragraph-properties fo:text-align="center"/>
    </style:style>
    <style:style style:name="T187" style:parent-style-name="DefaultParagraphFont" style:family="text">
      <style:text-properties fo:font-weight="bold" style:font-weight-asian="bold" fo:color="#000000"/>
    </style:style>
    <style:style style:name="P188" style:parent-style-name="Normal" style:family="paragraph">
      <style:paragraph-properties fo:text-indent="0.4923in"/>
      <style:text-properties fo:color="#000000"/>
    </style:style>
    <style:style style:name="P189" style:parent-style-name="Normal" style:family="paragraph">
      <style:paragraph-properties fo:text-align="justify" fo:text-indent="0.4923in"/>
      <style:text-properties fo:color="#000000"/>
    </style:style>
    <style:style style:name="P190" style:parent-style-name="Normal" style:family="paragraph">
      <style:paragraph-properties fo:text-align="justify" fo:text-indent="0.4923in"/>
      <style:text-properties fo:color="#000000"/>
    </style:style>
    <style:style style:name="P191" style:parent-style-name="Normal" style:family="paragraph">
      <style:paragraph-properties fo:text-align="justify" fo:text-indent="0.4923in"/>
      <style:text-properties fo:color="#000000"/>
    </style:style>
    <style:style style:name="P192" style:parent-style-name="Normal" style:family="paragraph">
      <style:paragraph-properties fo:text-align="justify" fo:text-indent="0.4923in"/>
      <style:text-properties fo:color="#000000"/>
    </style:style>
    <style:style style:name="P193" style:parent-style-name="Normal" style:family="paragraph">
      <style:paragraph-properties fo:text-align="justify" fo:text-indent="0.4923in"/>
      <style:text-properties fo:color="#000000"/>
    </style:style>
    <style:style style:name="P194" style:parent-style-name="Normal" style:family="paragraph">
      <style:paragraph-properties fo:text-align="justify" fo:text-indent="0.4923in"/>
      <style:text-properties fo:color="#000000"/>
    </style:style>
    <style:style style:name="P195" style:parent-style-name="Normal" style:family="paragraph">
      <style:paragraph-properties fo:text-align="justify" fo:text-indent="0.4923in"/>
      <style:text-properties fo:color="#000000"/>
    </style:style>
    <style:style style:name="P196" style:parent-style-name="Normal" style:family="paragraph">
      <style:paragraph-properties fo:text-align="justify" fo:text-indent="0.4923in"/>
      <style:text-properties fo:color="#000000"/>
    </style:style>
    <style:style style:name="P197" style:parent-style-name="Normal" style:family="paragraph">
      <style:paragraph-properties fo:text-align="justify" fo:text-indent="0.4923in"/>
      <style:text-properties fo:color="#000000"/>
    </style:style>
    <style:style style:name="P198" style:parent-style-name="Normal" style:family="paragraph">
      <style:paragraph-properties fo:text-align="justify" fo:text-indent="0.4923in"/>
      <style:text-properties fo:color="#000000"/>
    </style:style>
    <style:style style:name="P199" style:parent-style-name="Normal" style:family="paragraph">
      <style:paragraph-properties fo:text-align="justify" fo:text-indent="0.4923in"/>
      <style:text-properties fo:color="#000000"/>
    </style:style>
    <style:style style:name="P200" style:parent-style-name="Normal" style:family="paragraph">
      <style:paragraph-properties fo:text-align="justify" fo:text-indent="0.4923in"/>
      <style:text-properties fo:color="#000000"/>
    </style:style>
    <style:style style:name="P201" style:parent-style-name="Normal" style:family="paragraph">
      <style:paragraph-properties fo:text-align="justify" fo:text-indent="0.4923in"/>
      <style:text-properties fo:color="#000000"/>
    </style:style>
    <style:style style:name="P202" style:parent-style-name="Normal" style:family="paragraph">
      <style:paragraph-properties fo:text-align="justify" fo:text-indent="0.4923in"/>
      <style:text-properties fo:color="#000000"/>
    </style:style>
    <style:style style:name="P203" style:parent-style-name="Normal" style:family="paragraph">
      <style:paragraph-properties fo:text-align="justify" fo:text-indent="0.4923in"/>
      <style:text-properties fo:color="#000000"/>
    </style:style>
    <style:style style:name="P204" style:parent-style-name="Normal" style:family="paragraph">
      <style:paragraph-properties fo:text-align="justify" fo:text-indent="0.4923in"/>
      <style:text-properties fo:color="#000000"/>
    </style:style>
    <style:style style:name="P205" style:parent-style-name="Normal" style:family="paragraph">
      <style:paragraph-properties fo:text-align="justify" fo:text-indent="0.4923in"/>
      <style:text-properties fo:color="#000000"/>
    </style:style>
    <style:style style:name="P206" style:parent-style-name="Normal" style:family="paragraph">
      <style:paragraph-properties fo:text-align="justify" fo:text-indent="0.4923in"/>
      <style:text-properties fo:color="#000000"/>
    </style:style>
    <style:style style:name="P207" style:parent-style-name="Normal" style:family="paragraph">
      <style:paragraph-properties fo:text-align="center"/>
      <style:text-properties fo:color="#000000"/>
    </style:style>
    <style:style style:name="P208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LIETUVOS RESPUBLIKOS ŠVIETIMO IR MOKSLO MINISTRAS</text:p>
      <text:p text:style-name="P10"/>
      <text:p text:style-name="P11">Į S A K Y M A S</text:p>
      <text:p text:style-name="P12">DĖL NEFORMALIOJO SUAUGUSIŲJŲ ŠVIETIMO TARYBOS NUOSTATŲ IR SUDĖTIES</text:p>
      <text:p text:style-name="P13"/>
      <text:p text:style-name="P14">1998 m. gruodžio 9 d. Nr. 1518</text:p>
      <text:p text:style-name="P15">Vilnius</text:p>
      <text:p text:style-name="P16"/>
      <text:p text:style-name="P17"><text:span text:style-name="T18">Vadovaudamasis Lietuvos Respublikos neformaliojo suaugusiųjų švietimo įstatymo (Žin., 1998, Nr.<text:s/></text:span><text:a xlink:href="https://www.e-tar.lt/portal/lt/legalAct/TAR.CE3B174CA7E6" office:target-frame-name="_blank" xlink:show="new"><text:span text:style-name="T19">66-1909</text:span></text:a><text:span text:style-name="T20">) 10 straipsniu ir vykdydamas Lietuvos Respublikos Vyriausybės 1998 m. lap</text:span><text:span text:style-name="T21">kričio 5 d. nutarimą Nr. 1298 „Dėl Neformaliojo suaugusiųjų švietimo tarybos, informacijos apie neformaliojo suaugusiųjų švietimo programas ir teisės užsiimti neformaliuoju suaugusiųjų švietimu“ (Žin., 1998, Nr.<text:s/></text:span><text:a xlink:href="https://www.e-tar.lt/portal/lt/legalAct/TAR.54506BDBCF1F" office:target-frame-name="_blank" xlink:show="new"><text:span text:style-name="T22">98-2721</text:span></text:a><text:span text:style-name="T23">),</text:span></text:p>
      <text:p text:style-name="P24"><text:span text:style-name="T25">Tvirtinu</text:span><text:span text:style-name="T26"><text:s/>pridedamus:</text:span></text:p>
      <text:p text:style-name="P27"><text:span text:style-name="T28">1</text:span><text:span text:style-name="T29">. Neformaliojo suaugusiųjų švietimo tarybos nuostatus.</text:span></text:p>
      <text:p text:style-name="P30"><text:span text:style-name="T31">2</text:span><text:span text:style-name="T32">. Neformaliojo suaugusiųjų švietimo tarybos sudėtį.</text:span></text:p>
      <text:p text:style-name="P33"/>
      <text:p text:style-name="P34"/>
      <text:p text:style-name="P35"><text:span text:style-name="T36">ŠVIETIMO IR MOKSLO MINISTRAS</text:span><text:span text:style-name="T37"><text:tab/>KORNELIJUS PLATELIS</text:span></text:p>
      <text:p text:style-name="P38"><text:span text:style-name="T39">______________</text:span></text:p>
      <text:soft-page-break/>
      <text:p text:style-name="P40"><text:span text:style-name="T41">PATVIRTINTA</text:span></text:p>
      <text:p text:style-name="P42">švietimo ir mokslo</text:p>
      <text:p text:style-name="P43">ministro 1998 12 09<text:s/></text:p>
      <text:p text:style-name="P44">įsakymu Nr. 1518</text:p>
      <text:p text:style-name="P45"/>
      <text:p text:style-name="P46"><text:span text:style-name="T47">NEFORMALIOJO SUAUGUSIŲJŲ ŠVIETIMO TARYBOS NUOSTATAI</text:span></text:p>
      <text:p text:style-name="P48"/>
      <text:p text:style-name="P49"><text:span text:style-name="T50">BENDROJI DALIS</text:span></text:p>
      <text:p text:style-name="P51"/>
      <text:p text:style-name="P52"><text:span text:style-name="T53">1</text:span><text:span text:style-name="T54">. Neformaliojo suaugusiųjų švietimo taryba (toliau – Taryba) yra ekspertinė institucija, nustatanti<text:s/></text:span><text:span text:style-name="T55">pagrindines Lietuvos neformaliojo švietimo plėtros perspektyvas, atliekanti neformaliojo suaugusiųjų švietimo sistemos plėtotės projektų analizę, koordinuojanti neformaliojo suaugusiųjų švietimo įstaigų veiklą.</text:span></text:p>
      <text:p text:style-name="P56"><text:span text:style-name="T57">2</text:span><text:span text:style-name="T58">. Taryba savo veikloje vadovaujasi<text:s/></text:span><text:span text:style-name="T59">Lietuvos Respublikos Konstitucija, Lietuvos Respublikos neformaliojo suaugusiųjų švietimo įstatymu, kitais Lietuvos Respublikos įstatymais ir Lietuvos Respublikos Seimo priimtais teisės aktais, Respublikos Prezidento dekretais, Lietuvos Respublikos Vyriaus</text:span><text:span text:style-name="T60">ybės nutarimais, Ministro Pirmininko potvarkiais ir šiais nuostatais.</text:span></text:p>
      <text:p text:style-name="P61"><text:span text:style-name="T62">3</text:span><text:span text:style-name="T63">. Taryba bendradarbiauja su Švietimo ir mokslo ministerija, Lietuvos Respublikos Seimo Švietimo, mokslo ir kultūros komitetu, Lietuvos švietimo taryba, Lietuvos neakivaizdinio šviet</text:span><text:span text:style-name="T64">imo taryba, Lietuvos profesinio mokymo taryba, apskričių švietimo ir profesinio mokymo tarybomis, savivaldybėmis, švietimo įstaigomis, mokslo ir studijų institucijomis, visuomeninėmis organizacijomis.</text:span></text:p>
      <text:p text:style-name="P65"><text:span text:style-name="T66">4</text:span><text:span text:style-name="T67">. Tarybos būstinė – A. Volano g. 2/7, 2600 Vilnius</text:span><text:span text:style-name="T68">.</text:span></text:p>
      <text:p text:style-name="P69"/>
      <text:p text:style-name="P70"><text:span text:style-name="T71">TARYBOS UŽDAVINIAI</text:span></text:p>
      <text:p text:style-name="P72"/>
      <text:p text:style-name="P73"><text:span text:style-name="T74">5</text:span><text:span text:style-name="T75">. Svarbiausieji Tarybos uždaviniai yra:</text:span></text:p>
      <text:p text:style-name="P76"><text:span text:style-name="T77">5.1</text:span><text:span text:style-name="T78">. teikti Švietimo ir mokslo ministerijai, Lietuvos Respublikos Seimo komitetams, Lietuvos Respublikos Vyriausybei, kitoms ministerijoms, apskričių ir savivaldybių administracijoms,<text:s/></text:span><text:span text:style-name="T79">suaugusiųjų neformaliojo švietimo įstaigoms, mokslo ir studijų institucijoms savo, kaip eksperto ir konsultanto, išvadas bei pasiūlymus dėl prioritetinių Lietuvos Respublikos suaugusiųjų neformaliojo švietimo krypčių;</text:span></text:p>
      <text:p text:style-name="P80"><text:span text:style-name="T81">5.2</text:span><text:span text:style-name="T82">. teikti Lietuvos švietimo tary</text:span><text:span text:style-name="T83">bai pasiūlymus dėl strateginių neformaliojo suaugusiųjų švietimo krypčių;</text:span></text:p>
      <text:p text:style-name="P84"><text:span text:style-name="T85">5.3</text:span><text:span text:style-name="T86">. vertinti neformaliojo suaugusiųjų švietimo plėtotės programas;<text:s/></text:span></text:p>
      <text:p text:style-name="P87"><text:span text:style-name="T88">5.4</text:span><text:span text:style-name="T89">. teikti Lietuvos Respublikos Vyriausybei, Švietimo ir mokslo ministerijai, apskričių ir savivaldybių<text:s/></text:span><text:span text:style-name="T90">administracijoms pasiūlymus dėl neformaliojo suaugusiųjų švietimo finansavimo prioritetų ir principų;</text:span></text:p>
      <text:p text:style-name="P91"><text:span text:style-name="T92">5.5</text:span><text:span text:style-name="T93">. teikti Švietimo ir mokslo ministerijai pasiūlymus dėl teisės aktų neformaliojo suaugusiųjų švietimo klausimais rengimo bei tobulinimo;</text:span></text:p>
      <text:p text:style-name="P94"><text:span text:style-name="T95">5.6</text:span><text:span text:style-name="T96">. t</text:span><text:span text:style-name="T97">eikti Švietimo ir mokslo ministerijai pasiūlymus dėl neformaliojo suaugusiųjų švietimo mokslinių tyrimų.</text:span></text:p>
      <text:p text:style-name="P98"/>
      <text:p text:style-name="P99"><text:span text:style-name="T100">TARYBOS TEISĖS</text:span></text:p>
      <text:p text:style-name="P101"/>
      <text:p text:style-name="P102"><text:span text:style-name="T103">6</text:span><text:span text:style-name="T104">. Taryba turi teisę:</text:span></text:p>
      <text:p text:style-name="P105"><text:span text:style-name="T106">6.1</text:span><text:span text:style-name="T107">. išklausyti savo posėdžiuose Švietimo ir mokslo ministerijos, kitų ministerijų ir joms pavaldžių</text:span><text:span text:style-name="T108"><text:s/>institucijų, apskričių švietimo tarybų, neformaliojo suaugusiųjų švietimo vykdytojų, rengiančių ir įgyvendinančių neformaliojo suaugusiųjų švietimo programas, atstovų pranešimus neformaliojo suaugusiųjų švietimo klausimais;</text:span></text:p>
      <text:p text:style-name="P109"><text:span text:style-name="T110">6.2</text:span><text:span text:style-name="T111">. gauti informaciją iš Š</text:span><text:span text:style-name="T112">vietimo ir mokslo, Socialinės apsaugos ir darbo, kitų ministerijų ir Vyriausybės įstaigų, apskričių viršininkų ir savivaldybių administracijų, mokslo ir studijų institucijų neformaliojo suaugusiųjų švietimo klausimais;</text:span></text:p>
      <text:p text:style-name="P113"><text:span text:style-name="T114">6.3</text:span><text:span text:style-name="T115">. teikti valstybės ir savivald</text:span><text:span text:style-name="T116">ybių institucijoms išvadas ir pasiūlymus neformaliojo suaugusiųjų švietimo klausimais, siekti, kad į juos būtų atsižvelgiama priimant sprendimus;</text:span></text:p>
      <text:p text:style-name="P117"><text:span text:style-name="T118">6.4</text:span><text:span text:style-name="T119">. teikti rekomendacijas neformaliojo suaugusiųjų švietimo vykdytojams ir socialiniams partneriams;</text:span></text:p>
      <text:p text:style-name="P120"><text:span text:style-name="T121">6.</text:span><text:span text:style-name="T122">5</text:span><text:span text:style-name="T123">. palaikyti ir plėtoti ryšius su užsienio šalių bei tarptautinėmis neformaliojo suaugusiųjų švietimo organizacijomis.</text:span></text:p>
      <text:p text:style-name="P124"/>
      <text:p text:style-name="P125"><text:span text:style-name="T126">TARYBOS SANDARA IR VEIKLA</text:span></text:p>
      <text:p text:style-name="P127"/>
      <text:p text:style-name="P128"><text:span text:style-name="T129">7</text:span><text:span text:style-name="T130">. Tarybą sudaro 15–19 narių.</text:span></text:p>
      <text:p text:style-name="P131"><text:span text:style-name="T132">8</text:span><text:span text:style-name="T133">. Tarybą skiria švietimo ir mokslo ministras, atsižvelgdamas į</text:span><text:span text:style-name="T134"><text:s/>buvusios kadencijos Tarybos pirmininko siūlymus.</text:span></text:p>
      <text:p text:style-name="P135"><text:span text:style-name="T136">9</text:span><text:span text:style-name="T137">. Tarybos kadencija – 3 metai, po 3 metų keičiama ne mažiau kaip pusė Tarybos narių, o asmuo Tarybos nariu gali būti skiriamas paeiliui ne daugiau kaip 2 kartus.<text:s/></text:span></text:p>
      <text:p text:style-name="P138"><text:span text:style-name="T139">10</text:span><text:span text:style-name="T140">. Taryba iš savo narių paprasta<text:s/></text:span><text:span text:style-name="T141">balsų dauguma renka pirmininką ir jo pavaduotoją. Pirmininko teikimu Taryba tvirtina jos sekretorių.</text:span></text:p>
      <text:p text:style-name="P142"><text:span text:style-name="T143">11</text:span><text:span text:style-name="T144">. Tarybos pirmininkas organizuoja Tarybos darbą, atsako už jos veiklą, atstovauja jai.</text:span></text:p>
      <text:p text:style-name="P145"><text:span text:style-name="T146">12</text:span><text:span text:style-name="T147">. Tarybos sekretorius iš Lietuvos Respublikos ministerij</text:span><text:span text:style-name="T148">ų ir kitų valstybinių ir savivaldybių institucijų renka su suaugusiųjų švietimu susijusią informaciją, ją sistemina, ruošia medžiagą Tarybos posėdžiams.</text:span></text:p>
      <text:p text:style-name="P149"><text:span text:style-name="T150">13</text:span><text:span text:style-name="T151">. Tarybos nariui nebegalint dalyvauti Tarybos darbe, Tarybos pirmininko teikimu švietimo ir moksl</text:span><text:span text:style-name="T152">o ministras gali vietoj jo skirti naują Tarybos narį.</text:span></text:p>
      <text:p text:style-name="P153"><text:span text:style-name="T154">14</text:span><text:span text:style-name="T155">. Taryba gali sudaryti nuolatines ir laikinas darbo grupes, kurių sudėtyje gali būti ir ekspertai ne Tarybos nariai. Darbo grupėms vadovauja Tarybos nariai. Grupės rengia Tarybos išvadų ir pasiūly</text:span><text:span text:style-name="T156">mų neformaliojo suaugusiųjų švietimo klausimais projektus.</text:span></text:p>
      <text:p text:style-name="P157"><text:span text:style-name="T158">15</text:span><text:span text:style-name="T159">. Tarybos veikla planuojama atsižvelgiant į neformaliojo suaugusiųjų švietimo problemų aktualumą, valstybės bei visuomenės interesus. Tarybos posėdžiuose gali dalyvauti Švietimo ir mokslo min</text:span><text:span text:style-name="T160">isterijos, kitų susijusių su neformaliuoju suaugusiųjų švietimu institucijų atstovai.</text:span></text:p>
      <text:p text:style-name="P161"><text:span text:style-name="T162">16</text:span><text:span text:style-name="T163">. Taryba renkasi ne rečiau kaip 4 kartus per metus. Neeilinis Tarybos posėdis gali būti sušauktas 2/3 Tarybos narių reikalavimu arba Tarybos pirmininko iniciatyva.</text:span></text:p>
      <text:p text:style-name="P164"><text:span text:style-name="T165">17</text:span><text:span text:style-name="T166">. Tarybos posėdis yra teisėtas, jeigu jame dalyvauja ne mažiau kaip 2/3 jos narių.</text:span></text:p>
      <text:p text:style-name="P167"><text:span text:style-name="T168">18</text:span><text:span text:style-name="T169">. Tarybos nutarimai priimami, jeigu už juos balsuoja daugiau kaip pusė jos narių.</text:span></text:p>
      <text:p text:style-name="P170"><text:span text:style-name="T171">19</text:span><text:span text:style-name="T172">. Taryba apie savo nutarimus ir veiklą informuoja Švietimo ir mokslo mini</text:span><text:span text:style-name="T173">steriją, visuomenę, neformaliuoju suaugusiųjų švietimu suinteresuotas institucijas.</text:span></text:p>
      <text:p text:style-name="P174"><text:span text:style-name="T175">20</text:span><text:span text:style-name="T176">. Materialines ir technines Tarybos darbo sąlygas sudaro Švietimo ir mokslo ministerija. Tarybos veikla finansuojama iš Švietimo ir mokslo ministerijai skirtų Lietuvo</text:span><text:span text:style-name="T177">s valstybės biudžeto asignavimų pagal švietimo ir mokslo ministro patvirtintą sąmatą.</text:span></text:p>
      <text:p text:style-name="P178"><text:span text:style-name="T179">______________</text:span></text:p>
      <text:soft-page-break/>
      <text:p text:style-name="P180"><text:span text:style-name="T181">PATVIRTINTA</text:span></text:p>
      <text:p text:style-name="P182">švietimo ir mokslo</text:p>
      <text:p text:style-name="P183">ministro 1998 12 09<text:s/></text:p>
      <text:p text:style-name="P184">įsakymu Nr. 1518</text:p>
      <text:p text:style-name="P185"/>
      <text:p text:style-name="P186"><text:span text:style-name="T187">NEFORMALIOJO SUAUGUSIŲJŲ ŠVIETIMO TARYBA</text:span></text:p>
      <text:p text:style-name="P188"/>
      <text:p text:style-name="P189">Algirdas AUGUSTAITIS –<text:s/>Valstybinės jaunimo reikalų tarybos sekretorius</text:p>
      <text:p text:style-name="P190">Saulius CIRONKA – Lietuvos žemės ūkio konsultavimo tarnybos direktorius</text:p>
      <text:p text:style-name="P191">Medardas ČOBOTAS – Trečiojo amžiaus universiteto rektorius, Vilniaus miesto tarybos narys, Sveikatos, higienos, sanitarijos ir gamtosaugos komiteto pirmininkas</text:p>
      <text:p text:style-name="P192">Vincentas DIENYS – Profesinio mokymo metodikos centro direktorius<text:s/></text:p>
      <text:p text:style-name="P193">Vytautas GINTUTIS – Druskininkų miesto savivaldybės Švietimo skyriaus vedėjas</text:p>
      <text:p text:style-name="P194">Aurimas JUOZAITIS – Vilniaus pedagoginio universiteto Kvalifikacijos centro direktorius</text:p>
      <text:p text:style-name="P195">Saulius KANIŠAUSKAS – Lietuvos „Žinijos“ draugijos valdybos pirmininkas<text:s/></text:p>
      <text:p text:style-name="P196">Valentinas KAVALIAUSKAS – Lietuvos darbo rinkos mokymo tarnybos Mokymo programų skyriaus vedėjas<text:s/></text:p>
      <text:p text:style-name="P197">Povilas KUPRYS – Kauno Vytauto Didžiojo universiteto Tarptautinių ryšių skyriaus vedėjas<text:s/></text:p>
      <text:p text:style-name="P198">Eugenija MARTINAITYTĖ – viešosios įstaigos Lietuvos bankininkystės, draudimo ir finansų instituto direktorė</text:p>
      <text:p text:style-name="P199">Liudmila MECAJEVA – Kauno socialinių inovacijų fondo direktorė</text:p>
      <text:p text:style-name="P200">Edmundas NORMANTAS – Švietimo ir mokslo ministerijos Suaugusiųjų švietimo skyriaus vedėjas</text:p>
      <text:p text:style-name="P201">Klemensas SINKEVIČIUS – Lietuvos nacionalinės M. Mažvydo bibliotekos direktoriaus pavaduotojas, Bibliotekininkystės centro direktorius<text:s/></text:p>
      <text:p text:style-name="P202">Stasė Alma STASIULEVIČIŪTĖ – Vilniaus pedagoginio universiteto katalikų tikybos katedros vedėja</text:p>
      <text:p text:style-name="P203">Loreta STAŠKŪNIENĖ – Klaipėdos Naujakiemio suaugusiųjų vidurinės mokyklos direktoriaus pavaduotoja, Klaipėdos regioninio suaugusiųjų švietimo informacinio centro vadovė</text:p>
      <text:p text:style-name="P204">Gita ŠAPRANAUSKAITĖ – Lietuvos liaudies buities muziejaus Rumšiškėse vyresnioji etnografė<text:s/></text:p>
      <text:p text:style-name="P205">Margarita TERESEVIČIENĖ – Kauno Vytauto Didžiojo universiteto Socialinių mokslų fakulteto prodekanė</text:p>
      <text:p text:style-name="P206">Roma VILIMIENĖ – PHARE demokratijos programos projekto „Pilietiškumas kaip demokratinės visuomenės prielaida“ vadovė<text:s/></text:p>
      <text:p text:style-name="P207">______________</text:p>
      <text:p text:style-name="P20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5T01:14:00Z</meta:creation-date>
    <dc:date>2015-09-25T01:14:00Z</dc:date>
    <meta:template xlink:href="Normal" xlink:type="simple"/>
    <meta:editing-cycles>2</meta:editing-cycles>
    <meta:editing-duration>PT60S</meta:editing-duration>
    <meta:document-statistic meta:page-count="4" meta:paragraph-count="89" meta:word-count="1007" meta:character-count="8484" meta:row-count="252" meta:non-whitespace-character-count="7566"/>
  </office:meta>
</office:document-meta>
</file>