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indent="0.4916in"/>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LIEPOS 22 D. NUTARIMO NR. 584 „DĖL ŽEMĖS ŪKIO APTARNAVIMO IR ŽEMĖS ŪKIO PRODUKCIJOS PERDIRBIMO ĮMONIŲ PRIVATIZAVIMO TVARKOS IR SĄLYGŲ“ PAPILDYMO</text:p>
      <text:p text:style-name="P14"/>
      <text:p text:style-name="P15">1995 m. sausio 27 d. Nr. 14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žemės ūkio aptarnavimo ir žemės ūkio produkcijos perdirbimo įmonių, kurių akcijas lengvatinėmis sąlygomis gali įsigyti žemės ūkio produkcijos gamintojai, sąrašo, patvirtinto Lietuvos Respublikos Vyriausybės 1992 m. liepos 22 d. nutarimu Nr. 584 „Dėl žemės ūkio aptarnavimo ir žemės ūkio produkcijos perdirbimo įmonių privatizavimo tvarkos ir sąlygų“ (Žin., 1992, Nr. 29(2)-883, Nr. 30-945, Nr. 35-1077; 1993, Nr. 11-284, Nr. 32-752, Nr. 58-1122; 1994, Nr. 10-161, Nr. 13-217, Nr. 28-500, Nr. 66-1269, Nr. 85-1611), skyriaus „Žemės ūkio aptarnavimo įmonės“ poskyrį „Vaisių ir daržovių perdirbimo ir prekybos įmonės“ šia pastraipa:</text:span></text:p>
      <text:p text:style-name="P24"><text:span text:style-name="T25">„Klaipėdos valstybinė maisto prekybos įmonė „Baltija“.</text:span></text:p>
      <text:p text:style-name="P26"/>
      <text:p text:style-name="P27"/>
      <text:p text:style-name="P28"/>
      <text:p text:style-name="P29">VALDYMO REFORMŲ IR</text:p>
      <text:p text:style-name="P30">SAVIVALDYBIŲ REIKALŲ MINISTRAS,</text:p>
      <text:p text:style-name="P31">PAVADUOJANTIS MINISTRĄ PIRMININKĄ<text:tab/>MINDAUGAS STANKEVIČIUS</text:p>
      <text:p text:style-name="P32"/>
      <text:p text:style-name="P33"/>
      <text:p text:style-name="P34"/>
      <text:p text:style-name="P35">ŽEMĖS ŪKIO MINISTRAS<text:tab/>VYTAUTAS EINORI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5T08:20:00Z</meta:creation-date>
    <dc:date>2019-09-05T08:20:00Z</dc:date>
    <meta:template xlink:href="Normal.dotm" xlink:type="simple"/>
    <meta:editing-cycles>2</meta:editing-cycles>
    <meta:editing-duration>PT0S</meta:editing-duration>
    <meta:document-statistic meta:page-count="1" meta:paragraph-count="12" meta:word-count="141" meta:character-count="1170" meta:row-count="49" meta:non-whitespace-character-count="1041"/>
  </office:meta>
</office:document-meta>
</file>