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break-before="page"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indent="0.4923in"/>
    </style:style>
    <style:style style:name="P779" style:parent-style-name="Normal" style:family="paragraph">
      <style:paragraph-properties fo:break-before="page"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ab-stops>
          <style:tab-stop style:type="right" style:leader-style="solid" style:leader-text="_" style:position="5.0645in"/>
        </style:tab-stops>
      </style:paragraph-properties>
      <style:text-properties fo:text-transform="uppercase"/>
    </style:style>
    <style:style style:name="P789" style:parent-style-name="Normal" style:family="paragraph">
      <style:paragraph-properties fo:text-align="center">
        <style:tab-stops>
          <style:tab-stop style:type="right" style:position="6.6937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justify" fo:text-indent="0.4923in">
        <style:tab-stops>
          <style:tab-stop style:type="left" style:position="3.15in"/>
          <style:tab-stop style:type="right" style:leader-style="solid" style:leader-text="_" style:position="6.3in"/>
          <style:tab-stop style:type="right" style:position="6.6937in"/>
        </style:tab-stops>
      </style:paragraph-properties>
      <style:text-properties fo:text-transform="uppercase"/>
    </style:style>
    <style:style style:name="P793" style:parent-style-name="Normal" style:family="paragraph">
      <style:paragraph-properties fo:text-align="justify" fo:text-indent="0.4923in">
        <style:tab-stops>
          <style:tab-stop style:type="center" style:position="1.1812in"/>
          <style:tab-stop style:type="right" style:position="6.6937in"/>
        </style:tab-stops>
      </style:paragraph-properties>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9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2993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0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fo:text-indent="0.4923in">
        <style:tab-stops>
          <style:tab-stop style:type="center" style:position="4.0361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center"/>
    </style:style>
    <style:style style:name="P820" style:parent-style-name="Normal" style:family="paragraph">
      <style:paragraph-properties fo:text-align="justify" fo:text-indent="0.4923in"/>
    </style:style>
    <style:style style:name="P821" style:parent-style-name="Normal" style:family="paragraph">
      <style:paragraph-properties fo:break-before="page"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0.4923in"/>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ab-stops>
          <style:tab-stop style:type="right" style:leader-style="solid" style:leader-text="_" style:position="5.8437in"/>
        </style:tab-stops>
      </style:paragraph-properties>
      <style:text-properties fo:text-transform="uppercase"/>
    </style:style>
    <style:style style:name="P831" style:parent-style-name="Normal" style:family="paragraph">
      <style:paragraph-properties fo:text-align="center">
        <style:tab-stops>
          <style:tab-stop style:type="right" style:position="6.6937in"/>
        </style:tab-stops>
      </style:paragraph-properties>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tab-stops>
          <style:tab-stop style:type="right" style:leader-style="solid" style:leader-text="_" style:position="3.3763in"/>
        </style:tab-stops>
      </style:paragraph-propertie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weight="bold" style:font-weight-asian="bold"/>
    </style:style>
    <style:style style:name="P842" style:parent-style-name="Normal" style:family="paragraph">
      <style:paragraph-properties fo:text-align="justify" fo:text-indent="0.4923in">
        <style:tab-stops>
          <style:tab-stop style:type="left" style:leader-style="solid" style:leader-text="_" style:position="4.9347in"/>
        </style:tab-stops>
      </style:paragraph-properties>
    </style:style>
    <style:style style:name="T843" style:parent-style-name="DefaultParagraphFont" style:family="text">
      <style:text-properties fo:letter-spacing="0.0416in"/>
    </style:style>
    <style:style style:name="T844" style:parent-style-name="DefaultParagraphFont" style:family="text">
      <style:text-properties fo:letter-spacing="0.0138in"/>
    </style:style>
    <style:style style:name="P8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46" style:parent-style-name="Normal" style:family="paragraph">
      <style:paragraph-properties fo:text-align="justify" fo:text-indent="0.4923in">
        <style:tab-stops>
          <style:tab-stop style:type="center" style:position="3.7409in"/>
          <style:tab-stop style:type="right" style:leader-style="solid" style:leader-text="_" style:position="6.2993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5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center">
        <style:tab-stops>
          <style:tab-stop style:type="right" style:leader-style="solid" style:leader-text="_" style:position="6.2993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63" style:parent-style-name="Normal" style:family="paragraph">
      <style:paragraph-properties fo:text-align="justify" fo:text-indent="0.4923in">
        <style:tab-stops>
          <style:tab-stop style:type="left" style:position="1.9687in"/>
          <style:tab-stop style:type="left" style:leader-style="solid" style:leader-text="_" style:position="4.1555in"/>
        </style:tab-stops>
      </style:paragraph-properties>
    </style:style>
    <style:style style:name="P864" style:parent-style-name="Normal" style:family="paragraph">
      <style:paragraph-properties fo:text-align="justify" fo:text-indent="0.4923in">
        <style:tab-stops>
          <style:tab-stop style:type="left" style:position="1.9687in"/>
          <style:tab-stop style:type="left" style:leader-style="solid" style:leader-text="_" style:position="4.1555in"/>
        </style:tab-stops>
      </style:paragraph-properties>
    </style:style>
    <style:style style:name="P86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fo:text-indent="0.4923in">
        <style:tab-stops>
          <style:tab-stop style:type="center" style:position="4.1555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7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72" style:parent-style-name="Normal" style:family="paragraph">
      <style:paragraph-properties fo:text-align="justify" fo:text-indent="0.4923in">
        <style:tab-stops>
          <style:tab-stop style:type="left" style:leader-style="solid" style:leader-text="_" style:position="4.2854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4923in">
        <style:tab-stops>
          <style:tab-stop style:type="center" style:position="4.2854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79" style:parent-style-name="Normal" style:family="paragraph">
      <style:paragraph-properties fo:text-align="justify" fo:text-indent="0.4923in">
        <style:tab-stops>
          <style:tab-stop style:type="left" style:leader-style="solid" style:leader-text="_" style:position="4.2854in"/>
        </style:tab-stops>
      </style:paragraph-properties>
    </style:style>
    <style:style style:name="P8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fo:text-indent="0.4923in">
        <style:tab-stops>
          <style:tab-stop style:type="center" style:position="4.2854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7" style:parent-style-name="Normal" style:family="paragraph">
      <style:paragraph-properties fo:text-align="justify" fo:text-indent="0.4923in">
        <style:tab-stops>
          <style:tab-stop style:type="center" style:position="4.5451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fo:text-align="center">
        <style:tab-stops>
          <style:tab-stop style:type="right" style:position="6.6937in"/>
        </style:tab-stops>
      </style:paragraph-properties>
    </style:style>
    <style:style style:name="T890" style:parent-style-name="DefaultParagraphFont" style:family="text">
      <style:text-properties fo:text-transform="uppercase"/>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6.7736in"/>
    </style:style>
    <style:style style:name="Table902"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ab-stops>
          <style:tab-stop style:type="right" style:leader-style="solid" style:leader-text="_" style:position="6.6229in"/>
        </style:tab-stops>
      </style:paragraph-properties>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ab-stops>
          <style:tab-stop style:type="right" style:leader-style="solid" style:leader-text="_" style:position="4.675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style:tab-stops>
          <style:tab-stop style:type="center" style:position="2.2076in"/>
        </style:tab-stops>
      </style:paragraph-properties>
      <style:text-properties fo:font-size="10pt" style:font-size-asian="10pt"/>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letter-spacing="0.0416in" style:font-size-complex="12pt"/>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ab-stops>
          <style:tab-stop style:type="right" style:leader-style="solid" style:leader-text="_" style:position="5.0645in"/>
        </style:tab-stops>
      </style:paragraph-properties>
      <style:text-properties fo:font-size="10pt" style:font-size-asian="10pt"/>
    </style:style>
    <style:style style:name="P923" style:parent-style-name="Normal" style:family="paragraph">
      <style:paragraph-properties fo:text-align="center">
        <style:tab-stops>
          <style:tab-stop style:type="center" style:position="3.427in"/>
        </style:tab-stops>
      </style:paragraph-properties>
      <style:text-properties fo:font-size="10pt" style:font-size-asian="10pt"/>
    </style:style>
    <style:style style:name="P924" style:parent-style-name="Normal" style:family="paragraph">
      <style:paragraph-properties fo:text-align="center">
        <style:tab-stops>
          <style:tab-stop style:type="right" style:leader-style="solid" style:leader-text="_" style:position="4.4152in"/>
        </style:tab-stops>
      </style:paragraph-properties>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135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font-size-complex="12pt"/>
    </style:style>
    <style:style style:name="TableRow929" style:family="table-row">
      <style:table-row-properties style:min-row-height="0.114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197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197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align="justify"/>
      <style:text-properties style:font-size-complex="12pt"/>
    </style:style>
    <style:style style:name="TableRow943" style:family="table-row">
      <style:table-row-properties style:min-row-height="0.1979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97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1979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Row955" style:family="table-row">
      <style:table-row-properties style:min-row-height="0.197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Row960" style:family="table-row">
      <style:table-row-properties style:min-row-height="0.197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TableRow965" style:family="table-row">
      <style:table-row-properties style:min-row-height="0.1979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TableRow970" style:family="table-row">
      <style:table-row-properties style:min-row-height="0.1979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TableRow976" style:family="table-row">
      <style:table-row-properties style:min-row-height="0.1979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TableRow981" style:family="table-row">
      <style:table-row-properties style:min-row-height="0.1979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Row986" style:family="table-row">
      <style:table-row-properties style:min-row-height="0.1979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TableRow991" style:family="table-row">
      <style:table-row-properties style:min-row-height="0.1979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min-row-height="0.1979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TableRow1002" style:family="table-row">
      <style:table-row-properties style:min-row-height="0.197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1979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197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197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114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style>
    <style:style style:name="TableRow1022" style:family="table-row">
      <style:table-row-properties style:min-row-height="0.114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114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114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Row1043" style:family="table-row">
      <style:table-row-properties style:min-row-height="0.114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114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0.114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114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weight-complex="bold" style:font-size-complex="12pt"/>
    </style:style>
    <style:style style:name="P1066" style:parent-style-name="Normal" style:family="paragraph">
      <style:paragraph-properties fo:text-align="justify"/>
      <style:text-properties style:font-size-complex="12pt"/>
    </style:style>
    <style:style style:name="TableRow1067" style:family="table-row">
      <style:table-row-properties style:min-row-height="0.114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114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TableRow1079" style:family="table-row">
      <style:table-row-properties style:min-row-height="0.114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114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Row1090" style:family="table-row">
      <style:table-row-properties style:min-row-height="0.114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Row1096" style:family="table-row">
      <style:table-row-properties style:min-row-height="0.114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114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TableRow1106" style:family="table-row">
      <style:table-row-properties style:min-row-height="0.114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style:font-size-complex="12pt"/>
    </style:style>
    <style:style style:name="TableRow1110" style:family="table-row">
      <style:table-row-properties style:min-row-height="0.114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114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TableRow1119" style:family="table-row">
      <style:table-row-properties style:min-row-height="0.114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114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114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114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114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114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min-row-height="0.114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114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114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114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114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114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min-row-height="0.114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114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114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style:tab-stops>
          <style:tab-stop style:type="center" style:position="3.1166in"/>
        </style:tab-stops>
      </style:paragraph-properties>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style:tab-stops>
          <style:tab-stop style:type="center" style:position="3.1166in"/>
        </style:tab-stops>
      </style:paragraph-properties>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style:tab-stops>
          <style:tab-stop style:type="center" style:position="3.1166in"/>
        </style:tab-stops>
      </style:paragraph-properties>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break-before="page" fo:text-align="justify" fo:text-indent="0.492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6.6923in"/>
    </style:style>
    <style:style style:name="Table1215" style:family="table">
      <style:table-properties style:width="6.6923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weight="bold" style:font-weight-asian="bold" style:font-weight-complex="bold" style:font-size-complex="12pt"/>
    </style:style>
    <style:style style:name="P1227" style:parent-style-name="Normal" style:family="paragraph">
      <style:paragraph-properties fo:text-align="center"/>
      <style:text-properties fo:font-weight="bold" style:font-weight-asian="bold" style:font-weight-complex="bold" fo:letter-spacing="0.0416in" style:font-size-complex="12pt"/>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2.4687in"/>
        </style:tab-stops>
      </style:paragraph-properties>
      <style:text-properties fo:font-size="10pt" style:font-size-asian="10pt"/>
    </style:style>
    <style:style style:name="P12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1354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font-size-complex="12pt"/>
    </style:style>
    <style:style style:name="TableRow1239" style:family="table-row">
      <style:table-row-properties style:min-row-height="0.114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197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style:text-properties style:font-size-complex="12pt"/>
    </style:style>
    <style:style style:name="TableRow1248" style:family="table-row">
      <style:table-row-properties style:min-row-height="0.197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197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Row1258" style:family="table-row">
      <style:table-row-properties style:min-row-height="0.1979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1979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197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197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1979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1979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Row1285" style:family="table-row">
      <style:table-row-properties style:min-row-height="0.1979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1979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1979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979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Row1305" style:family="table-row">
      <style:table-row-properties style:min-row-height="0.1979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197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979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1979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0.114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min-row-height="0.114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114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TableRow1336" style:family="table-row">
      <style:table-row-properties style:min-row-height="0.114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114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Row1347" style:family="table-row">
      <style:table-row-properties style:min-row-height="0.114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114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style:text-properties style:font-weight-complex="bold" style:font-size-complex="12pt"/>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114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114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114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114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114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1145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0.114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114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style:font-size-complex="12pt"/>
    </style:style>
    <style:style style:name="TableRow1395" style:family="table-row">
      <style:table-row-properties style:min-row-height="0.114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min-row-height="0.114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114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114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Row1413" style:family="table-row">
      <style:table-row-properties style:min-row-height="0.114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114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114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114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min-row-height="0.114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TableRow1434" style:family="table-row">
      <style:table-row-properties style:min-row-height="0.114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Row1439" style:family="table-row">
      <style:table-row-properties style:min-row-height="0.114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114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114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TableRow1451" style:family="table-row">
      <style:table-row-properties style:min-row-height="0.114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style>
    <style:style style:name="TableRow1455" style:family="table-row">
      <style:table-row-properties style:min-row-height="0.114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114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114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indent="3.5062in">
        <style:tab-stops>
          <style:tab-stop style:type="left" style:position="3.5062in"/>
        </style:tab-stops>
      </style:paragraph-properties>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indent="3.5062in">
        <style:tab-stops>
          <style:tab-stop style:type="left" style:position="3.5062in"/>
        </style:tab-stops>
      </style:paragraph-properties>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indent="3.5062in">
        <style:tab-stops>
          <style:tab-stop style:type="left" style:position="3.5062in"/>
        </style:tab-stops>
      </style:paragraph-properties>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center">
        <style:tab-stops>
          <style:tab-stop style:type="right" style:position="6.6937in"/>
        </style:tab-stops>
      </style:paragraph-properties>
      <style:text-properties fo:text-transform="uppercase"/>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IETUVOS RESPUBLIKOS MUITŲ TERITORIJOJE SAVO VEIKLĄ VYKDANČIŲ ASMENŲ ŪKINĖS KOMERCINĖS VEIKLOS, JOS APSKAITOS, FINANSINĖS ATSKAITOMYBĖS, SUSIJUSIOS SU MUITŲ TEISĖS AKTŲ TAIKYMU, TIKRINIMŲ ATLIKIMO IR JŲ REZULTATŲ ĮFORMINIMO TAISYKLIŲ PATVIRTINIMO</text:p>
      <text:p text:style-name="P15"/>
      <text:p text:style-name="P16">2004 m. gegužės 18 d. Nr. 1B-530</text:p>
      <text:p text:style-name="P17">Vilnius</text:p>
      <text:p text:style-name="P18"/>
      <text:p text:style-name="P19"><text:span text:style-name="T20">Vadovaudamasis 1992 m. spalio 12 d. Tarybos reglamento (EEB) Nr. 2913/92</text:span><text:span text:style-name="T21">, nustatančio Bendrijos muitinės kodeksą, Lietuvos Respublikos muitinės įstatymo nuostatomis (Žin., 2004, Nr.<text:s/></text:span><text:a xlink:href="https://www.e-tar.lt/portal/lt/legalAct/TAR.2294490FE9DD" office:target-frame-name="_blank" xlink:show="new"><text:span text:style-name="T22">73-2517</text:span></text:a><text:span text:style-name="T23">) ir siekdamas nustatyti muitinės pareigūnų veiksmus atlieka</text:span><text:span text:style-name="T24">nt Lietuvos Respublikos muitų teritorijoje savo veiklą vykdančių asmenų ūkinės komercinės veiklos, jos apskaitos, finansinės atskaitomybės, susijusios su muitų teisės aktų taikymu, tikrinimus ir jų rezultatų įforminimą:</text:span></text:p>
      <text:p text:style-name="P25"><text:span text:style-name="T26">1</text:span><text:span text:style-name="T27">.<text:s/></text:span><text:span text:style-name="T28">Tvirtinu</text:span><text:span text:style-name="T29"><text:s/>pridedamas Lietuvos<text:s/></text:span><text:span text:style-name="T30">Respublikos muitų teritorijoje savo veiklą vykdančių asmenų ūkinės komercinės veiklos, jos apskaitos, finansinės atskaitomybės, susijusios su muitų teisės aktų taikymu, tikrinimo atlikimo ir jo rezultatų įforminimo taisykles.</text:span></text:p>
      <text:p text:style-name="P31"><text:span text:style-name="T32">2</text:span><text:span text:style-name="T33">.<text:s/></text:span><text:span text:style-name="T34">Paved</text:span><text:span text:style-name="T35">u:</text:span></text:p>
      <text:p text:style-name="P36"><text:span text:style-name="T37">2.1</text:span><text:span text:style-name="T38">. teritori</text:span><text:span text:style-name="T39">nių muitinių viršininkams iki 2004 m. birželio 1 d. parengti ir patvirtinti tvarką, reglamentuojančią šio įsakymo 1 punktu patvirtintų Lietuvos Respublikos muitų teritorijoje savo veiklą vykdančių asmenų ūkinės komercinės veiklos, jos apskaitos, finansinės</text:span><text:span text:style-name="T40"><text:s/>atskaitomybės, susijusios su muitų teisės aktų taikymu, tikrinimo atlikimo ir jo rezultatų įforminimo taisyklių 13, 14, 17, 37, 48, 60, 62–64, 66–68 punktuose nurodytų nuostatų vykdymą (jei jų vykdymas nereglamentuotas kitais teritorinės muitinės teisės a</text:span><text:span text:style-name="T41">ktais);</text:span></text:p>
      <text:p text:style-name="P42"><text:span text:style-name="T43">2.2</text:span><text:span text:style-name="T44">. teritorinių muitinių struktūrinių padalinių, atsakingų už asmenų ūkinės komercinės veiklos tikrinimų vykdymą, pareigūnams šių tikrinimų pranešimų, pavedimų ir rezultatų įforminimui naudoti prie šio įsakymo 1 punkte nurodytų taisyklių pried</text:span><text:span text:style-name="T45">uose pateiktas formas;</text:span></text:p>
      <text:p text:style-name="P46"><text:span text:style-name="T47">2.3</text:span><text:span text:style-name="T48">. įsakymo vykdymą kontroliuoti generalinio direktoriaus pavaduotojui J. Rimkevičiui;</text:span></text:p>
      <text:p text:style-name="P49"><text:span text:style-name="T50">2.4</text:span><text:span text:style-name="T51">. Ūkio subjektų patikrinimų skyriui (A. Vanagas) šį įsakymą paskelbti oficialiame leidinyje „Valstybės žinios“.</text:span></text:p>
      <text:p text:style-name="P52"><text:span text:style-name="T53">3</text:span><text:span text:style-name="T54">. Šio įsakymo 1</text:span><text:span text:style-name="T55"><text:s/>punktas įsigalioja nuo 2004 m. gegužės 20 d.</text:span></text:p>
      <text:p text:style-name="P56"/>
      <text:p text:style-name="P57"/>
      <text:p text:style-name="P58"><text:span text:style-name="T59">GENERALINIS DIREKTORIUS</text:span><text:span text:style-name="T60"><text:tab/>RIMUTIS KLEVEČKA</text:span></text:p>
      <text:p text:style-name="P61">______________</text:p>
      <text:p text:style-name="P62"/>
      <text:soft-page-break/>
      <text:p text:style-name="P63"><text:span text:style-name="T64">PATVIRTINTA</text:span></text:p>
      <text:p text:style-name="P65"><text:span text:style-name="T66">Muitinės departamento prie Lietuvos<text:s/></text:span></text:p>
      <text:p text:style-name="P67"><text:span text:style-name="T68">Respublikos finansų ministerijos generalinio</text:span></text:p>
      <text:p text:style-name="P69"><text:span text:style-name="T70">direktoriaus 2004 m. gegužės 18 d.</text:span></text:p>
      <text:p text:style-name="P71"><text:span text:style-name="T72">įsakymu Nr.<text:s/></text:span><text:span text:style-name="T73">1B-530</text:span></text:p>
      <text:p text:style-name="P74"/>
      <text:p text:style-name="P75"><text:span text:style-name="T76">LIETUVOS RESPUBLIKOS MUITŲ TERITORIJOJE SAVO VEIKLĄ VYKDANČIŲ ASMENŲ ŪKINĖS KOMERCINĖS VEIKLOS, JOS APSKAITOS, FINANSINĖS ATSKAITOMYBĖS, SUSIJUSIOS SU MUITŲ TEISĖS AKTŲ TAIKYMU, TIKRINIMŲ ATLIKIMO IR JŲ REZULTATŲ ĮFORMINIMO TAISYKLĖS</text:span></text:p>
      <text:p text:style-name="P77"/>
      <text:p text:style-name="P78"><text:span text:style-name="T79">I</text:span><text:span text:style-name="T80">.<text:s/></text:span><text:span text:style-name="T81">BENDRO</text:span><text:span text:style-name="T82">SIOS NUOSTATOS</text:span></text:p>
      <text:p text:style-name="P83"/>
      <text:p text:style-name="P84"><text:span text:style-name="T85">1</text:span><text:span text:style-name="T86">. Lietuvos Respublikos muitų teritorijoje savo veiklą vykdančių asmenų (toliau – asmenų) ūkinės komercinės veiklos, jos apskaitos, finansinės atskaitomybės, susijusios su muitų teisės aktų taikymu, tikrinimų atlikimo ir jų rezultatų įf</text:span><text:span text:style-name="T87">orminimo taisyklės (toliau – taisyklės) nustato muitinės pareigūnų veiksmus, atliekant asmenų ūkinės komercinės veiklos, tiesiogiai arba netiesiogiai per jų vykdomą ūkinę komercinę veiklą susijusios su vykdytais muitinės sankcionuotais veiksmais bei laikin</text:span><text:span text:style-name="T88">uoju prekių saugojimu arba su paskesnėmis prekybos operacijomis, arba dėl jų vykdomos ūkinės komercinės veiklos turinčių prekybos ir apskaitos dokumentų bei duomenų, tikrinimus (toliau – asmenų ūkinės komercinės veiklos tikrinimas) bei įforminant jų rezult</text:span><text:span text:style-name="T89">atus, išskyrus mokestinius patikrinimus, atliekamus vadovaujantis Lietuvos Respublikos mokesčių administravimo įstatymo (Žin., 2004, Nr.<text:s/></text:span><text:a xlink:href="https://www.e-tar.lt/portal/lt/legalAct/TAR.3EB34933E485" office:target-frame-name="_blank" xlink:show="new"><text:span text:style-name="T90">63-2243</text:span></text:a><text:span text:style-name="T91">) nuostatomis.</text:span></text:p>
      <text:p text:style-name="P92"><text:span text:style-name="T93">2</text:span><text:span text:style-name="T94">. Asmenų ūkin</text:span><text:span text:style-name="T95">ės komercinės veiklos tikrinimai atliekami nuvykus į asmens buveinę arba muitinės administracijos patalpose (įforminus dokumentų poėmio aktą), siekiant įsitikinti muitinės deklaracijose pateiktų duomenų teisingumu išleidus prekes arba kitų muitų teisės akt</text:span><text:span text:style-name="T96">ų reikalavimų vykdymo teisingumu. Vadovaujantis šiomis taisyklėmis atliekami bei įforminami asmenų ūkinės komercinės veiklos tikrinimai, susiję su:</text:span></text:p>
      <text:p text:style-name="P97"><text:span text:style-name="T98">2.1</text:span><text:span text:style-name="T99">. išrašytomis tiekėjų deklaracijomis dėl tiekiamų (eksportuojamų) prekių kilmės patikrinimo;</text:span></text:p>
      <text:p text:style-name="P100"><text:span text:style-name="T101">2.2</text:span><text:span text:style-name="T102">.<text:s/></text:span><text:span text:style-name="T103">asmenų patikimumo kriterijų patikrinimais;</text:span></text:p>
      <text:p text:style-name="P104"><text:span text:style-name="T105">2.3</text:span><text:span text:style-name="T106">. prekių receptūrų, įregistruotų muitinėje, atitikties jų gamybos vietoje, patikrinimais;</text:span></text:p>
      <text:p text:style-name="P107"><text:span text:style-name="T108">2.4</text:span><text:span text:style-name="T109">. muitinės kompetentingų eksporto įstaigų surašytuose Žemės ūkio produktų, už kuriuos skiriamos eksporto komp</text:span><text:span text:style-name="T110">ensacijos, fizinio tikrinimo aktuose pateiktų rizikos požymių patikrinimais;</text:span></text:p>
      <text:p text:style-name="P111"><text:span text:style-name="T112">2.5</text:span><text:span text:style-name="T113">. kitais muitinei pavestais atvejais atlikti asmenų ūkinės komercinės veiklos tikrinimus, nesusijusius su mokestine prievole (skola muitinei).</text:span></text:p>
      <text:p text:style-name="P114"><text:span text:style-name="T115">Šios taisyklės netaikomos mui</text:span><text:span text:style-name="T116">tinei atliekant asmenų ūkinės komercinės veiklos, susijusios su Europos Sąjungos (toliau – ES) bendrosios žemės ūkio politikos priemonių įgyvendinimu, tikrinimus bei mokestinius patikrinimus.</text:span></text:p>
      <text:p text:style-name="P117"><text:span text:style-name="T118">3</text:span><text:span text:style-name="T119">. Asmenų ūkinės komercinės veiklos tikrinimus atlieka tos</text:span><text:span text:style-name="T120"><text:s/>teritorinės muitinės, kurios priežiūros zonoje savo veiklą vykdo bei turi buveinę tikrintinas asmuo, struktūrinio padalinio, atsakingo už asmenų ūkinės komercinės veiklos tikrinimus, muitinės pareigūnai (toliau – tikrintojas), kuriems teritorinės muitinės</text:span><text:span text:style-name="T121"><text:s/>viršininkas arba Muitinės departamento generalinis direktorius ar jų įgalioti asmenys šių taisyklių numatytais atvejais pavedus juos atlikti.</text:span></text:p>
      <text:p text:style-name="P122"><text:span text:style-name="T123">4</text:span><text:span text:style-name="T124">. Taisyklės parengtos vadovaujantis 1992 m. spalio 12 d. Tarybos reglamentu (EEB) Nr. 2913/92, nustatančiu B</text:span><text:span text:style-name="T125">endrijos muitinės kodeksą (toliau – Bendrijos muitinės kodeksas), su vėlesniais pakeitimais, Lietuvos Respublikos muitinės įstatymu (toliau – Muitinės įstatymas, Žin., 2004, Nr.<text:s/></text:span><text:a xlink:href="https://www.e-tar.lt/portal/lt/legalAct/TAR.2294490FE9DD" office:target-frame-name="_blank" xlink:show="new"><text:span text:style-name="T126">73-2517</text:span></text:a><text:span text:style-name="T127">) ir kitais muitų teisės aktais.</text:span></text:p>
      <text:p text:style-name="P128"/>
      <text:p text:style-name="P129"><text:span text:style-name="T130">II</text:span><text:span text:style-name="T131">.<text:s/></text:span><text:span text:style-name="T132">ASMENS ŪKINĖS KOMERCINĖS VEIKLOS TIKRINIMO ORGANIZAVIMAS IR PAVEDIMŲ ATLIKTI TIKRINIMUS IŠDAVIMAS</text:span></text:p>
      <text:p text:style-name="P133"/>
      <text:p text:style-name="P134"/>
      <text:p text:style-name="P135"><text:span text:style-name="T136">5</text:span><text:span text:style-name="T137">. Asmenų atranka jų ūkinės komercinės veiklos tikrinimams atlikti vykdoma vadovaujantis Muitinės de</text:span><text:span text:style-name="T138">partamento generalinio direktoriaus įsakymu patvirtinta Lietuvos Respublikos muitų teritorijoje savo veiklą vykdančių asmenų atrankos tikrinimams organizavimo bei vykdymo ir jų ūkinės komercinės veiklos, jos apskaitos, finansinės atskaitomybės, susijusios<text:s/></text:span><text:span text:style-name="T139">su muitų teisės aktų taikymu, tikrinimų atlikimo metodika (toliau – Asmenų atrankos ir tikrinimų atlikimo metodika).</text:span></text:p>
      <text:p text:style-name="P140"><text:span text:style-name="T141">6</text:span><text:span text:style-name="T142">. Atlikus asmenų atranką arba esant būtinumui dėl kitos priežasties (pvz., vykdant tarptautines sutartis, kompetentingų valstybės įsta</text:span><text:span text:style-name="T143">igų ar institucijų pavedimus arba gavus iš šių institucijų jų atliktų asmenų ūkinės komercinės ar finansinės veiklos tikrinimų aktus ar kitus dokumentus, nesusijusius su mokestine prievole (skola muitinei), tačiau abejojant dėl nustatytų pažeidimų pagrįstu</text:span><text:span text:style-name="T144">mo, esant būtinumui atlikti skubius asmenų ūkinės komercinės veiklos tikrinimus pagal muitinės kompetentingų eksporto įstaigų surašytuose Žemės ūkio produktų, už kuriuos skiriamos eksporto kompensacijos, fizinio tikrinimo aktuose pateiktus nurodymus, prašy</text:span><text:span text:style-name="T145">mus dėl receptūros, įregistruotos muitinėje, atitikties patikrinimo ir pan.), teritorinės muitinės struktūrinio padalinio, atsakingo už asmenų veiklos tikrinimus, viršininkas ar jo įgaliotas asmuo parengia pavedimą, išskyrus atvejį, kai jį rengia Muitinės<text:s/></text:span><text:span text:style-name="T146">departamentas, atlikti konkretaus asmens ūkinės komercinės veiklos tikrinimą (toliau – pavedimas), kurį pasirašo šių taisyklių 3 punkte nurodyti asmenys.</text:span></text:p>
      <text:p text:style-name="P147"><text:span text:style-name="T148">Jei tikrinamas asmuo turi struktūrinių padalinių (filialų ar atstovybių), teritorinės muitinės, kuri a</text:span><text:span text:style-name="T149">tlieka pagrindinio asmens tikrinimą, teikimu, gali būti išrašomi atskiri pavedimai atlikti struktūrinių padalinių (filialų ar atstovybių) ūkinės komercinės veiklos tikrinimus, kuriuos pasirašo tos teritorinės muitinės viršininkas ar jo įgaliotas asmuo, kur</text:span><text:span text:style-name="T150">ios priežiūros zonoje randasi struktūrinių padalinių (filialų ar atstovybių) buveinės ir kurios tikrintojai atliks šių padalinių tikrinimą.</text:span></text:p>
      <text:p text:style-name="P151"><text:span text:style-name="T152">7</text:span><text:span text:style-name="T153">. Atsižvelgiant į tikrinimo tikslą, nagrinėjamų klausimų pobūdį, asmenų ūkinės komercinės veiklos tikrinimai ga</text:span><text:span text:style-name="T154">li būti:</text:span></text:p>
      <text:p text:style-name="P155"><text:span text:style-name="T156">7.1</text:span><text:span text:style-name="T157">. kompleksiniai, kai tikrinama visa tam tikrą laikotarpį apimanti (pvz., 1 ar 2 metus) asmens ūkinė komercinė veikla, jos apskaita, finansinė atskaitomybė;</text:span></text:p>
      <text:p text:style-name="P158"><text:span text:style-name="T159">7.2</text:span><text:span text:style-name="T160">. teminiai, kai tikrinami konkretūs faktai arba klausimai, susiję su atitinkamo</text:span><text:span text:style-name="T161"><text:s/>asmens veikla (pvz., dėl vienos ar kelių konkrečių prekių siuntų judėjimo, dėl vienos ar kelių konkrečių muitinės deklaracijų įforminimo teisingumo, tam tikro draudimo, apribojimo ar leidimo taikymo, tiekėjo deklaracijos išdavimo ir pan.).</text:span></text:p>
      <text:p text:style-name="P162"><text:span text:style-name="T163">8</text:span><text:span text:style-name="T164">. Pavedi</text:span><text:span text:style-name="T165">mas, laikantis šių taisyklių reikalavimų, išrašomas užpildžius Pavedimą atlikti asmens ūkinės komercinės veiklos tikrinimą (2 priedas) bei laikantis šių taisyklių reikalavimų.</text:span></text:p>
      <text:p text:style-name="P166"><text:span text:style-name="T167">9</text:span><text:span text:style-name="T168">. Pavedime turi būti tiksliai suformuluota užduotis ir nurodomas terminas a</text:span><text:span text:style-name="T169">smens ūkinės komercinės veiklos tikrinimui atlikti. Teritorinės muitinės struktūrinio padalinio, atsakingo už asmenų veiklos tikrinimus, viršininkas ar jo įgaliotas asmuo, nustatantis užduotį ir rengiantis pavedimą atlikti tikrintino asmens ūkinės komercin</text:span><text:span text:style-name="T170">ės veiklos tikrinimą, turi nustatyti objektyviai įmanomą kuo trumpesnį tikrinimo atlikimo laikotarpį. Šis objektyvus tikrinimo atlikimo laikotarpis nustatomas remiantis asmenų atrankos, vykdomos vadovaujantis šių taisyklių 5 punkte nurodyta Asmenų atrankos</text:span><text:span text:style-name="T171"><text:s/>ir tikrinimų atlikimo metodika, metu atliktos rizikos analizės rezultatais (nustatytomis rizikos sritimis) ir rizikos sričių (požymių) lygmeniu, atsižvelgiant į tikrinamo asmens veiklos pobūdį, apimtis, asmens ūkinės komercinės veiklos tikrinimo tikslą, t</text:span><text:span text:style-name="T172">ikrintojų pajėgumus ir kitus tikrinimo atlikimo laikotarpį įtakojančius kriterijus. Objektyvų asmens ūkinės komercinės veiklos tikrinimo atlikimo terminą nustato teritorinės muitinės struktūrinio padalinio, atsakingo už asmenų ūkinės komercinės veiklos tik</text:span><text:span text:style-name="T173">rinimus, viršininkas ar jo įgaliotas asmuo.</text:span></text:p>
      <text:p text:style-name="P174"><text:span text:style-name="T175">Atsižvelgiant į patikrinimo sudėtingumą, asmens veiklos pobūdį, tikrinimo mastą, asmens ūkinės komercinės veiklos tikrinimo terminas pagal teritorinės muitinės struktūrinio padalinio, atsakingo už asmenų ūkinės k</text:span><text:span text:style-name="T176">omercinės veiklos tikrinimus, viršininko ar jo įgalioto asmens motyvuotą teikimą gali pratęsti teritorinės muitinės viršininkas ar jo įgaliotas asmuo, bet bendras tikrinimo atlikimo terminas (su pratęsimais) negali būti ilgesnis nei 180 dienų.</text:span></text:p>
      <text:soft-page-break/>
      <text:p text:style-name="P177"><text:span text:style-name="T178">Motyvuotomis</text:span><text:span text:style-name="T179"><text:s/>asmens ūkinės komercinės veiklos tikrinimo termino pratęsimo priežastimis gali būti, jei:</text:span></text:p>
      <text:p text:style-name="P180"><text:span text:style-name="T181">9.1</text:span><text:span text:style-name="T182">. tikrinamas asmuo neleidžia nustatyta tvarka laikinai paimti apskaitos, sandorių ir kitų muitinės dokumentuose pateiktų duomenų, tikrinimui atlikti reikalingus</text:span><text:span text:style-name="T183"><text:s/>dokumentus, todėl tikrinimas įmonės buveinėje užtruks ilgiau;</text:span></text:p>
      <text:p text:style-name="P184"><text:span text:style-name="T185">9.2</text:span><text:span text:style-name="T186">. tikrintojo nurodymu tikrinamas asmuo laiku nepateikia prašomų duomenų (tarp jų ir kompiuterinėse laikmenose), dokumentų, jų nuorašų, paaiškinimų, nepašalino aplinkybių ir sąlygų, trukd</text:span><text:span text:style-name="T187">ančių laiku užbaigti tikrinimą, ir pan., būtinų tikrintojo pareigoms vykdyti;</text:span></text:p>
      <text:p text:style-name="P188"><text:span text:style-name="T189">9.3</text:span><text:span text:style-name="T190">. tikrinamas asmuo nevykdo teisėtų tikrinto nurodymų atvykti į teritorinę muitinę (jei tikrinimas atliekamas ne asmens buveinėje);</text:span></text:p>
      <text:p text:style-name="P191"><text:span text:style-name="T192">9.4</text:span><text:span text:style-name="T193">. būtina papildomai patikrinti ti</text:span><text:span text:style-name="T194">krinamo asmens rizikos sritis, kurios anksčiau nebuvo žinomos, o išaiškėjo tik tikrinimo metu;</text:span></text:p>
      <text:p text:style-name="P195"><text:span text:style-name="T196">9.5</text:span><text:span text:style-name="T197">. kiti atvejai, atsižvelgiant į asmens ūkinės komercinės veiklos tikrinimo sudėtingumą, asmens veiklos pobūdį, tikrinimo mastą bei aplinkybes.</text:span></text:p>
      <text:p text:style-name="P198"><text:span text:style-name="T199">Į asmens ūk</text:span><text:span text:style-name="T200">inės komercinės veiklos tikrinimo atlikimo terminą įeina visas tikrintojo su gaištas laikas tiek vykdant tikrinimą tikrinamo asmens buveinėje, tiek teritorinėje muitinėje iki šių taisyklių 34 punkte nurodyto akto surašymo.</text:span></text:p>
      <text:p text:style-name="P201"><text:span text:style-name="T202">10</text:span><text:span text:style-name="T203">. Kompleksiniai asmenų ūk</text:span><text:span text:style-name="T204">inės komercinės veiklos tikrinimai paprastai atliekami ne dažniau kaip vieną kartą per trejus metus, daliniai ir tiksliniai – ne dažniau kaip vieną kartą per pusę metų.</text:span></text:p>
      <text:p text:style-name="P205"><text:span text:style-name="T206">11</text:span><text:span text:style-name="T207">. Teritorinės muitinės struktūrinio padalinio, atsakingo už asmenų ūkinės komerci</text:span><text:span text:style-name="T208">nės veiklos tikrinimus, viršininkas ar jo įgaliotas asmuo arba tikrintojas gali inicijuoti pakartotinį to paties asmens ūkinės komercinės veiklos tikrinimą arba to paties asmens per tą patį laikotarpį vykdytos ūkinės komercinės veiklos tikrinimą, arba tikr</text:span><text:span text:style-name="T209">inimą pradėti anksčiau nustatyto periodiškumo tik tuo atveju, jeigu yra gauti nauji dokumentai ar paaiškėja naujos aplinkybės (gavus informaciją iš muitinės struktūrinių padalinių, kitų kompetentingų valstybės įstaigų ar institucijų arba užsienio muitinių<text:s/></text:span><text:span text:style-name="T210">administracijų, taip pat pagal jų prašymus atlikti tikrinimus arba bendrai juos vykdyti, pagal sprendimus išnagrinėjus asmenų skundus ir pan.), kurios nebuvo žinomos ankstesnio to paties asmens ūkinės komercinės veiklos tikrinimo metu ir kurios gali turėti</text:span><text:span text:style-name="T211"><text:s/>įtakos to patikrinimo rezultatams.</text:span></text:p>
      <text:p text:style-name="P212"><text:span text:style-name="T213">12</text:span><text:span text:style-name="T214">. Asmenų ūkinės komercinės veiklos tikrinimus atlieka pavedimuose nurodyti pareigūnai.</text:span></text:p>
      <text:p text:style-name="P215"><text:span text:style-name="T216">Tais atvejais, kai teritorinės muitinės vykdomame asmens ūkinės komercinės veiklos tikrinime dalyvauja užsienio šalie kompetent</text:span><text:span text:style-name="T217">ingų institucijų (muitinių administracijų) pareigūnas (pareigūnai), pavedimą jam dalyvauti šiame tikrinime pasirašo Muitinės departamento generalinis direktorius ar jo įgaliotas asmuo.</text:span></text:p>
      <text:p text:style-name="P218"><text:span text:style-name="T219">Prireikus, patikrinimui atlikti gali būti skiriamas papildomas pareigūn</text:span><text:span text:style-name="T220">as (pareigūnai, prie jau pradėjusių vykdyti asmens ūkinės komercinės veiklos tikrinimą pareigūno (pareigūnų), taip pat vienas pareigūnas gali būti pakeičiamas kitu. Papildomas pareigūnas (pareigūnai) paskiriamas arba vienas pareigūnas keičiamas kitu darant</text:span><text:span text:style-name="T221"><text:s/>papildymus (pakeitimus) jau išrašytame pavedime.</text:span></text:p>
      <text:p text:style-name="P222"><text:span text:style-name="T223">13</text:span><text:span text:style-name="T224">. Pavedimai numeruojami ir registruojami (gali būti registruojami kartu ir su pavedimais atlikti mokestinius patikrinimus bei tikrinimus dėl ES Bendrosios žemės ūkio politikos priemonių įgyvendinimo)<text:s/></text:span><text:span text:style-name="T225">teritorinės muitinės nustatyta tvarka.</text:span></text:p>
      <text:p text:style-name="P226"><text:span text:style-name="T227">14</text:span><text:span text:style-name="T228">. Teritorinės muitinės struktūrinio padalinio, atsakingo už asmenų ūkinės komercinės veiklos tikrinimus, viršininkas ar jo įgaliotas asmuo, apie numatomą asmens ūkinės komercinės veiklos tikrinimą (išrašytą pave</text:span><text:span text:style-name="T229">dimą) tikrinamąjį asmenį informuoja teritorinės muitinės nustatyta tvarka, įteikiant jam pranešimą dėl numatyto ūkinės komercinės veiklos tikrinimo (1 priedas, toliau – pranešimas). Šiame pranešime nurodoma numatomo atlikti tikrinimo kalendorinė data bei š</text:span><text:span text:style-name="T230">io patikrinimo dalykas. Taip pat šiame pranešime gali būti reikalavimas asmeniui nustatytu laiku būti jam priklausančiose patalpose arba atvykti į teritorinę muitinę, paruošti tikrinimui reikalingus dokumentus, ataskaitas, registrus ir pan. (prie pranešimo</text:span><text:span text:style-name="T231"><text:s/>gali būti pateiktas atskiras pirminis tikrintinų dokumentų sąrašas). Tikrinimui reikalingų dokumentų ar kitų būtinų duomenų pateikimui (parengimui) turi būti skiriama ne mažiau kaip 10 dienų.</text:span></text:p>
      <text:soft-page-break/>
      <text:p text:style-name="P232"><text:span text:style-name="T233">Tik tuo atveju, kai yra pagrįstų rizikos požymių, jog asmuo gal</text:span><text:span text:style-name="T234">i paslėpti arba sunaikinti tikrinimui reikalingus dokumentus ar kitą būtiną informaciją, tikrintojas, gavęs pavedimą, turi teisę pradėti asmens ūkinės komercinės veiklos tikrinimą iš anksto tikrinamojo asmens neinformavus (t. y. neįteikiant pranešimo dėl n</text:span><text:span text:style-name="T235">umatyto ūkinės komercinės veiklos tikrinimo). Šiuo atveju vykti į tikrinamo asmens buveinę be pirmiau nurodyto išrašyto pranešimo tikrintojas gali tik suderinęs tai su teritorinės muitinės struktūrinio padalinio, atsakingo už asmenų ūkinės komercinės veikl</text:span><text:span text:style-name="T236">os tikrinimus, viršininku ar jo įgaliotu asmeniu bei teritorinės muitinės nustatyta tvarka gavęs teritorinės muitinės viršininko ar jo įgalioto asmens pritarimą (pagal tikrintojo pateiktą rašytinį motyvuotą prašymą leisti pradėti asmens ūkinės komercinės v</text:span><text:span text:style-name="T237">eiklos tikrinimą be pranešimo išrašymo).</text:span></text:p>
      <text:p text:style-name="P238"><text:span text:style-name="T239">Taikant šio punkto nuostatas, pavedime, išrašomame vadovaujantis šių taisyklių 6–13 punktų nuostatomis, papildomai turi būti nurodyta, jog vadovaujantis muitų teisės aktų nuostatomis, asmens ūkinės komercinės veiklo</text:span><text:span text:style-name="T240">s tikrinimas vykdomas be išankstinio pranešimo apie numatomą tikrinimą įteikimo asmeniui.</text:span></text:p>
      <text:p text:style-name="P241"/>
      <text:p text:style-name="P242"><text:span text:style-name="T243">III</text:span><text:span text:style-name="T244">.<text:s/></text:span><text:span text:style-name="T245">ASMENS ŪKINĖS KOMERCINĖS VEIKLOS TIKRINIMO VYKDYMAS</text:span></text:p>
      <text:p text:style-name="P246"/>
      <text:p text:style-name="P247"><text:span text:style-name="T248">15</text:span><text:span text:style-name="T249">. Tikrintojas, gavęs pavedimą ir atsižvelgdamas į jame suformuluotą užduotį bei siekdamas<text:s/></text:span><text:span text:style-name="T250">tinkamai pasirengti asmens ūkinės komercinės veiklos tikrinimui privalo surinkti visą asmenų atrankos jų ūkinės komercinės veiklos tikrinimams atlikti metu surinktą ir išanalizuotą medžiagą, susijusią su tikrinamuoju asmeniu. Šiuo atveju tikrintojas turi g</text:span><text:span text:style-name="T251">auti užpildytą Muitinės departamento generalinio direktoriaus įsakymu patvirtintą Pavyzdinį veiksmų, kuriuos vykdo teritorinės muitinės (Muitinės departamento) struktūrinio padalinio, atsakingo už asmenų ūkinės komercinės veiklos tikrinimus, pareigūnai, są</text:span><text:span text:style-name="T252">rašą (toliau – Pavyzdinis veiksmų sąrašas) su priedais, jei pagal vidinę teritorinės muitinės struktūrinio padalinio, atsakingo už asmenų ūkinės komercinės veiklos tikrinimus, darbo tvarką šį Pavyzdinį veiksmų sąrašą pildė kiti skyriaus darbuotojai, vykdan</text:span><text:span text:style-name="T253">tys rizikos muitinėje analizę. Jei rizikos muitinėje analizės metu šis Pavyzdinis veiksmų sąrašas pildytas nebuvo, jį pildo ir numatytus veiksmus vykdo asmens ūkinės komercinės veiklos tikrinimą atliekantis pareigūnas.</text:span></text:p>
      <text:p text:style-name="P254"><text:span text:style-name="T255">16</text:span><text:span text:style-name="T256">. Jei asmens ūkinės komercinės<text:s/></text:span><text:span text:style-name="T257">veiklos tikrinimas atliekamas iškilus nenumatytam poreikiui, t. y. kai turimi duomenys (informacija) asmenų atrankos jų ūkinės komercinės veiklos tikrinimams atlikti metu nebuvo išanalizuoti arba ne visi duomenys buvo išanalizuoti, arba atsirado papildomų,</text:span><text:span text:style-name="T258"><text:s/>naujų duomenų (informacijos), susijusių su pavedime nurodyto asmens vykdoma ūkine komercine veikla, tikrintojas turi atlikti veiksmus, numatytus Pavyzdiniame veiksmų sąraše.</text:span></text:p>
      <text:p text:style-name="P259"><text:span text:style-name="T260">Šių taisyklių 15 ir šiame punkte nurodytų veiksmų įvykdymą tikrintojas įformina i</text:span><text:span text:style-name="T261">r tvarko vadovaudamasis Muitinės departamento generalinio direktoriaus įsakymu patvirtintomis Pavyzdinio veiksmų, kuriuos vykdo teritorinės muitinės (Muitinės departamento) struktūrinio padalinio, atsakingo už asmenų ūkinės komercinės veiklos tikrinimus, p</text:span><text:span text:style-name="T262">areigūnai sąrašo naudojimo taisyklėmis (toliau – Pavyzdinio veiksmų sąrašo naudojimo taisyklės).</text:span></text:p>
      <text:p text:style-name="P263"><text:span text:style-name="T264">17</text:span><text:span text:style-name="T265">. Tikrintojas, atvykęs į tikrinamo asmens buveinę, turi prisistatyti vadovui (savininkui) arba jį pavaduojančiam asmeniui, pateikti jam tarnybinį pažymėj</text:span><text:span text:style-name="T266">imą ir supažindinti su pavedimu, t. y. įteikiama pavedimo kopija jam pasirašant.</text:span></text:p>
      <text:p text:style-name="P267"><text:span text:style-name="T268">Jei vadovaujantis šių taisyklių nuostatomis atliekamo asmens ūkinės komercinės veiklos tikrinimo terminas buvo pratęstas ir apie tai buvo padarytos atitinkamos atžymos<text:s/></text:span><text:span text:style-name="T269">pavedime, su šiuo pavedimu tikrinamas asmuo taip pat supažindinamas, įteikiant pavedimo kopiją jam pasirašant.</text:span></text:p>
      <text:p text:style-name="P270"><text:span text:style-name="T271">Tuo atveju, kai susidariusios situacijos išsprendimui būtina kitų tarnybų pagalba, nes pagal turimą adresą asmens buveinės ar vadovo (savininko)<text:s/></text:span><text:span text:style-name="T272">rasti neįmanoma ir numatyto tikrinimo atlikti (pradėti) negalima, teritorinė muitinė, tikrintojo teikimu, raštu kreipiasi pagalbos į Muitinės kriminalinės tarnybos skyrius, įsikūrusius teritorinių muitinių buveinėse.</text:span></text:p>
      <text:p text:style-name="P273"><text:span text:style-name="T274">Dėl labai svarbių aplinkybių, pvz., jei</text:span><text:span text:style-name="T275"><text:s/>Muitinės kriminalinė tarnyba mokesčių mokėtojo buveinės ar vadovo (savininko) neranda (nenustato), tikrintojas, vadovaudamasis surinkta<text:s/></text:span><text:soft-page-break/><text:span text:style-name="T276">informacija ir dokumentais bei atlikta analize, parengia ir teikia tvirtinti patikrinimo pažymą dėl pavedimo atlikti mo</text:span><text:span text:style-name="T277">kestinį patikrinimą nutraukimo.</text:span></text:p>
      <text:p text:style-name="P278"><text:span text:style-name="T279">18</text:span><text:span text:style-name="T280">. Valstybinių kontrolės institucijų pareigūnų atliekamų tikrinimų registracijos žurnale (Žin., 1998, Nr.<text:s/></text:span><text:a xlink:href="https://www.e-tar.lt/portal/lt/legalAct/TAR.8651F6C34FBF" office:target-frame-name="_blank" xlink:show="new"><text:span text:style-name="T281">85-2373</text:span></text:a><text:span text:style-name="T282">), jei jį tikrinamas asmuo<text:s/></text:span><text:span text:style-name="T283">pateikia, tikrintojas (arba grupės vadovas) privalo įrašyti institucijos pavadinimą, savo vardą ir pavardę, pareigas, patikrinimo tikslus, kalendorinę datą, o baigęs patikrinimą – trumpą patikrinimo išvadą ir pasirašyti. Jeigu minėto žurnalo asmuo nepateik</text:span><text:span text:style-name="T284">ia, apie tai tikrintojas nurodo akte.</text:span></text:p>
      <text:p text:style-name="P285"><text:span text:style-name="T286">19</text:span><text:span text:style-name="T287">. Asmens ūkinės komercinės veiklos tikrinimas atliekamas jo patalpose arba patalpose bet kurio kito asmens, per jo vykdomą ūkinę komercinę veiklą tiesiogiai ar netiesiogiai susijusio su atitinkamų prekių importu<text:s/></text:span><text:span text:style-name="T288">arba eksportu, arba su paskesnėmis jų prekybos operacijomis, arba dėl jo vykdomos ūkinės komercinės veiklos turinčio prekybos ir apskaitos dokumentų bei duomenų. Išimtiniais atvejais, jei tikrinamas asmuo nesudaro tinkamų darbo sąlygų arba jos netinkamos,<text:s/></text:span><text:span text:style-name="T289">patikrinimas gali būti atliekamas teritorinės muitinės patalpose. Šiuo atveju tikrintojas, vadovaudamasis Muitinės departamento direktoriaus įsakymu patvirtintomis Objektų plombavimo (antspaudavimo) ir dokumentų paėmimo bei žymėjimo, vykdant Lietuvos Respu</text:span><text:span text:style-name="T290">blikos muitų teritorijoje savo veiklą vykdančių asmenų ūkinės komercinės veiklos, jos apskaitos, finansinės atskaitomybės, susijusios su muitų teisės aktų taikymu, tikrinimus, taisyklėmis, atlieka tikrinamo asmens ūkinės komercinės veiklos dokumentų poėmį<text:s/></text:span><text:span text:style-name="T291">ir surašo dokumentų poėmio aktą.</text:span></text:p>
      <text:p text:style-name="P292"><text:span text:style-name="T293">20</text:span><text:span text:style-name="T294">. Jei teritorinė muitinė nustatyta tvarka įteikė tikrinamam asmeniui pranešimą dėl muitinės atliekamo asmens ūkinės komercinės veiklos tikrinimo, išskyrus šių taisyklių 14 punkte nurodytą atvejį, tikrintojas, atliekan</text:span><text:span text:style-name="T295">tis tikrinimą ir vadovaudamasis šių taisyklių 17 punkto nuostatomis pateikęs tarnybinį pažymėjimą bei pavedimą atlikti patikrinimą, turi Muitinės įstatymo suteiktą teisę visą tikrinimo atlikimo laikotarpį tikrinamo asmens darbo valandomis nekliudomai įeiti</text:span><text:span text:style-name="T296"><text:s/>į asmens patalpas, teritoriją (tarp jų nuomojamas ar naudojamas panaudos teisinių santykių pagrindu), taip pat į tikrinamo asmens privačias patalpas ir teritoriją, jei jose vykdoma veikla (toliau – patalpos). Į fizinio asmens gyvenamąsias patalpas tikrint</text:span><text:span text:style-name="T297">ojas turi teisę patekti tik tuo atveju, jei šis fizinis asmuo sutinka, jei įstatymai nenustato kitaip.</text:span></text:p>
      <text:p text:style-name="P298"><text:span text:style-name="T299">21</text:span><text:span text:style-name="T300">. Tikrintojas, vadovaudamasis Muitinės įstatymo nuostatomis, turi teisę tikrinti mokesčių mokėtojo apskaitos, sandorių ir kitus dokumentus, registr</text:span><text:span text:style-name="T301">us, kompiuterinės apskaitos sistemas ir jų duomenis, asmens ūkinei komercinei veiklai naudojamus materialinius techninius išteklius, įrengimus bei pagamintą produkciją ir kitus objektus, kiek tai susiję su muitų teisės aktų reikalavimų vykdymo patikrinimu.</text:span></text:p>
      <text:p text:style-name="P302"><text:span text:style-name="T303">22</text:span><text:span text:style-name="T304">. Tikrinamas asmuo, vykdydamas šiame punkte nurodyto ir kitų teisės aktų reikalavimus bei tikrintojo prašomas, privalo sudaryti tikrintojui jo funkcijų vykdymui reikiamas sąlygas, pateikti visus dokumentus ir kitą asmens ūkinės komercinės veiklos ti</text:span><text:span text:style-name="T305">krinimui atlikti reikalingą informaciją (pvz., paaiškinimus). Tais atvejais, kai mokesčių mokėtojo apskaita tvarkoma kompiuterizuotai, tikrintojas gali duoti nurodymą asmeniui pateikti kompiuterinės apskaitos duomenis (jos kopijas).</text:span></text:p>
      <text:p text:style-name="P306"><text:span text:style-name="T307">23</text:span><text:span text:style-name="T308">. Vadovaudamasis<text:s/></text:span><text:span text:style-name="T309">teisės aktų suteikta teise tikrinamas asmuo tikrinimo ir jo rezultatų tvirtinimo metu gali teikti savo pastabas ir paaiškinimus dėl patikrinimo dalyko ir kitų su asmens ūkinės komercinės veiklos tikrinimu susijusių aplinkybių. Rašytinės tikrinamo asmens pa</text:span><text:span text:style-name="T310">stabos, paaiškinimai ir įrodymai pridedami prie akto, o informacija apie jų gavimą nurodoma akte.</text:span></text:p>
      <text:p text:style-name="P311"><text:span text:style-name="T312">Jei vadovas (savininkas) ar jo įgaliotas asmuo reikalingų dokumentų nepateikė arba tikrintojas nustatė, kad pateikti ne visi reikalingi dokumentai (išvardijam</text:span><text:span text:style-name="T313">i trūkstami dokumentai), tikrintojas turi surašyti ir pateikti minėtam asmeniui nurodymą (dviem egzemplioriais) per nustatytą terminą pateikti (pristatyti) trūkstamus dokumentus. Informacija apie šio nurodymo surašymą nurodoma akte, o jo 2-asis egzempliori</text:span><text:span text:style-name="T314">us pridedamas prie akto.</text:span></text:p>
      <text:p text:style-name="P315"><text:span text:style-name="T316">Jei vadovas (savininkas) ar jo įgaliotas asmuo, gavęs nurodymą, per nustatytą terminą nepateikė reikalaujamų dokumentų, žodiniai mokesčių mokėtojo vadovo (savininko) ar jo įgalioto asmens paaiškinimai dėl atsisakymo pateikti reikal</text:span><text:span text:style-name="T317">aujamus dokumentus nurodomi akte, o rašytiniai – pridedami prie akto;</text:span></text:p>
      <text:p text:style-name="P318"><text:span text:style-name="T319">24</text:span><text:span text:style-name="T320">. Tikrintojas, nustatęs, kad tikrinamo asmens pateiktuose dokumentuose trūksta teisės aktuose numatytų rekvizitų ar pastebėjęs buhalterinės apskaitos bei kitų reikalavimų trūkumus,</text:span><text:span text:style-name="T321"><text:s/></text:span><text:soft-page-break/><text:span text:style-name="T322">netikslumus, apie tai pažymi akte ir, vykdydamas Muitinės departamento nustatytus bendradarbiavimo tarp institucijų reikalavimus, informuoja Valstybinę mokesčių inspekciją.</text:span></text:p>
      <text:p text:style-name="P323"><text:span text:style-name="T324">25</text:span><text:span text:style-name="T325">. Esant būtinumui, asmens ūkinės komercinės veiklos tikrinimą atliekantis ti</text:span><text:span text:style-name="T326">krintojas, vadovaudamasis teisės aktų suteikta teise, gali iš asmenų, tarp jų ir iš kredito įstaigų, reikalauti pateikti pareigoms atlikti reikalingus duomenis bei dokumentų nuorašus, kompiuterinių laikmenų duomenis (kopijas), susijusius su mokesčių mokėto</text:span><text:span text:style-name="T327">jų veiklą, turtu, pajamomis, išlaidomis ir pan. Tikrintojas taip pat gali naudotis savo ir kitų asmenų valdomų ar tvarkomų registrų, duomenų bazių informacija.</text:span></text:p>
      <text:p text:style-name="P328"><text:span text:style-name="T329">26</text:span><text:span text:style-name="T330">. Esant būtinumui, tikrintojas tikrinamam asmeniui gali duoti privalomus vykdyti nurodymus</text:span><text:span text:style-name="T331"><text:s/>dėl muitų teisės aktų reikalavimų laikymosi, taip pat nurodyti atvykti į teritorinę muitinę, prašyti pateikti paaiškinimus, nustatyta tvarka atlikti muitinės dokumentų taisymus ir duoti kitus teisėtus muitinės pareigūno nurodymus.</text:span></text:p>
      <text:p text:style-name="P332"><text:span text:style-name="T333">27</text:span><text:span text:style-name="T334">. Jei tikrinamo as</text:span><text:span text:style-name="T335">mens buveinėje pradėto vykdyti jo ūkinės komercinės veiklos tikrinimo metu atsiranda būtinybė laikinai paimti tikrinamo asmens apskaitos, sandorių ir kitus muitų teisės aktų reikalavimų vykdymo teisingumui patikrinti reikalingus dokumentus, jų poėmį tikrin</text:span><text:span text:style-name="T336">tojas vykdo vadovaudamasis šių taisyklių 19 punkte nurodytomis Muitinės departamento patvirtintomis taisyklėmis.</text:span></text:p>
      <text:p text:style-name="P337"><text:span text:style-name="T338">28</text:span><text:span text:style-name="T339">. Jei atliekamo asmens ūkinės komercinės veiklos tikrinimo metu tikrintojas nustato neaiškumus, prieštaravimus (pvz., neišsiaiškinta, ar<text:s/></text:span><text:span text:style-name="T340">tikrinamo asmens sandoris tikrai sudarytas su kitu, neaiškiai dokumentuose nurodytu asmeniu; muitų teisės aktų reikalavimų teisingumo negalima patikrinti negavus informacijos apie kitą asmenį, susijusį ūkiniais finansiniais ryšiais su tikrinamuoju asmeniu<text:s/></text:span><text:span text:style-name="T341">ir pan.), dėl kurių išaiškinimo būtina gauti papildomos informacijos, panaudoja kitus informacijos gavimo būdus kreipdamasis į tikrinamą asmenį paaiškinti ar ištaisyti susidariusią situaciją, į kitą muitinės įstaigą ar kompetentingą instituciją ir pan. Jei</text:span><text:span text:style-name="T342"><text:s/>panaudojus šias galimybes išlieka būtinybė atlikti kitų Lietuvos Respublikos ar užsienio asmenų veiklos patikrinimus, tikrintojas gali inicijuoti priešpriešinį kito asmens ūkinės komercinės veiklos tikrinimą. Šiuo atveju tikrintojas teritorinės muitinės n</text:span><text:span text:style-name="T343">ustatyta tvarka raštu kreipiasi į teritorinės muitinės struktūrinio padalinio, atsakingo už asmenų ūkinės komercinės veiklos tikrinimus, viršininką ar jo įgaliotą asmenį su prašymu atlikti kito Lietuvos Respublikos asmens ūkinės komercinės veiklos tikrinim</text:span><text:span text:style-name="T344">ą ar Muitinės departamento nustatyta tvarka teikti užklausą užsienio muitinių administracijoms.</text:span></text:p>
      <text:p text:style-name="P345"><text:span text:style-name="T346">29</text:span><text:span text:style-name="T347">. Esant būtinumui, asmens ūkinės komercinės veiklos tikrinimo metu tikrintojas turi atlikti mokesčių mokėtojo patalpose saugomų prekių inventorizaciją ir<text:s/></text:span><text:span text:style-name="T348">fizinį jų tikrinimą, kontrolinius matavimus, paimti prekių mėginius (pavyzdžius), siekdamas įsitikinti, ar rastos prekės atitinka muitinei deklaruotų prekių aprašymus (kodus pagal KN ir kitas muitinės naudojamas nomenklatūras) bei nurodytą jų kilmę, ar pag</text:span><text:span text:style-name="T349">aminti produktai atitinka muitinėje registruotos receptūros sudėtį ir pan.</text:span></text:p>
      <text:p text:style-name="P350"><text:span text:style-name="T351">Prekių mėginiai (pavyzdžiai) asmens ūkinės komercinės veiklos tikrinimo metu imami ir įforminami vadovaujantis Muitinės departamento direktoriaus įsakymu patvirtinta Prekių mėginių<text:s/></text:span><text:span text:style-name="T352">(pavyzdžių) ėmimo Lietuvos Respublikos muitų teritorijoje savo veiklą vykdančių asmenų ūkinės komercinės veiklos, jos apskaitos, finansinės atskaitomybės, susijusios su muitų teisės aktų taikymu, tikrinimų metu taisyklėmis.</text:span></text:p>
      <text:p text:style-name="P353"><text:span text:style-name="T354">30</text:span><text:span text:style-name="T355">. Esant būtinybei, tikrint</text:span><text:span text:style-name="T356">ojas taip pat gali atlikti dokumentų, pinigų, vertybinių popierių, materialinių vertybių saugojimo vietų, patalpų, saugyklų, įrengimų, kontrolinių matavimo vienetų plombavimą (antspaudavimą), kuris vykdomas vadovaujantis šių taisyklių 19 punkte nurodytų ta</text:span><text:span text:style-name="T357">isyklių nuostatomis.</text:span></text:p>
      <text:p text:style-name="P358"><text:span text:style-name="T359">Jei asmens ūkinės komercinės veiklos tikrinimo metu pats tikrintojas negali atlikti kontrolinių matavimų ar materialinių vertybių inventorizacijos (specifinės, ypatingos prekės ar įrengimai), kompiuterinių programų bei jų duomenų patik</text:span><text:span text:style-name="T360">rinimų ar kitų faktinių patikrinimų, dėl šių veiksmų atlikimo kreipiamasi pagalbos į kitas kompetentingas institucijas.</text:span></text:p>
      <text:p text:style-name="P361"><text:span text:style-name="T362">31</text:span><text:span text:style-name="T363">. Tais atvejais, kai asmuo nevykdo teisėtų muitinės pareigūno nurodymų arba kai asmens ūkinės komercinės veiklos tikrinimo metu at</text:span><text:span text:style-name="T364">siranda būtinybė atlikti tam tikrus veiksmus, kurių<text:s/></text:span><text:soft-page-break/><text:span text:style-name="T365">tikrintojas atlikti pagal galiojančius įstatymus neturi teisės (krata, asmens apžiūra ir pan.), tikrintojas per teritorinės muitinės viršininką (Muitinės departamento vadovybę) turi teisę kreiptis į Muiti</text:span><text:span text:style-name="T366">nės kriminalinę tarnybą (jos teritorinius skyrius) dėl pagalbos įgyvendinant savo teises ar tinkamą funkcijų vykdymą.</text:span></text:p>
      <text:p text:style-name="P367"><text:span text:style-name="T368">32</text:span><text:span text:style-name="T369">. Asmens ūkinės komercinės veiklos tikrinimo metu kilus įtarimui dėl asmens (vadovo, savininko) pateiktų (rastų įmonės buveinėje) do</text:span><text:span text:style-name="T370">kumentų klastojimo, vykdomos kontrabandos ar panašių faktų, informacija ir dokumentai teritorinės muitinės nustatyta tvarka nedelsiant turi būti perduoti atitinkamiems Muitinės kriminalinės tarnybos skyriams, įsikūrusiems teritorinių muitinių buveinėse.</text:span></text:p>
      <text:p text:style-name="P371"><text:span text:style-name="T372">33</text:span><text:span text:style-name="T373">. Tikrintojas, vykdydamas asmens ūkinės komercinės veiklos tikrinimą ir nagrinėdamas šių taisyklių 5 punkte nurodytoje Asmenų atrankos ir tikrinimų atlikimo metodikoje pateiktus klausimus, taip pat turi peržiūrėti Pavyzdinį veiksmų sąrašą ir įsitikinti</text:span><text:span text:style-name="T374">, ar, atsižvelgiant į asmens ūkinės komercinės veiklos tikrinimo tikslą, nagrinėjamų klausimų pobūdį (pavedime suformuluotą tikrinimo užduotį), tikrinimo tipą, įvykdyti visi šiame Pavyzdiniame veiksmų sąraše nurodyti veiksmai.</text:span></text:p>
      <text:p text:style-name="P375"><text:span text:style-name="T376">Nurodytų veiksmų įvykdymą tik</text:span><text:span text:style-name="T377">rintojas įformina ir tvarko vadovaudamasis Pavyzdinio veiksmų sąrašo naudojimo taisyklėmis.</text:span></text:p>
      <text:p text:style-name="P378"/>
      <text:p text:style-name="P379"><text:span text:style-name="T380">IV</text:span><text:span text:style-name="T381">.<text:s/></text:span><text:span text:style-name="T382">ASMENS ŪKINĖS KOMERCINĖS VEIKLOS TIKRINIMO REZULTATŲ ĮFORMINIMAS</text:span></text:p>
      <text:p text:style-name="P383"/>
      <text:p text:style-name="P384"><text:span text:style-name="T385">34</text:span><text:span text:style-name="T386">. Vadovaujantis šiomis taisyklėmis atlikto asmens ūkinės komercinės veiklos tikri</text:span><text:span text:style-name="T387">nimo rezultatai surašomi Lietuvos Respublikos muitų teritorijoje savo veiklą vykdančio asmens (nurodomas konkretaus asmens pavadinimas) ūkinės komercinės veiklos, jos apskaitos, finansinės atskaitomybės, susijusios su muitų teisės aktų taikymu, tikrinimo a</text:span><text:span text:style-name="T388">kte (3 priedas, toliau – aktas).</text:span></text:p>
      <text:p text:style-name="P389"><text:span text:style-name="T390">Jei atliekami asmenų ūkinės komercinės veiklos tikrinimai susijęs su prekių receptūrų, įregistruotų muitinėje, atitikties jų gamybos vietoje tikrinimais, jų rezultatai surašomi Asmens receptūros, įregistruotos muitinėje,<text:s/></text:span><text:span text:style-name="T391">atitikties tikrinimo akte (4 priedas, toliau – receptūros atitikties tikrinimo aktas). Surašant šį receptūros atitikties tikrinimo aktą, turi būti laikomasi šių taisyklių 43 ir 52 punktų reikalavimų.</text:span></text:p>
      <text:p text:style-name="P392"><text:span text:style-name="T393">35</text:span><text:span text:style-name="T394">. Akte turi būti nurodyti šie rekvizitai: dokument</text:span><text:span text:style-name="T395">o sudarytojo pavadinimas, t. y. muitinės įstaigos, atlikusios asmens ūkinės komercinės veiklos tikrinimą, pavadinimas, dokumento pavadinimas (šiuo atveju – aktas), dokumento surašymo kalendorinė data, registracijos numeris, dokumento sudarymo vieta (miesta</text:span><text:span text:style-name="T396">s), dokumento tekstas ir parašai.</text:span></text:p>
      <text:p text:style-name="P397"><text:span text:style-name="T398">36</text:span><text:span text:style-name="T399">. Akto surašymo kalendorinė data turi būti ne vėlesnė už pavedime nurodytą tikrinimo užbaigimo kalendorinę datą, kuri nustatoma atsižvelgus į pavedime nurodytas ūkio subjekto veiklos tikrinimo pratęsimo kalendorines<text:s/></text:span><text:span text:style-name="T400">datas.</text:span></text:p>
      <text:p text:style-name="P401"><text:span text:style-name="T402">37</text:span><text:span text:style-name="T403">. Aktui, kuris registruojamas ir tvarkomas teritorinės muitinės nustatyta tvarka, suteikiamas šešiaženklis numeris, kurį sudaro:</text:span></text:p>
      <text:p text:style-name="P404"><text:span text:style-name="T405">37.1</text:span><text:span text:style-name="T406">. 1-asis ženklas – einamųjų metų, kuriais užbaigtas asmens ūkinės komercinės veiklos tikrinimas, paskutinis<text:s/></text:span><text:span text:style-name="T407">skaitmuo. Pvz., jeigu asmens ūkinės komercinės veiklos tikrinimas pradėtas 2003 m. lapkričio mėnesį, o užbaigtas – 2004 m. vasario mėnesį, tai akto pirmasis ženklas bus 4;</text:span></text:p>
      <text:p text:style-name="P408"><text:span text:style-name="T409">37.2</text:span><text:span text:style-name="T410">. 2-asis ir 3-iasis ženklai – muitinės įstaigos dviejų raidžių kodas iš<text:s/></text:span><text:span text:style-name="T411">Muitinės įstaigų klasifikatoriaus;</text:span></text:p>
      <text:p text:style-name="P412"><text:span text:style-name="T413">37.3</text:span><text:span text:style-name="T414">. 4–6-asis ženklai – akto eilės numeris. Kiekvienais metais aktai pradedami numeruoti iš naujo, jų numeriai gali nesutapti su pavedimų numeriais, nes, vadovaujantis šių taisyklių 17 punkto nuostatomis, kai kurie p</text:span><text:span text:style-name="T415">avedimai gali būti užbaigti tikrintojo parengtomis ir nustatyta tvarka įformintomis tikrinimo pažymomis.</text:span></text:p>
      <text:p text:style-name="P416"><text:span text:style-name="T417">38</text:span><text:span text:style-name="T418">. Aktas susideda iš šių keturių dalių: įvadinės (pirmoji akto dalis), tiriamosios (antroji akto dalis), nustatomosios (trečioji akto dalis) ir<text:s/></text:span><text:span text:style-name="T419">baigiamosios (ketvirtoji akto dalis).</text:span></text:p>
      <text:p text:style-name="P420"><text:span text:style-name="T421">39</text:span><text:span text:style-name="T422">. Įvadinėje (pirmojoje) akto dalyje tikrintojas privalo nurodyti:</text:span></text:p>
      <text:p text:style-name="P423"><text:span text:style-name="T424">39.1</text:span><text:span text:style-name="T425">. pavedimo (pavedimų) kalendorinę datą ir numerį bei jame nurodytą tikrinimo užduotį bei jos įvykdymą, jei ne – neįvykdymo priežastis;</text:span></text:p>
      <text:p text:style-name="P426"><text:span text:style-name="T427">39.</text:span><text:span text:style-name="T428">2</text:span><text:span text:style-name="T429">. tikrintojo (tikrintojų) darbovietę, pareigas, vardą ir pavardę. Jeigu tikrinime dalyvavo kitų institucijų pareigūnai, nurodomos jų darbovietės, pareigos, vardai ir pavardės;</text:span></text:p>
      <text:p text:style-name="P430"><text:span text:style-name="T431">39.3</text:span><text:span text:style-name="T432">. tikrinto asmens duomenis:</text:span></text:p>
      <text:p text:style-name="P433"><text:span text:style-name="T434">39.3.1</text:span><text:span text:style-name="T435">. pavadinimą, adresą (nurodant, a</text:span><text:span text:style-name="T436">r jis atitinka registravimo duomenis), įmonės įregistravimo kalendorinę datą, institucijos, įregistravusios įmonę, pavadinimą, įmonei suteiktą registracijos kodą ir pridėtinės vertės mokesčio mokėtojo kodą (jeigu įmonė yra šio mokesčio mokėtoja), fizinių a</text:span><text:span text:style-name="T437">smenų – vardą, pavardę, adresą, asmens kodą;</text:span></text:p>
      <text:p text:style-name="P438"><text:span text:style-name="T439">39.3.2</text:span><text:span text:style-name="T440">. bankų (tarp jų ir užsienio, išsiaiškinant, ar tikrinamas asmuo Lietuvos Respublikos teisės aktų nustatyta tvarka informavo Valstybinę mokesčių inspekciją apie užsienio valstybėse atidarytas jo sąskai</text:span><text:span text:style-name="T441">tas), kuriuose tikrinamo asmens vardu atidarytos sąskaitos, pavadinimus, kodus ir sąskaitų numerius;</text:span></text:p>
      <text:p text:style-name="P442"><text:span text:style-name="T443">39.3.3</text:span><text:span text:style-name="T444">. tikrinamo asmens faktiškai vykdomą veiklą ir ar ji atitinka įregistruotąją;</text:span></text:p>
      <text:p text:style-name="P445"><text:span text:style-name="T446">39.3.4</text:span><text:span text:style-name="T447">. filialus, įsteigtus muitinės sandėlius (kodus, adresus<text:s/></text:span><text:span text:style-name="T448">ir įsteigimo kalendorines datas, jeigu tikrinamas ūkio subjektas juos yra įsteigęs), importo ir eksporto terminalus (adresus, įsteigimo kalendorines datas, jei tikrinamas ūkio subjektas juos yra įsteigęs), turimus sandėlius ir prekių saugyklas (jų adresus)</text:span><text:span text:style-name="T449">, nuomojamus sandėlius arba saugyklas (savininko pavadinimą, nuomos sutarties kalendorinę datą ir numerį, sandėlio arba saugyklos adresą). Jei atliekamas tikrinimas susijęs su receptūros, registruotos muitinėje, atitikties tikrinimu – tikrinamo asmens turi</text:span><text:span text:style-name="T450">mas patalpas prekių gamybai ir jų saugojimui;</text:span></text:p>
      <text:p text:style-name="P451"><text:span text:style-name="T452">39.4</text:span><text:span text:style-name="T453">. anksčiau atlikto (atliktų) asmens ūkinės komercinės veiklos tikrinimo akto kalendorinę datą ir numerį, muitinės įstaigos priimtus sprendimus ir jų vykdymą (nevykdymą), pareigūno (pareigūnų), atlikus</text:span><text:span text:style-name="T454">io tikrinimą, pareigas, vardą ir pavardę, jeigu asmuo tikrinamas ne pirmą kartą;</text:span></text:p>
      <text:p text:style-name="P455"><text:span text:style-name="T456">39.5</text:span><text:span text:style-name="T457">. vadovo (savininko) ir vyriausiojo finansininko (buhalterio) ar kitų įgaliotų asmenų (jei atliekamas asmens struktūrinio padalinio (filialo ar atstovybės) ūkinės kome</text:span><text:span text:style-name="T458">rcinės veiklos tikrinimas), dalyvavusių atliekant asmens ūkinės komercinės veiklos tikrinimą, vardus ir pavardes, nuo kada jie šias pareigas vykdo, taip pat kontaktinius asmenis, jei jie buvo paskirti vietoj įmonės vadovaujančių darbuotojų;</text:span></text:p>
      <text:p text:style-name="P459"><text:span text:style-name="T460">39.6</text:span><text:span text:style-name="T461">. tikri</text:span><text:span text:style-name="T462">nimo atlikimo vietą (tikslų adresą) bei tikslias tikrinimo pradžios bei pabaigos kalendorines datas;</text:span></text:p>
      <text:p text:style-name="P463"><text:span text:style-name="T464">39.7</text:span><text:span text:style-name="T465">. tikrintą asmens ūkinės komercinės veiklos laikotarpį (jeigu tikrintos veiklos laikotarpiai skiriasi arba kai atliekamas teminis tikrinimas, jie t</text:span><text:span text:style-name="T466">uri būti nurodomi atskirai, pvz., tikrinta 2002 m. II pusmečio ir 2004 m. I ketvirčio veikla).</text:span></text:p>
      <text:p text:style-name="P467"><text:span text:style-name="T468">40</text:span><text:span text:style-name="T469">. Tiriamojoje (antrojoje) akto dalyje tikrintojas privalo:</text:span></text:p>
      <text:p text:style-name="P470"><text:span text:style-name="T471">40.1</text:span><text:span text:style-name="T472">. pateikti trumpą tikrinamo asmens vedamos buhalterinės apskaitos apžvalgą;</text:span></text:p>
      <text:p text:style-name="P473"><text:span text:style-name="T474">40.2</text:span><text:span text:style-name="T475">. nu</text:span><text:span text:style-name="T476">rodyti informaciją apie aplaidžiai tvarkomus įmonės dokumentus arba nesaugomus ar slepiamus apskaitos dokumentus, dėl ko nėra galimybės visiškai ar iš dalies nustatyti muitinės administruojamų muitų bei mokesčių apskaičiavimo ir sumokėjimo teisingumą;</text:span></text:p>
      <text:p text:style-name="P477"><text:span text:style-name="T478">40</text:span><text:span text:style-name="T479">.3</text:span><text:span text:style-name="T480">. pateikti trumpą asmens vykdytų muitinės sankcionuotų veiksmų ar laikinojo prekių saugojimo apžvalgą (atsižvelgiant į asmens ūkinės komercinės veiklos tikrinimo rūšį);</text:span></text:p>
      <text:p text:style-name="P481"><text:span text:style-name="T482">40.4</text:span><text:span text:style-name="T483">. nurodyti, ar tikrintojas, vadovaudamasis teisės aktais suteiktomis<text:s/></text:span><text:span text:style-name="T484">teisėmis, iš vadovo (savininko) ar jo įgalioto asmens reikalavo pateikti visus asmens ūkinės komercinės veiklos tikrinimui atlikti reikalingus dokumentus ar davė kitus teisėtus nurodymus ir ar tikrinamas asmuo reikalavimus įvykdė.</text:span></text:p>
      <text:p text:style-name="P485"><text:span text:style-name="T486">40.5</text:span><text:span text:style-name="T487">. trumpai nurodyt</text:span><text:span text:style-name="T488">i šiuos asmens ūkinės komercinės veiklos tikrinimo metu atliktus veiksmus, jeigu:</text:span></text:p>
      <text:p text:style-name="P489"><text:span text:style-name="T490">40.5.1</text:span><text:span text:style-name="T491">. patikrino šių taisyklių 5 punkte nurodytoje Asmenų atrankos ir tikrinimų atlikimo metodikoje pateiktus ar tikrintojo nuožiūra pasirinktus registrus, sąskaitas ir ki</text:span><text:span text:style-name="T492">tus dokumentus;</text:span></text:p>
      <text:p text:style-name="P493"><text:span text:style-name="T494">40.5.2</text:span><text:span text:style-name="T495">. atliko kitus veiksmus, nurodytus Pavyzdiniame veiksmų sąraše;</text:span></text:p>
      <text:p text:style-name="P496"><text:span text:style-name="T497">40.5.3</text:span><text:span text:style-name="T498">. laikinai, ne ilgiau kaip 30 dienų, vadovaudamasis šių taisyklių 19 punkte nurodytų taisyklių nuostatomis, iš tikrinamo asmens paėmė dokumentus,<text:s/></text:span><text:span text:style-name="T499">reikalingus muitinės procedūrų vykdymo teisingumui nustatyti.</text:span></text:p>
      <text:p text:style-name="P500"><text:span text:style-name="T501">40.5.4</text:span><text:span text:style-name="T502">. vadovaudamasis šių taisyklių 19 punkte nurodytų taisyklių nuostatomis, plombavo (antspaudavo) asmens dokumentų, pinigų, vertybinių popierių, materialinių vertybių (prekių, krovinių)<text:s/></text:span><text:span text:style-name="T503">saugojimo vietas, patalpas, saugyklas, įrengimus, kontrolinius matavimo vienetus;</text:span></text:p>
      <text:p text:style-name="P504"><text:span text:style-name="T505">40.5.5</text:span><text:span text:style-name="T506">. vadovaudamasis šių taisyklių 19 punkte nurodytų taisyklių nuostatomis, žymėjo patikrintus asmens dokumentus, kuriais remiantis buvo nustatyti pažeidimai;</text:span></text:p>
      <text:p text:style-name="P507"><text:span text:style-name="T508">40.5.6</text:span><text:span text:style-name="T509">. vadovaudamasis šių taisyklių 29 punkte nurodytų taisyklių nuostatomis paėmė prekių mėginius (pavyzdžius) jų kodams pagal KN ir kitas muitinės naudojamas nomenklatūras nustatyti ir gavo išvadas, atliko kontrolinius matavimus, materialinių vertybių inven</text:span><text:span text:style-name="T510">torizacijas;</text:span></text:p>
      <text:p text:style-name="P511"><text:span text:style-name="T512">40.5.7</text:span><text:span text:style-name="T513">. pasitelkė kitus muitinės darbuotojus (specialistus), tikrinimo metu gavo iš jų informaciją, metodinę paramą ar konsultacijas dėl iškilusių klausimų. Rašytiniai darbuotojų (specialistų) paaiškinimai ir išvados, susijusios su atlieka</text:span><text:span text:style-name="T514">mu asmens ūkinės komercinės veiklos tikrinimu ir atsakymais į konkrečius tikrintojo pateiktus klausimus, pridedami prie akto, kuriame nustatytoje vietoje daromos žymos apie metodinės pagalbos ar konsultacijų gavimą;</text:span></text:p>
      <text:p text:style-name="P515"><text:span text:style-name="T516">40.5.8</text:span><text:span text:style-name="T517">. vadovaudamasis teisės aktų s</text:span><text:span text:style-name="T518">uteikta teise kreipėsi (reikalavo) į kitus Lietuvos Respublikos asmenis (tarp jų ir į kredito įstaigas) pateikti pareigoms atlikti reikalingus duomenis bei dokumentų nuorašus, kompiuterinių laikmenų duomenis (kopijas), susijusius su tikrinamo asmens ūkine<text:s/></text:span><text:span text:style-name="T519">komercine veikla ir vykdytais muitinės sankcionuotais veiksmais ir pan.</text:span></text:p>
      <text:p text:style-name="P520"><text:span text:style-name="T521">41</text:span><text:span text:style-name="T522">. Nustatomojoje (trečiojoje) akto dalyje tikrintojas, vadovaudamasis muitinės veiklą reglamentuojančiais teisės aktais ir asmens ūkinės komercinės veiklos tikrinimo metu rast</text:span><text:span text:style-name="T523">ais faktiniais įrodymais, privalo aprašyti nustatytus teisės aktų pažeidimus. Rašydamas nustatomąją akto dalį, tikrintojas turi laikytis šių reikalavimų:</text:span></text:p>
      <text:p text:style-name="P524"><text:span text:style-name="T525">41.1</text:span><text:span text:style-name="T526">. kiekvieną pažeidimo faktą aprašyti atskirai ir sunumeruoti;</text:span></text:p>
      <text:p text:style-name="P527"><text:span text:style-name="T528">41.2</text:span><text:span text:style-name="T529">. pažeidimo esmę išdėstyti</text:span><text:span text:style-name="T530"><text:s/>aiškiai ir tiksliai, vadovaudamasis išaiškinto padaryto pažeidimo metu galiojančiais muitų ar kitais teisės aktais;</text:span></text:p>
      <text:p text:style-name="P531"><text:span text:style-name="T532">41.3</text:span><text:span text:style-name="T533">. nurodyti, kokios konkrečios muitų ar kitų teisės aktų nuostatos (nurodyti ir Bendrijos reglamentų, Lietuvos Respublikos įstatymų<text:s/></text:span><text:span text:style-name="T534">ar kitų teisės aktų pavadinimus, straipsnius, dalis, punktus ir papunkčius) buvo pažeistos;</text:span></text:p>
      <text:p text:style-name="P535"><text:span text:style-name="T536">41.4</text:span><text:span text:style-name="T537">. pažeidimą aprašyti tik muitų ar kitų teisės aktų terminais bei sąvokomis;</text:span></text:p>
      <text:p text:style-name="P538"><text:span text:style-name="T539">41.5</text:span><text:span text:style-name="T540">. nustatytą pažeidimą pagrįsti asmens ūkinės komercinės veiklos tikrinim</text:span><text:span text:style-name="T541">o metu rastų dokumentų kopijomis, lentelėmis ar kitais dokumentais (priedais), kurie pridedami prie akto ir numeruojami. Prie aprašomo pažeidimo turi būti daroma nuoroda į atitinkamą tai patvirtinantį priedą (nurodomas jo numeris);</text:span></text:p>
      <text:p text:style-name="P542"><text:span text:style-name="T543">Tais atvejais, kai nusta</text:span><text:span text:style-name="T544">tytiems pažeidimams pagrįsti yra naudojami dokumentai, kuriuose pateikiami duomenys apie kitus asmenis, ši informacija aprašoma akte ir minėti dokumentai, kaip priedai, prie akto pridedami, jei vadovaujantis teisės aktų nuostatomis tokie duomenys (informac</text:span><text:span text:style-name="T545">ija) apie asmenį gali būti skelbiami. Priešingu atveju – turi būti gautas raštiškas asmens prašymas arba sutikimas (neprieštaravimas), kad informacija apie jį būtų paskleista (paskelbta kitam asmeniui). Iš kitų šaltinių (asmenų) gauti ir skelbtini dokument</text:span><text:span text:style-name="T546">ai pridedami prie tikrintam asmeniui ir teritorinei muitinei, kurios tikrintojas atliko asmens ūkinės komercinės veiklos tikrinimą, skirtų akto egzempliorių. Negavus tokio sutikimo (prašymo), prie akto (1-ojo ir 2-ojo egzempliorių) pateikiama susisteminta<text:s/></text:span><text:span text:style-name="T547">informacija, neidentifikuojant duomenų šaltinio.</text:span></text:p>
      <text:p text:style-name="P548"><text:span text:style-name="T549">Jei akte aprašomi pažeidimai grindžiami paties tikrinamo asmens pateiktais dokumentais (pvz., sąskaitomis-faktūromis, sutartimis, kvitais ir pan.), šių dokumentų kopijos, kaip priedai, taip pat pridedamos pr</text:span><text:span text:style-name="T550">ie teritorinei muitinei, kurios tikrintojas atliko asmens ūkinės komercinės veiklos tikrinimą, skirto akto egzemplioriaus, o prie tikrintam asmeniui skirto akto egzemplioriaus šių dokumentų kopijos pridedamos tik jei to prašo pats tikrintas asmuo.</text:span></text:p>
      <text:p text:style-name="P551"><text:span text:style-name="T552">41.6</text:span><text:span text:style-name="T553">. akto nustatomosios dalies pabaigoje trumpai apibendrinti asmens ūkinės komercinės veiklos tikrinimo metu nustatytus pažeidimus (neatitikimus, trūkumus, prieštaravimus), nurodyti<text:s/></text:span><text:soft-page-break/><text:span text:style-name="T554">siūlomas, galimas asmeniui taikyti, sankcijas ar priemones pažeidimams (neat</text:span><text:span text:style-name="T555">itikimams, trūkumams, prieštaravimams) šalinti.</text:span></text:p>
      <text:p text:style-name="P556"><text:span text:style-name="T557">42</text:span><text:span text:style-name="T558">. Baigiamojoje (ketvirtojoje) akto dalyje tikrintojas turi nurodyti:</text:span></text:p>
      <text:p text:style-name="P559"><text:span text:style-name="T560">42.1</text:span><text:span text:style-name="T561">. tikrinamojo teises per nustatytą laikotarpį pateikti pastabas dėl tikrintojo surašytame akte pateiktų duomenų, rezultatų,<text:s/></text:span><text:span text:style-name="T562">išvadų bei apskųsti muitinės sprendimą dėl akto patvirtinimo. Šiuo atveju turi būti nurodyta ta muitinės įstaiga (teritorinė muitinė), kuriai galima pateikti pastabas dėl akte nurodytų pažeidimų (t. y. kuriai pavesta priimti sprendimą dėl akto patvirtinimo</text:span><text:span text:style-name="T563">) ir kuriai, vadovaujantis Muitinės įstatymo nuostatomis, galima pateikti skundą dėl sprendimo, tvirtinančio aktą;</text:span></text:p>
      <text:p text:style-name="P564"><text:span text:style-name="T565">42.2</text:span><text:span text:style-name="T566">. pridedamų akto priedų pavadinimus bei jų lapų skaičius. Jeigu priedų yra daug, prie akto gali būti pridedamas atskiras priedų sąraš</text:span><text:span text:style-name="T567">as;</text:span></text:p>
      <text:p text:style-name="P568"><text:span text:style-name="T569">42.3</text:span><text:span text:style-name="T570">. tikrintojo (tikrintojų) pareigas, vardus ir pavardes.</text:span></text:p>
      <text:p text:style-name="P571"><text:span text:style-name="T572">43</text:span><text:span text:style-name="T573">. Akto įvadinėje, tiriamojoje, nustatomojoje ir baigiamojoje dalyse prie šių taisyklių 35–42 punktuose nurodytos informacijos (duomenų) tikrintojas gali pateikti ir kitą reikiamą i</text:span><text:span text:style-name="T574">nformaciją arba tikrintojo nuožiūra nenurodyti kai kurios informacijos, pvz., atliekamas asmens struktūrinio padalinio (filialo ar atstovybės) ūkinės komercinės veiklos tikrinimas arba receptūros atitikties tikrinimas.</text:span></text:p>
      <text:p text:style-name="P575"><text:span text:style-name="T576">44</text:span><text:span text:style-name="T577">. Tuo atveju, kai dėl naujai ga</text:span><text:span text:style-name="T578">utos informacijos ar paaiškėjusių aplinkybių atliekamas pakartotinis to paties asmens ūkinės komercinės veiklos arba jo ūkinės komercinės veiklos to paties laikotarpio tikrinimas (vadovaujantis šių taisyklių 11 punkto nuostatomis išrašomas naujas pavedimas</text:span><text:span text:style-name="T579">), tikrintojas akte (pildant visas jo dalis ir skiltis) surašo tik naujai atlikto tikrinimo rezultatus, o anksčiau atlikto to paties asmens ūkinės komercinės veiklos tikrinimo rezultatus ir priimtus sprendimus, vadovaudamasis šių taisyklių 39.4 punkto nuos</text:span><text:span text:style-name="T580">tatomis, nurodo atitinkamoje akto skiltyje.</text:span></text:p>
      <text:p text:style-name="P581"><text:span text:style-name="T582">45</text:span><text:span text:style-name="T583">. Jeigu iki pavedimo atlikti konkretaus asmens ūkinės komercinės veiklos tikrinimą gavimo ar jau vykdant minėtą tikrinimą nustatyta tvarka buvo išsiųstos užklausos užsienio muitinių administracijoms, o iki<text:s/></text:span><text:span text:style-name="T584">tikrinimo pabaigos dar nėra gauti atsakymai ir jau išnaudotas visas šių taisyklių 9 punkte nustatytas terminas, per kurį turi būti atliktas asmens ūkinės komercinės veiklos tikrinimas, tikrintojas, vadovaudamasis šių taisyklių 35–43 punktų nuostatomis ir t</text:span><text:span text:style-name="T585">ikrinimo metu nustatytais faktais, surašo aktą, nurodydamas jame, kad gavus papildomą reikšmingą informaciją esant būtinybei bus atliekamas pakartotinis to paties asmens ūkinės komercinės veiklos tikrinimas arba priimamas naujas teritorinės muitinės sprend</text:span><text:span text:style-name="T586">imas.</text:span></text:p>
      <text:p text:style-name="P587"><text:span text:style-name="T588">46</text:span><text:span text:style-name="T589">. Jei asmens ūkinės komercinės veiklos tikrinimas buvo atliktas remiantis kompetentingų institucijų pateiktais aktais ar kitais dokumentais ir vadovaujantis šių taisyklių 6–33 punktų nuostatomis, aktas surašomas prisilaikant šių taisyklių 35–43</text:span><text:span text:style-name="T590"><text:s/>punktuose pateiktų reikalavimų, o su aktu tikrintas asmuo supažindinamas vadovaujantis šių taisyklių 48–52 punktų nuostatomis. Jei remiantis kompetentingų institucijų pateiktais dokumentais asmens ūkinės komercinės veiklos tikrinimas nebuvo atliktas, akta</text:span><text:span text:style-name="T591">s surašomas vadovaujantis kitų valstybės įstaigų ir institucijų (kompetentingų institucijų) pateiktais aktais ar kitais dokumentais bei šių institucijų tikrinto asmens paaiškinimais. Tikrinamo asmens paaiškinimų gavimui teritorinė muitinė, gavusi iš kompet</text:span><text:span text:style-name="T592">entingos institucijos asmens tikrinimo aktą ar kitus dokumentus, apie tai teritorinės muitinės nustatyta tvarka informuoja tikrintą asmenį ir suteikia jam 30 dienų laikotarpį pateikti pastabas ar paaiškinimus dėl patikrinimo dalyko. Teritorinė muitinė, tok</text:span><text:span text:style-name="T593">iu būdu surašydama aktą, prisiima visą atsakomybę dėl nustatytų pažeidimų.</text:span></text:p>
      <text:p text:style-name="P594"><text:span text:style-name="T595">47</text:span><text:span text:style-name="T596">. Jei vadovaujantis šių taisyklių 6 punkto nuostatomis išrašytu pavedimu ir vykdant šių taisyklių 7–33 punktų reikalavimus buvo atliktas asmens struktūrinio padalinio (filialo</text:span><text:span text:style-name="T597"><text:s/>ar atstovybės) ūkinės komercinės veiklos tikrinimas, aktas taip pat surašomas vadovaujantis šių taisyklių 35–43 punktų nuostatomis. Atlikus asmens struktūrinio padalinio (filialo ar atstovybės) ūkinės komercinės veiklos tikrinimą bus surašomas tik aktas,<text:s/></text:span><text:span text:style-name="T598">o sprendimą dėl akto tvirtinimo rengs ir tvirtins pagrindinio asmens ūkinės komercinės veiklos tikrinimą atlikusi teritorinė muitinė. Šio akto kopija pateikiama teritorinei muitinei, atliekančiai pagrindinio asmens ūkinės komercinės veiklos tikrinimą. Šiuo</text:span><text:span text:style-name="T599"><text:s/>atveju pastabos dėl asmens struktūrinio padalinio (filialo ar atstovybės)<text:s/></text:span><text:soft-page-break/><text:span text:style-name="T600">ūkinės komercinės veiklos tikrinimo akte nurodytų pažeidimų gali būti teikiamos tik tai teritorinei muitinei (muitinės įstaigai), kuri rašys pagrindinį aktą ir priims sprendimą dėl<text:s/></text:span><text:span text:style-name="T601">akto tvirtinimo. Pagrindiniame asmens ūkinės komercinės veiklos tikrinimo akte šių taisyklių nustatyta tvarka turi būti aprašyta ir šio asmens struktūriniame padalinyje (filiale ar atstovybėje) atlikto tikrinimo eiga ir rezultatai.</text:span></text:p>
      <text:p text:style-name="P602"><text:span text:style-name="T603">48</text:span><text:span text:style-name="T604">. Aktas surašomas<text:s/></text:span><text:span text:style-name="T605">trimis egzemplioriais. Tikrintojas (tikrintojai), pasirašęs aktą, 1-ąjį egzempliorių kartu su informaciniu pranešimu teritorinės muitinės nustatyta tvarka registruotu laišku išsiunčia tikrintam asmeniui arba esant galimybei įteikia tikrinto asmens vadovui<text:s/></text:span><text:span text:style-name="T606">(savininkui) ar jo įgaliotam asmeniui, kuris ant 2-ojo informacinio pranešimo egzemplioriaus pasirašo, nurodo savo pareigas, vardą, pavardę bei informacinio pranešimo su aktu gavimo datą. 2-asis akto egzempliorius skiriamas muitinės įstaigai, kurios viršin</text:span><text:span text:style-name="T607">inkas (generalinis direktorius ar jų įgalioti asmenys) pavedė atlikti mokestinį patikrinimą, 3-iasis – persiunčiamas Muitinės departamentui (be priedų). Be to, jei asmens ūkinės komercinės veiklos tikrinimas atliktas vadovaujantis kompetentingų eksporto įs</text:span><text:span text:style-name="T608">taigų įformintuose Žemės ūkio produktų, už kuriuos skiriamos eksporto kompensacijos, fizinio tikrinimo aktuose pateiktais nurodymais, akto kopija teritorinės muitinės nustatyta tvarka perduodama teritorinės muitinės Kontrolės ir priežiūros skyriui.</text:span></text:p>
      <text:p text:style-name="P609"><text:span text:style-name="T610">49</text:span><text:span text:style-name="T611">.</text:span><text:span text:style-name="T612"><text:s/>Jei aktas kartu su informaciniu pranešimu tikrintam mokesčių mokėtojui siunčiamas paštu, rašytinių pastabų pateikimo terminas, nurodytas šių taisyklių 53 punkte, pradedamas skaičiuoti po 5 dienų nuo teritorinės muitinės informacinio pranešimo (su aktu) iš</text:span><text:span text:style-name="T613">siuntimo dienos (pagal pašto įstaigos atžymas).</text:span></text:p>
      <text:p text:style-name="P614"><text:span text:style-name="T615">50</text:span><text:span text:style-name="T616">. Jei registruotu laišku išsiųstas aktas nepasiekia adresato, t. y. grįžta atgal į teritorinę muitinę su pašto įstaigos žymomis, kad adresatas nerastas, ši informacija nurodoma sprendime (jei jis bus pa</text:span><text:span text:style-name="T617">rengtas) ir saugomas teritorinės muitinės struktūriniame padalinyje, atsakingame už asmenų ūkinės komercinės veiklos tikrinimus.</text:span></text:p>
      <text:p text:style-name="P618"><text:span text:style-name="T619">51</text:span><text:span text:style-name="T620">. Kartu su aktu siunčiamame teritorinės muitinės informaciniame pranešime tikrintam asmeniui turi būti nurodyta, kad per<text:s/></text:span><text:span text:style-name="T621">teisės aktų nustatytą laikotarpį jis, nesutikdamas su akte nurodytais nustatytais pažeidimais, tai pat norėdamas pagrįsti kitas aplinkybes, kurios gali būti svarbios muitinei priimant sprendimą, turi teisę pateikti rašytines pastabas dėl akto.</text:span></text:p>
      <text:p text:style-name="P622"><text:span text:style-name="T623">52</text:span><text:span text:style-name="T624">. Jei<text:s/></text:span><text:span text:style-name="T625">vadovaujantis šių taisyklių 5 punkte nurodytos Asmenų atrankos ir tikrinimų atlikimo metodikos reikalavimais ir šių taisyklių nuostatomis buvo atliktas prekių receptūrų, įregistruotų muitinėje, atitikties jų gamybos vietoje tikrinimas, surašomas receptūros</text:span><text:span text:style-name="T626"><text:s/>atitikties tikrinimo aktas:</text:span></text:p>
      <text:p text:style-name="P627"><text:span text:style-name="T628">52.1</text:span><text:span text:style-name="T629">. turi atitikti šių taisyklių 35, 36, 38–43 punktų, išskyrus 40.1 ir 40.2 punktus, reikalavimus. Be to, jame turi būti aprašyti, vadovaujantis šių taisyklių 5 punkte nurodytos Asmenų atrankos ir tikrinimų atlikimo metodik</text:span><text:span text:style-name="T630">os nuostatomis, asmens ūkinės komercinės veiklos tikrinimo metu išnagrinėti rizikos požymiai (klausimai);</text:span></text:p>
      <text:p text:style-name="P631"><text:span text:style-name="T632">52.2</text:span><text:span text:style-name="T633">. registruojamas kartu kitais muitinės atliktais asmenų veiklos tikrinimais ir jam suteikiamas numeris vadovaujantis šių taisyklių 37 punkto n</text:span><text:span text:style-name="T634">uostatomis, tik papildomai po šešto registracijos numerio ženklo nurodoma septintas ženklas – raidė „R“;</text:span></text:p>
      <text:p text:style-name="P635"><text:span text:style-name="T636">52.3</text:span><text:span text:style-name="T637">. surašomas ir tvarkomas vadovaujantis šių taisyklių 44–51 punktų nuostatomis.</text:span></text:p>
      <text:p text:style-name="P638"/>
      <text:p text:style-name="P639"><text:span text:style-name="T640">V</text:span><text:span text:style-name="T641">.<text:s/></text:span><text:span text:style-name="T642">ASMENS ŪKINĖS KOMERCINĖS VEIKLOS TIKRINIMO REZULTATŲ</text:span><text:span text:style-name="T643"><text:s/>TVIRTINIMAS</text:span></text:p>
      <text:p text:style-name="P644"/>
      <text:p text:style-name="P645"><text:span text:style-name="T646">53</text:span><text:span text:style-name="T647">. Asmuo, nesutinkantis su jo ūkinės komercinės veiklos tikrinimo metu nustatytais ir šių taisyklių 41 punkte nustatyta tvarka akte aprašytais pažeidimais (neatitikimais, trūkumais, prieštaravimais) arba norėdamas pagrįsti kitas aplinkyb</text:span><text:span text:style-name="T648">es, kurios gali turėti įtakos muitinės sprendimo priėmimui (jei sprendimo priėmimas būtinas), turi teisę teritorinei muitinei, kurios pareigūnams buvo pavesta atlikti asmens ūkinės komercinės veiklos tikrinimą, išskyrus šių taisyklių 47 punkto nuostatas, p</text:span><text:span text:style-name="T649">er 30 dienų nuo akto ar receptūros atitikties tikrinimo akto (toliau – akto) įteikimo dienos (jei aktas su teritorinės muitinės informaciniu pranešimu siunčiamas paštu, papildomai skiriamos 5 dienos akto pristatymui paštu</text:span><text:span text:style-name="T650">)</text:span><text:span text:style-name="T651">, pateikti rašytines pastabas ir (</text:span><text:span text:style-name="T652">arba) pateikti papildomus dokumentus. Pastabos ar papildomi dokumentai per nurodytą laikotarpį gali būti<text:s/></text:span><text:soft-page-break/><text:span text:style-name="T653">pateikti per keletą kartų, tačiau paskutinės pastabos gali būti pateiktos ne vėliau kaip likus 5 dienoms iki teritorinės muitinės sprendimo priėmimo.</text:span></text:p>
      <text:p text:style-name="P654"><text:span text:style-name="T655">A</text:span><text:span text:style-name="T656">smuo, šių taisyklių 48 ir 49 punktų nustatyta tvarka gavęs aktą, atskiru prašymu pastabų dėl akte nurodytų pažeidimų (neatitikimų, trūkumų, prieštaravimų) pateikimo terminą dėl svarbių priežasčių (neatidedamos komandiruotės, ligos ir pan.) gali prašyti ati</text:span><text:span text:style-name="T657">dėti dar 30 dienų (papildomai prie nustatyto 30 dienų termino). Pastabų pateikimo terminą gali pratęsti teritorinės muitinės viršininkas arba Muitinės departamento generalinis direktorius ar jų įgalioti asmenys, pavedę atlikti asmens ūkinės komercinės veik</text:span><text:span text:style-name="T658">los tikrinimus.</text:span></text:p>
      <text:p text:style-name="P659"><text:span text:style-name="T660">54</text:span><text:span text:style-name="T661">. Tikrinamo asmens pateikiami dokumentai turi būti surašyti lietuvių kalba. Kartu su dokumentais originalia užsienio kalba turi būti pateiktas ir jo autentifikuotas vertimas į valstybinę kalbą.</text:span></text:p>
      <text:p text:style-name="P662"><text:span text:style-name="T663">55</text:span><text:span text:style-name="T664">. Vadovaujantis asmens ūkinės kome</text:span><text:span text:style-name="T665">rcinės veiklos tikrinimo metu nustatytais ir šių taisyklių 41 punkto nustatyta tvarka akte aprašytais teisės aktų pažeidimais (neatitikimais, trūkumais, prieštaravimais) bei atsižvelgiant į tikrinto asmens pateiktas pastabas dėl akte nurodytų pažeidimų (je</text:span><text:span text:style-name="T666">i jos buvo pateiktos), per 30 dienų nuo akto tikrintam asmeniui įteikimo turi būti parengtas ir patvirtintas teritorinės muitinės viršininko sprendimas, jei jo priėmimas būtinas, siekiant sureguliuoti susidariusią padėtį.</text:span></text:p>
      <text:p text:style-name="P667"><text:span text:style-name="T668">Parengtas sprendimas teikiamas tvi</text:span><text:span text:style-name="T669">rtinti tik pasibaigus šių taisyklių 53 punkte nurodytiems pastabų pateikimo terminams, išskyrus atvejį, kai tikrintas asmuo atsisakė jas teikti. Jei asmuo pastabas pateikia, 30 dienų terminas sprendimui parengti ir patvirtinti pradedamas skaičiuoti nuo pas</text:span><text:span text:style-name="T670">tabų, pirmą kartą teiktų, gavimo teritorinėje muitinėje dienos.</text:span></text:p>
      <text:p text:style-name="P671"><text:span text:style-name="T672">Parengtą (dviem egzemplioriais) sprendimą tvirtina (pasirašo) teritorinės muitinės viršininkas (šių taisyklių 3 punkte nurodyti asmenys, pavedę atlikti mokesčių mokėtojo patikrinimą).</text:span></text:p>
      <text:p text:style-name="P673"><text:span text:style-name="T674">56</text:span><text:span text:style-name="T675">.<text:s/></text:span><text:span text:style-name="T676">Atsižvelgiant į Muitinės departamento teisės aktų reikalavimus parengtame ir teikiamame tvirtinimui teritorinės muitinės viršininkui ar jo tam įgaliotam asmeniui sprendime turi būti:</text:span></text:p>
      <text:p text:style-name="P677"><text:span text:style-name="T678">57.1</text:span><text:span text:style-name="T679">. nurodyti nustatomojoje akto dalyje aprašyti teisės aktų pažeidi</text:span><text:span text:style-name="T680">mai, neatitikimai ir jų apibendrinimai.</text:span></text:p>
      <text:p text:style-name="P681"><text:span text:style-name="T682">Dėl atskirų akte nurodytų asmens ūkinės komercinės veiklos tikrinimo rezultatų (nustatytų pažeidimų) sprendime dėl akto tvirtinimo gali būti pateikti skirtingi teritorinės muitinės sprendimai, pvz., vieni nustatyti i</text:span><text:span text:style-name="T683">r akte aprašyti pažeidimai sprendimu gali būti tvirtinami (tie, kuriems papildomas asmens ūkinės komercinės veiklos patikrinimas negali turėti jokios įtakos), dėl kitų – pavedama atlikti pakartotinį asmens ūkinės komercinės veiklos tikrinimą arba teisiškai</text:span><text:span text:style-name="T684"><text:s/>juos įvertinus sprendimas jų atžvilgiu nepriimamas (nepatvirtinami). Be to, jei tikrintas asmuo teisės aktų nustatyta tvarka buvo pateikęs pastabas ar kitą informaciją dėl akte nurodytų pažeidimų, sprendime turi būti nurodyta, į kokias tikrinto asmens pas</text:span><text:span text:style-name="T685">tabas buvo atsižvelgta;</text:span></text:p>
      <text:p text:style-name="P686"><text:span text:style-name="T687">57.2</text:span><text:span text:style-name="T688">. nurodyti ir pridėti pažeidimus pagrindžiančius dokumentus, lenteles ir kiti priedus;</text:span></text:p>
      <text:p text:style-name="P689"><text:span text:style-name="T690">57.3</text:span><text:span text:style-name="T691"><text:s/>nurodyti siūlomas taikyti sankcijas ar priemones pažeidimams (neatitikimams, trūkumams, prieštaravimams) šalinti (taisyti BD ir<text:s/></text:span><text:span text:style-name="T692">pan.);</text:span></text:p>
      <text:p text:style-name="P693"><text:span text:style-name="T694">57.4</text:span><text:span text:style-name="T695">. nurodyti, vadovaujantis Muitinės įstatymo 88–95 straipsnių nuostatomis, teritorinės muitinės priimto sprendimo apskundimo tvarką. Tais atvejais, kai skirtingoms sprendimo dalims yra taikoma skirtinga apskundimo tvarka, sprendime nurodoma,<text:s/></text:span><text:span text:style-name="T696">kokiai sprendimo daliai kokia tvarka taikoma.</text:span></text:p>
      <text:p text:style-name="P697"><text:span text:style-name="T698">58</text:span><text:span text:style-name="T699">. Teritorinės muitinės viršininkas (šių taisyklių 3 punkte nurodyti asmenys, pavedę atlikti asmens ūkinės komercinės veiklos tikrinimą), susipažinęs su sprendime (kartu su 2-uoju akto egzemplioriumi) pate</text:span><text:span text:style-name="T700">iktais asmens ūkinės komercinės veiklos tikrinimo rezultatais ir atsižvelgdamas į šių taisyklių 53 punkte nurodytus terminus, gali:</text:span></text:p>
      <text:p text:style-name="P701"><text:span text:style-name="T702">58.1</text:span><text:span text:style-name="T703">. patvirtinti aktą;</text:span></text:p>
      <text:p text:style-name="P704"><text:span text:style-name="T705">58.2</text:span><text:span text:style-name="T706">. aktą patvirtinti iš dalies;</text:span></text:p>
      <text:p text:style-name="P707"><text:span text:style-name="T708">58.3</text:span><text:span text:style-name="T709">. nepatvirtinti akto;</text:span></text:p>
      <text:p text:style-name="P710"><text:span text:style-name="T711">58.4</text:span><text:span text:style-name="T712">. pavesti atlikti paka</text:span><text:span text:style-name="T713">rtotinį asmens ūkinės komercinės veiklos tikrinimą;</text:span></text:p>
      <text:p text:style-name="P714"><text:span text:style-name="T715">58.5</text:span><text:span text:style-name="T716">. pakeisti aktą.</text:span></text:p>
      <text:p text:style-name="P717"><text:span text:style-name="T718">59</text:span><text:span text:style-name="T719">. Teritorinės muitinės viršininko ar jo tam įgalioto asmens priimtas (patvirtintas) sprendimas teritorinės muitinės nustatyta tvarka užregistruojamas ir suteikiamas jam<text:s/></text:span><text:span text:style-name="T720">numeris.</text:span></text:p>
      <text:p text:style-name="P721"><text:span text:style-name="T722">60</text:span><text:span text:style-name="T723">. Jau pasirašyto (patvirtinto) ir nustatyta tvarka užregistruoto sprendimo 1-ąjį egzempliorių, tikrintojas nedelsdamas, bet ne vėliau kaip kitą darbo dieną, teritorinės muitinės nustatyta tvarka įteikia (su rašytiniu pranešimu išsiunčia regi</text:span><text:span text:style-name="T724">struotu laišku ar įteikia asmeniškai) tikrintam asmeniui (vadovui, savininkui ar jo įgaliotam asmeniui).</text:span></text:p>
      <text:p text:style-name="P725"><text:span text:style-name="T726">Jei priimto teritorinės muitinės sprendimo vykdymą turi atlikti kitas teritorinės muitinės struktūrinis padalinys, priimto sprendimo ir akto 2-ojo egze</text:span><text:span text:style-name="T727">mplioriaus kopijos teritorinės muitinės nustatyta tvarka perduodamos kitam pagal kompetenciją priklausančiam teritorinės muitinės skyriui (pvz., dėl muitinėje registruotų receptūrų).</text:span></text:p>
      <text:p text:style-name="P728"><text:span text:style-name="T729">61</text:span><text:span text:style-name="T730">. Jei pagal teritorinės muitinės viršininko (šių taisyklių 3 punkte</text:span><text:span text:style-name="T731"><text:s/>nurodytų asmenų, pavedusių atlikti asmens ūkinės komercinės veiklos tikrinimą) pasirašytą (patvirtintą) sprendimą arba pagal atskirą teritorinės muitinės struktūrinio padalinio, atsakingo už asmenų ūkinės komercinės veiklos tikrinimus, viršininko sprendim</text:span><text:span text:style-name="T732">ą būtina atlikti įformintų muitinės dokumentų taisymą (BD ir pan.), jis vykdomas vadovaujantis Muitinės departamento direktoriaus įsakymu patvirtintomis Duomenų taisymo muitinėje įformintuose dokumentuose taisyklėmis bei kitais teisės aktais.</text:span></text:p>
      <text:p text:style-name="P733"><text:span text:style-name="T734">62</text:span><text:span text:style-name="T735">. Jeigu</text:span><text:span text:style-name="T736"><text:s/>asmens ūkinės komercinės veiklos tikrinimo metu buvo nustatyti neteisėti muitinės pareigūnų, įforminusių muitinės dokumentus (BD ir panašiai), veiksmai, tikrintojas per 5 dienas nuo šių taisyklių 36 punkte nurodytos asmens ūkinės komercinės veiklos tikrin</text:span><text:span text:style-name="T737">imo akto surašymo kalendorinės datos turi parengti tikrinimo pažymą dėl muitinės pareigūnų, įforminusių muitinės dokumentus, veiksmų ir pateikti ją pavedusiam atlikti asmens ūkinės komercinės veiklos tikrinimą pareigūnui sprendimui priimti. Minėtos tikrini</text:span><text:span text:style-name="T738">mo pažymos registruojamos ir tvarkomos teritorinės muitinės nustatyta tvarka.</text:span></text:p>
      <text:p text:style-name="P739"><text:span text:style-name="T740">63</text:span><text:span text:style-name="T741">. Jeigu asmens ūkinės komercinės veiklos tikrinimo metu yra nustatomos muitinės tarpininko atstovo padarytos klaidos bendruosiuose dokumentuose, bendrosiose deklaracijose a</text:span><text:span text:style-name="T742">r prekių muitinės vertės deklaracijose (kituose muitinės dokumentuose), Pranešimus apie muitinės tarpininko atstovo padarytas muitinės dokumentų pildymo klaidas tikrintojas turi rengti ir teikti vadovaudamasis Muitinės departamento direktoriaus įsakymu pat</text:span><text:span text:style-name="T743">virtinta Muitinės tarpininkų atstovų muitiniam tikrinimui pateiktų bendrųjų dokumentų, bendrųjų deklaracijų ir prekių muitinės vertės deklaracijų vertinimo metodika.</text:span></text:p>
      <text:p text:style-name="P744"><text:span text:style-name="T745">64</text:span><text:span text:style-name="T746">. Jeigu asmens ūkinės komercinės veiklos tikrinimo metu pastebimi (nustatomi) riziko</text:span><text:span text:style-name="T747">s muitinėje veiksniai (požymiai), tikrintojas Muitinės departamento nustatyta tvarka užpildo ir perduoda Pranešimą apie pastebėtus rizikos veiksnius.</text:span></text:p>
      <text:p text:style-name="P748"><text:span text:style-name="T749">65</text:span><text:span text:style-name="T750">. Jei pagal atlikto asmens ūkinės komercinės veiklos tikrinimo rezultatus teritorinės muitinės spren</text:span><text:span text:style-name="T751">dimą priimti nebūtina, apsiribojama šių taisyklių 48–51 bei 62–64 punktuose nurodytų veiksmų atlikimu.</text:span></text:p>
      <text:p text:style-name="P752"/>
      <text:p text:style-name="P753"><text:span text:style-name="T754">VI</text:span><text:span text:style-name="T755">.<text:s/></text:span><text:span text:style-name="T756">BAIGIAMOSIOS NUOSTATOS</text:span></text:p>
      <text:p text:style-name="P757"/>
      <text:p text:style-name="P758"><text:span text:style-name="T759">66</text:span><text:span text:style-name="T760">. Jeigu atlikus asmenų ūkinės komercinės veiklos tikrinimus ir vykdant bendradarbiavimo sutartis manoma, kad inf</text:span><text:span text:style-name="T761">ormaciją apie tikrinimų metu nustatytus pažeidimus būtina perduoti Valstybinei mokesčių inspekcijai, Finansinių nusikaltimų tyrimų tarnybai, Muitinės kriminalinei tarnybai, tikrinimo akto bei jo priedų (pagal būtinybę) kopijos teritorinės muitinės nustatyt</text:span><text:span text:style-name="T762">a tvarka turi būti persiunčiamos minėtoms institucijoms.</text:span></text:p>
      <text:p text:style-name="P763"><text:span text:style-name="T764">67</text:span><text:span text:style-name="T765">. Informacija (duomenys) apie atliktus asmenų ūkinės komercinės veiklos tikrinimus, susijusius su ES Bendrosios žemės ūkio politikos priemonių įgyvendinimu, žemės ūkio produktų eksportu, recept</text:span><text:span text:style-name="T766">ūrų, įregistruotų muitinėje, atitiktimi ar kitais su žemės ūkio produktų tikrinimais, teritorinės muitinės nustatyta tvarka turi būti pateikta Muitinės departamento direktoriaus įsakymu patvirtintame Kompetentingų eksporto muitinės įstaigų, turinčių teisę<text:s/></text:span><text:span text:style-name="T767">priimti ir įforminti eksporto<text:s/></text:span><text:soft-page-break/><text:span text:style-name="T768">muitinės deklaracijas subsidijuojamiems žemės ūkio produktams sąraše nurodytoms muitinės įstaigoms.</text:span></text:p>
      <text:p text:style-name="P769"><text:span text:style-name="T770">68</text:span><text:span text:style-name="T771">. Asmenų ūkinės komercinės veiklos tikrinimų aktai, jų priedai, teritorinės muitinės viršininko sprendimai bei kita su t</text:span><text:span text:style-name="T772">ikrinimais susijusi medžiaga turi būti saugoma teritorinės muitinės nustatyta tvarka ir vadovaujantis Lietuvos archyvų departamento prie Lietuvos Respublikos Vyriausybės nuostatomis.</text:span></text:p>
      <text:p text:style-name="P773"><text:span text:style-name="T774">69</text:span><text:span text:style-name="T775">. Šios Taisyklės neriboja papildomų tikrintojų veiksmų, atliekamų v</text:span><text:span text:style-name="T776">adovaujantis teisės aktų suteiktomis pareigūnui teisėmis.</text:span></text:p>
      <text:p text:style-name="P777">______________</text:p>
      <text:p text:style-name="P778"/>
      <text:soft-page-break/>
      <text:p text:style-name="P779">Lietuvos Respublikos muitų teritorijoje savo</text:p>
      <text:p text:style-name="P780">veiklą vykdančių asmenų ūkinės komercinės</text:p>
      <text:p text:style-name="P781">veiklos, jos apskaitos, finansinės</text:p>
      <text:p text:style-name="P782">atskaitomybės, susijusios su muitų teisės</text:p>
      <text:p text:style-name="P783">aktų<text:s/>taikymu, tikrinimo atlikimo ir jo rezultatų</text:p>
      <text:p text:style-name="P784">įforminimo taisyklių<text:s/>1<text:s/>priedas</text:p>
      <text:p text:style-name="P785"/>
      <text:p text:style-name="P786">(herbas)</text:p>
      <text:p text:style-name="P787"/>
      <text:p text:style-name="P788"><text:tab/><text:s/></text:p>
      <text:p text:style-name="P789"><text:span text:style-name="T790">(Muitinės įstaigos pavadinimas)</text:span></text:p>
      <text:p text:style-name="P791"/>
      <text:p text:style-name="P792">____________________________<text:s/><text:tab/>20_________________ Nr.<text:s/><text:tab/></text:p>
      <text:p text:style-name="P793"><text:tab/><text:span text:style-name="T794">(Tikrinamo asmens tikslus pavadinimas)</text:span></text:p>
      <text:p text:style-name="P795">___________________________</text:p>
      <text:p text:style-name="P796"><text:tab/>(adresas)</text:p>
      <text:p text:style-name="P797"/>
      <text:p text:style-name="P798"><text:span text:style-name="T799">PRANEŠIMAS DĖL NUMATYTO ŪKINĖS KOMERCINĖS VEIKLOS TIKRINIMO</text:span></text:p>
      <text:p text:style-name="P800"/>
      <text:p text:style-name="P801">Vadovaujantis Lietuvos Respublikos muitinės įstatymo ________ straipsnių, _____________ teritorinės muitinės nuostatų<text:s/><text:tab/>punktų nuostatomis bei vykdant<text:s/></text:p>
      <text:p text:style-name="P802"><text:tab/><text:s/>teritorinės muitinės viršininko 20___ m. _____________ d. pavedimą<text:s/></text:p>
      <text:p text:style-name="P803">Nr. __________ atliekamas<text:s/><text:tab/></text:p>
      <text:p text:style-name="P804"><text:tab/></text:p>
      <text:p text:style-name="P805"><text:tab/>(tikslus numatyto tikrinti asmens pavadinimas, kodas, adresas)</text:p>
      <text:p text:style-name="P806">ūkinės komercinės veiklos, jos apskaitos, finansinės atskaitomybės, susijusios su muitų teisės aktų taikymu, tikrinimą.</text:p>
      <text:p text:style-name="P807">Šis<text:s/>tikrinimas bus pradėtas 20____ m. ______________ d., todėl prašome Jūsų (reikalingą užpildyti):</text:p>
      <text:p text:style-name="P808">1. 20___ m. ______________ d. ______ val. priimti šį tikrinimą atliekantį (atliekančius) muitinės pareigūną (pareigūnus) ir sudaryti tinkamas sąlygas jo (jų)<text:s/>funkcijoms vykdyti;</text:p>
      <text:p text:style-name="P809">2. 20___ m. ______________ d. ______ val. atvykti į _______________ teritorinės muitinės buveinę adresu:.</text:p>
      <text:p text:style-name="P810">3. Iki 20___ m. ______________ d. parengti ir tikrinimui (reikalingą pabraukti) asmens buveinėje arba _______________ teritorinei muitinei pateikti šiuos dokumentus (tikrintinų dokumentų sąrašas gali būti pateiktas atskirai prie pranešimo pridedamame jų sąraše):</text:p>
      <text:p text:style-name="P811"><text:tab/></text:p>
      <text:p text:style-name="P812"><text:tab/></text:p>
      <text:p text:style-name="P813"><text:tab/></text:p>
      <text:p text:style-name="P814"/>
      <text:p text:style-name="P815"/>
      <text:p text:style-name="P816">Skyriaus viršininkas<text:s/><text:tab/></text:p>
      <text:p text:style-name="P817"><text:tab/><text:span text:style-name="T818">(parašas, vardas, pavardė)</text:span></text:p>
      <text:p text:style-name="P819">______________</text:p>
      <text:p text:style-name="P820"/>
      <text:soft-page-break/>
      <text:p text:style-name="P821">Lietuvos Respublikos muitų teritorijoje savo</text:p>
      <text:p text:style-name="P822">veiklą vykdančių asmenų ūkinės komercinės</text:p>
      <text:p text:style-name="P823">veiklos, jos apskaitos, finansinės</text:p>
      <text:p text:style-name="P824">atskaitomybės, susijusios su muitų teisės</text:p>
      <text:p text:style-name="P825">aktų taikymu, tikrinimo atlikimo ir jo rezultatų</text:p>
      <text:p text:style-name="P826">įforminimo taisyklių<text:s/>2<text:s/>priedas</text:p>
      <text:p text:style-name="P827"/>
      <text:p text:style-name="P828">(herbas)</text:p>
      <text:p text:style-name="P829"/>
      <text:p text:style-name="P830"><text:tab/><text:s/></text:p>
      <text:p text:style-name="P831">(Muitinės įstaigos<text:s/>pavadinimas)</text:p>
      <text:p text:style-name="P832"/>
      <text:p text:style-name="P833"><text:span text:style-name="T834">PAVEDIMAS<text:s/></text:span></text:p>
      <text:p text:style-name="P835"><text:span text:style-name="T836">ATLIKTI ASMENS ŪKINĖS KOMERCINĖS VEIKLOS TIKRINIMĄ</text:span></text:p>
      <text:p text:style-name="P837"/>
      <text:p text:style-name="P838">20 ___ m. _______________________ d. Nr. ____________<text:s/></text:p>
      <text:p text:style-name="P839"><text:tab/><text:s/></text:p>
      <text:p text:style-name="P840">(dokumento sudarymo vieta)</text:p>
      <text:p text:style-name="P841"/>
      <text:p text:style-name="P842">Vadovaudamasis Lietuvos Respublikos muitinės įstatymo 9 ir 20 straipsniais bei _________________ teritorinės muitinės nuostatų<text:s/><text:tab/><text:s/>punktais,<text:s/><text:span text:style-name="T843">paved</text:span><text:span text:style-name="T844">u:</text:span></text:p>
      <text:p text:style-name="P845">1. Patikrinti<text:s/><text:tab/></text:p>
      <text:p text:style-name="P846"><text:tab/><text:span text:style-name="T847">(tikrinamo asmens pavadinimas ir adresas, kodas)<text:s/></text:span></text:p>
      <text:p text:style-name="P848"><text:tab/></text:p>
      <text:p text:style-name="P849">ūkinę komercinę veiklą pagal šią užduotį:<text:s/><text:tab/></text:p>
      <text:p text:style-name="P850"><text:tab/></text:p>
      <text:p text:style-name="P851"><text:tab/></text:p>
      <text:p text:style-name="P852">2. Tikrinimą atlikti šiems pareigūnams:</text:p>
      <text:p text:style-name="P853">2.1. darbo grupės vadovui<text:s/></text:p>
      <text:p text:style-name="P854"><text:tab/></text:p>
      <text:p text:style-name="P855"><text:span text:style-name="T856">(vardas, pavardė, pareigos)</text:span></text:p>
      <text:p text:style-name="P857">2.2. darbo grupės nariams:<text:s/></text:p>
      <text:p text:style-name="P858"><text:tab/></text:p>
      <text:p text:style-name="P859">(vardas, pavardė, pareigos)</text:p>
      <text:p text:style-name="P860"><text:tab/></text:p>
      <text:p text:style-name="P861">(vardas, pavardė, pareigos)</text:p>
      <text:p text:style-name="P862"/>
      <text:p text:style-name="P863">3. Tikrinimą pradėti<text:s/><text:tab/>20 ___ m.<text:s/><text:tab/><text:s/>d.,</text:p>
      <text:p text:style-name="P864">baigti<text:s/><text:tab/>20 ___ m.<text:s/><text:tab/><text:s/>d.</text:p>
      <text:p text:style-name="P865"/>
      <text:p text:style-name="P866">Pavedimą išdavė<text:s/><text:tab/></text:p>
      <text:p text:style-name="P867"><text:tab/><text:span text:style-name="T868">(muitinės pareigūno, davusio pavedimą, pareigos,</text:span><text:span text:style-name="T869"><text:s/>vardas, pavardė, parašas)</text:span></text:p>
      <text:p text:style-name="P870">A. V.</text:p>
      <text:p text:style-name="P871"/>
      <text:p text:style-name="P872">Tikrinimą pratęsiu iki 20 ___ m.<text:s/><text:tab/>d.</text:p>
      <text:p text:style-name="P873"/>
      <text:p text:style-name="P874">Tikrinimo terminą pratęsė<text:s/><text:tab/></text:p>
      <text:p text:style-name="P875"><text:tab/><text:span text:style-name="T876">(muitinės pareigūno, pratęsusio tikrinimo terminą, pareigos, vardas, pavardė, parašas)</text:span></text:p>
      <text:p text:style-name="P877">A. V.</text:p>
      <text:p text:style-name="P878"/>
      <text:p text:style-name="P879">Tikrinimą pratęsiu iki 20 ___ m.<text:s/><text:tab/>d.</text:p>
      <text:p text:style-name="P880"/>
      <text:p text:style-name="P881">Tikrinimo terminą pratęsė<text:s/><text:tab/></text:p>
      <text:p text:style-name="P882"><text:tab/><text:span text:style-name="T883">(muitinės pareigūno, pratęsusio tikrinimo terminą, pareigos, vardas, pavardė, parašas)</text:span></text:p>
      <text:soft-page-break/>
      <text:p text:style-name="P884">A. V</text:p>
      <text:p text:style-name="P885"/>
      <text:p text:style-name="P886">Su pavedimu susipažinau:<text:s/><text:tab/></text:p>
      <text:p text:style-name="P887"><text:tab/><text:span text:style-name="T888">(tikrinamo asmens atstovo pareigos, vardas, pavardė, parašas, data)</text:span></text:p>
      <text:p text:style-name="P889"><text:span text:style-name="T890">_____________</text:span></text:p>
      <text:soft-page-break/>
      <text:p text:style-name="P891">Lietuvos Respublikos muitų teritorijoje savo</text:p>
      <text:p text:style-name="P892">veiklą vykdančių asmenų ūkinės komercinės</text:p>
      <text:p text:style-name="P893">veiklos, jos apskaitos, finansinės</text:p>
      <text:p text:style-name="P894">atskaitomybės, susijusios su muitų teisės</text:p>
      <text:p text:style-name="P895">aktų taikymu, tikrinimo atlikimo ir jo rezultatų</text:p>
      <text:p text:style-name="P896">įforminimo taisyklių<text:s/>3<text:s/>priedas</text:p>
      <text:p text:style-name="P897"/>
      <text:p text:style-name="P898"><text:span text:style-name="T899">LIETUVOS RESPUBLIKOS MUITŲ</text:span><text:span text:style-name="T900"><text:s/>TERITORIJOJE SAVO VEIKLĄ VYKDANČIŲ ASMENŲ ŪKINĖS KOMERCINĖS VEIKLOS, JOS APSKAITOS, FINANSINĖS ATSKAITOMYBĖS, SUSIJUSIOS SU MUITŲ TEISĖS AKTŲ TAIKYMU, TIKRINIMO AKTO PAVYZDINĖ FORMA</text:span></text:p>
      <text:p text:style-name="P901"/>
      <table:table table:style-name="Table902">
        <table:table-columns>
          <table:table-column table:style-name="TableColumn903"/>
        </table:table-columns>
        <table:table-row table:style-name="TableRow904">
          <table:table-cell table:style-name="TableCell905">
            <text:p text:style-name="P906"/>
            <text:p text:style-name="P907"><text:tab/></text:p>
            <text:p text:style-name="P908">(Muitinės įstaigos, atliekančios tikrinimą, pavadinimas (nurodoma MD arba konkreti TM)</text:p>
            <text:p text:style-name="P909"><text:span text:style-name="T910"><text:tab/><text:s/></text:span><text:span text:style-name="T911">ŪKINĖS KOMERCINĖS<text:s/></text:span></text:p>
            <text:p text:style-name="P912"><text:tab/>(tikslus asmens pavadinimas)</text:p>
            <text:p text:style-name="P913"/>
            <text:p text:style-name="P914">VEIKLOS, JOS APSKAITOS, FINANSINĖS ATSKAITOMYBĖS,<text:s/></text:p>
            <text:p text:style-name="P915">SUSIJUSIOS SU MUITŲ TEISĖS AKTŲ TAIKYMU,</text:p>
            <text:p text:style-name="P916"><text:span text:style-name="T917">TIKRINIMO AKTAS</text:span></text:p>
            <text:p text:style-name="P918"/>
          </table:table-cell>
        </table:table-row>
        <table:table-row table:style-name="TableRow919">
          <table:table-cell table:style-name="TableCell920">
            <text:p text:style-name="P921"/>
            <text:p text:style-name="P922">200____ m. __________________ d. Nr.<text:s/><text:tab/></text:p>
            <text:p text:style-name="P923"><text:tab/>(surašymo kalendorinė data)</text:p>
            <text:p text:style-name="P924"><text:tab/></text:p>
            <text:p text:style-name="P925">(surašymo vieta)</text:p>
          </table:table-cell>
        </table:table-row>
        <table:table-row table:style-name="TableRow926">
          <table:table-cell table:style-name="TableCell927">
            <text:p text:style-name="P928">1. Įvadinė akto dalis:</text:p>
          </table:table-cell>
        </table:table-row>
        <table:table-row table:style-name="TableRow929">
          <table:table-cell table:style-name="TableCell930">
            <text:p text:style-name="P931">1.1. pavedimo (pavedimų) kalendorinė data ir numeris:</text:p>
            <text:p text:style-name="P932"/>
          </table:table-cell>
        </table:table-row>
        <table:table-row table:style-name="TableRow933">
          <table:table-cell table:style-name="TableCell934">
            <text:p text:style-name="P935">1.2. tikrinimo užduotis ir jos įvykdymas, tikrinimo rūšis:</text:p>
            <text:p text:style-name="P936"/>
            <text:p text:style-name="P937"/>
          </table:table-cell>
        </table:table-row>
        <table:table-row table:style-name="TableRow938">
          <table:table-cell table:style-name="TableCell939">
            <text:p text:style-name="P940">1.3. tikrinimą atlikusio muitinės pareigūno (pareigūnų) pareigos, vardas, pavardė:</text:p>
            <text:p text:style-name="P941"/>
            <text:p text:style-name="P942"/>
          </table:table-cell>
        </table:table-row>
        <table:table-row table:style-name="TableRow943">
          <table:table-cell table:style-name="TableCell944">
            <text:p text:style-name="P945">1.4.<text:s/>tikrinime dalyvavusio kitos institucijos pareigūno (pareigūnų) pareigos, vardas, pavardė:</text:p>
            <text:p text:style-name="P946"/>
            <text:p text:style-name="P947"/>
          </table:table-cell>
        </table:table-row>
        <table:table-row table:style-name="TableRow948">
          <table:table-cell table:style-name="TableCell949">
            <text:p text:style-name="P950">1.5. tikrinamo asmens duomenys:</text:p>
          </table:table-cell>
        </table:table-row>
        <table:table-row table:style-name="TableRow951">
          <table:table-cell table:style-name="TableCell952">
            <text:p text:style-name="P953">1.5.1. tikslus pavadinimas:</text:p>
            <text:p text:style-name="P954"/>
          </table:table-cell>
        </table:table-row>
        <table:table-row table:style-name="TableRow955">
          <table:table-cell table:style-name="TableCell956">
            <text:p text:style-name="P957">1.5.2. adresas (buveinė) nurodyti, ar jis atitinka registravimo duomenis):</text:p>
            <text:p text:style-name="P958"/>
            <text:p text:style-name="P959"/>
          </table:table-cell>
        </table:table-row>
        <table:table-row table:style-name="TableRow960">
          <table:table-cell table:style-name="TableCell961">
            <text:p text:style-name="P962">1.5.3. institucijos, įregistravusios asmenį, pavadinimas ir įregistravimo kalendorinė data, suteiktas kodas:</text:p>
            <text:p text:style-name="P963"/>
            <text:p text:style-name="P964"/>
          </table:table-cell>
        </table:table-row>
        <table:table-row table:style-name="TableRow965">
          <table:table-cell table:style-name="TableCell966">
            <text:p text:style-name="P967">1.5.4. pridėtinės vertės mokesčio mokėtojo kodas (jeigu įmonė yra šio mokesčio mokėtoja):</text:p>
            <text:p text:style-name="P968"/>
            <text:p text:style-name="P969"/>
          </table:table-cell>
        </table:table-row>
        <table:table-row table:style-name="TableRow970">
          <table:table-cell table:style-name="TableCell971">
            <text:p text:style-name="P972">1.5.5. bankų (tarp jų ir užsienio, išsiaiškinant, ar tikrinamas asmuo<text:s/>Lietuvos Respublikos teisės aktų nustatyta tvarka informavo Valstybinę mokesčių inspekciją apie užsienio valstybėse<text:s/><text:soft-page-break/>atidarytas jo sąskaitas), kuriuose tikrinamo asmens vardu atidarytos sąskaitos, pavadinimai, kodai ir sąskaitų numeriai:</text:p>
            <text:p text:style-name="P973"/>
            <text:p text:style-name="P974"/>
            <text:p text:style-name="P975"/>
          </table:table-cell>
        </table:table-row>
        <text:soft-page-break/>
        <table:table-row table:style-name="TableRow976">
          <table:table-cell table:style-name="TableCell977">
            <text:p text:style-name="P978">1.5.6. įregistruotos veiklos sritys, išskiriant pagrindines (informacija gali būti pateikta atskirai priede, išskyrus pažeidimus dėl neįregistruotos veiklos, kuri pateikiama akto 3.1 punkte):</text:p>
            <text:p text:style-name="P979"/>
            <text:p text:style-name="P980"/>
          </table:table-cell>
        </table:table-row>
        <table:table-row table:style-name="TableRow981">
          <table:table-cell table:style-name="TableCell982">
            <text:p text:style-name="P983">1.5.7. organizacinė struktūra, nuosavybės formos (trumpai apie įmonės valdymą, akcininkus ir pan.):</text:p>
            <text:p text:style-name="P984"/>
            <text:p text:style-name="P985"/>
          </table:table-cell>
        </table:table-row>
        <table:table-row table:style-name="TableRow986">
          <table:table-cell table:style-name="TableCell987">
            <text:p text:style-name="P988">1.5.8. filialai, įsteigti muitinės sandėliai, importo ir eksporto terminalai (laikinojo prekių saugojimo sandėliai), laisvieji sandėliai (kodai, adresai, steigimo leidimo Nr. ir kalendorinė data, jei tikrinamas ūkio subjektas<text:s/>juos yra įsteigęs):</text:p>
            <text:p text:style-name="P989"/>
            <text:p text:style-name="P990"/>
          </table:table-cell>
        </table:table-row>
        <table:table-row table:style-name="TableRow991">
          <table:table-cell table:style-name="TableCell992">
            <text:p text:style-name="P993">1.5.9. turimų sandėlių, prekių saugyklų, prekybos vietų rekvizitai (adresai, plotai, nuomojamų sandėlių ar saugyklų savininkų pavadinimai, nuomos sutarčių kalendorinės datos, numeriai ir pan., kiek tai susiję su vykdomais muitinės sankcionuotais veiksmais ar prekių laikinuoju saugojimu):</text:p>
            <text:p text:style-name="P994"/>
            <text:p text:style-name="P995"/>
          </table:table-cell>
        </table:table-row>
        <table:table-row table:style-name="TableRow996">
          <table:table-cell table:style-name="TableCell997">
            <text:p text:style-name="P998">1.6. anksčiau atliktų tikrinimų skaičius ir paskutinio tikrinimo kalendorinė data ir akto Nr., tikrinimą atlikusio muitinės pareigūno (pareigūnų) pareigos, vardas, pavardė, tikrinimo rezultatai (trumpai), priimti sprendimai ir jų įvykdymas (neįvykdymas):</text:p>
            <text:p text:style-name="P999"/>
            <text:p text:style-name="P1000"/>
            <text:p text:style-name="P1001"/>
          </table:table-cell>
        </table:table-row>
        <table:table-row table:style-name="TableRow1002">
          <table:table-cell table:style-name="TableCell1003">
            <text:p text:style-name="P1004">1.7. vadovo (savininko) ar jo įgalioto asmens (jei atliekamas asmens struktūrinio padalinio (filialo ar atstovybės) ūkinės komercinės veiklos tikrinimas) ir vyriausiojo finansininko (buhalterio), dalyvavusių atliekant asmens ūkinės komercinės veiklos tikrinimą, vardai ir pavardės, laikas, nuo kada šie asmenys eina pareigas), asmenų ryšiams rekvizitai (jei tokie tikrinimo metu buvo paskirti vietoj vyr. finansininko (buhalterio):</text:p>
            <text:p text:style-name="P1005"/>
          </table:table-cell>
        </table:table-row>
        <table:table-row table:style-name="TableRow1006">
          <table:table-cell table:style-name="TableCell1007">
            <text:p text:style-name="P1008">1.8. tikrinamas<text:s/>asmens ūkinės komercinės veiklos laikotarpis (laikotarpiai):</text:p>
            <text:p text:style-name="P1009"/>
          </table:table-cell>
        </table:table-row>
        <table:table-row table:style-name="TableRow1010">
          <table:table-cell table:style-name="TableCell1011">
            <text:p text:style-name="P1012">1.9. tikrinimo atlikimo vieta (tikslus adresas):</text:p>
            <text:p text:style-name="P1013"/>
          </table:table-cell>
        </table:table-row>
        <table:table-row table:style-name="TableRow1014">
          <table:table-cell table:style-name="TableCell1015">
            <text:p text:style-name="P1016">1.10. tikrinimo pradžios ir pabaigos kalendorinės datos:</text:p>
            <text:p text:style-name="P1017"/>
          </table:table-cell>
        </table:table-row>
        <table:table-row table:style-name="TableRow1018">
          <table:table-cell table:style-name="TableCell1019">
            <text:p text:style-name="P1020"><text:span text:style-name="T1021">2. Tiriamoji akto dalis:</text:span></text:p>
          </table:table-cell>
        </table:table-row>
        <table:table-row table:style-name="TableRow1022">
          <table:table-cell table:style-name="TableCell1023">
            <text:p text:style-name="P1024">2.1. trumpa asmens vykdytų muitinės sankcionuotų veiksmų<text:s/>ar prekių laikinojo saugojimo apžvalga (muitinėje įformintų dokumentų kiekiai pagal pasirinktas muitinės procedūras (muitinės sankcionuotus veiksmus, prekių laikinąjį saugojimą), jų įforminimą teritorinėje muitinėje, kurios veiklos zonoje yra ūkio subjekto<text:s/>buveinė, ir kitose TM, bendros deklaruotos importuotų/eksportuotų prekių statistinės vertės, prekių gabenimo būdai, gauti leidimai, licencijos ir pan., išskyrus atvejus, kai atliekamas tikslinis asmens ūkinės komercinės veiklos tikrinimas):</text:p>
            <text:p text:style-name="P1025"/>
            <text:p text:style-name="P1026"/>
            <text:p text:style-name="P1027"/>
            <text:p text:style-name="P1028"/>
          </table:table-cell>
        </table:table-row>
        <text:soft-page-break/>
        <table:table-row table:style-name="TableRow1029">
          <table:table-cell table:style-name="TableCell1030">
            <text:p text:style-name="P1031">2.2.<text:s/>trumpa tikrinamo asmens vedamos buhalterinės apskaitos apžvalga (naudojamos buhalterinės apskaitos kompiuterinės sistemos, įmonės apskaitos politika, sąskaitų planai, vidinės kontrolės įmonėje organizavimas, atsiskaitymo už prekes būdai, trumpa prekių pajamavimo ir apskaitymo buhalterinės apskaitos registruose charakteristika ir pan.):</text:p>
            <text:p text:style-name="P1032"/>
            <text:p text:style-name="P1033"/>
            <text:p text:style-name="P1034"/>
            <text:p text:style-name="P1035"/>
          </table:table-cell>
        </table:table-row>
        <table:table-row table:style-name="TableRow1036">
          <table:table-cell table:style-name="TableCell1037">
            <text:p text:style-name="P1038">2.3. informacija dėl aplaidžiai tvarkomų įmonės dokumentų arba nesaugomų ar slepiamų apskaitos dokumentų, dėl ko nėra galimybės visiškai ar iš dalies nustatyti muitinės<text:s/>administruojamų muitų bei mokesčių apskaičiavimo ir sumokėjimo ar kitų muitų teisės aktų reikalavimų vykdymo teisingumą (jei tokie faktai nustatomi):</text:p>
            <text:p text:style-name="P1039"/>
            <text:p text:style-name="P1040"/>
            <text:p text:style-name="P1041"/>
            <text:p text:style-name="P1042"/>
          </table:table-cell>
        </table:table-row>
        <table:table-row table:style-name="TableRow1043">
          <table:table-cell table:style-name="TableCell1044">
            <text:p text:style-name="P1045">2.4. informacija (trumpai) apie tikrintojo surašytus ir vadovui (savininkui) ar jo įgaliotam asmeniui<text:s/>arba vyriausiajam finansininkui (buhalteriui) pateiktus nurodymus (pavedimus) pateikti išvardytus dokumentus ar reikiamą informaciją (jei minėtas nurodymas (pavedimas) mokesčių mokėtojui buvo pateiktas) ir jų įvykdymą, apie iš tikrinamo mokesčių mokėtojo<text:s/>gautus paaiškinimus, pastabas dėl patikrinimo dalyko:</text:p>
            <text:p text:style-name="P1046"/>
            <text:p text:style-name="P1047"/>
            <text:p text:style-name="P1048"/>
          </table:table-cell>
        </table:table-row>
        <table:table-row table:style-name="TableRow1049">
          <table:table-cell table:style-name="TableCell1050">
            <text:p text:style-name="P1051">2.5. patikrinti asmens pateikti buhalteriniai dokumentai (išvardijami konkretūs tikrinti, atsižvelgiant į atliekamo tikrinimo specifiką ir užduotį, buhalterinės apskaitos registrai, sąskaitos,<text:s/>žurnalai ir pan.):</text:p>
            <text:p text:style-name="P1052"/>
            <text:p text:style-name="P1053"/>
            <text:p text:style-name="P1054"/>
            <text:p text:style-name="P1055"/>
          </table:table-cell>
        </table:table-row>
        <table:table-row table:style-name="TableRow1056">
          <table:table-cell table:style-name="TableCell1057">
            <text:p text:style-name="P1058">2.6. kiti tikrintojo veiksmai, jei jie buvo atlikti asmens ūkinės komercinės veiklos tikrinimo metu:</text:p>
          </table:table-cell>
        </table:table-row>
        <table:table-row table:style-name="TableRow1059">
          <table:table-cell table:style-name="TableCell1060">
            <text:p text:style-name="P1061"><text:span text:style-name="T1062">2.6.1. atlikti kiti veiksmai, nurodyti<text:s/></text:span><text:span text:style-name="T1063">Pavyzdiniame veiksmų sąraše:</text:span></text:p>
            <text:p text:style-name="P1064"/>
            <text:p text:style-name="P1065"/>
            <text:p text:style-name="P1066"/>
          </table:table-cell>
        </table:table-row>
        <table:table-row table:style-name="TableRow1067">
          <table:table-cell table:style-name="TableCell1068">
            <text:p text:style-name="P1069">2.6.2. atliktas laikinas dokumentų iš asmens buveinės<text:s/>poėmis (dokumentų poėmio akto surašymo kalendorinė data, laikotarpis ir pan.):</text:p>
            <text:p text:style-name="P1070"/>
            <text:p text:style-name="P1071"/>
            <text:p text:style-name="P1072"/>
          </table:table-cell>
        </table:table-row>
        <table:table-row table:style-name="TableRow1073">
          <table:table-cell table:style-name="TableCell1074">
            <text:p text:style-name="P1075">2.6.3. atliktas dokumentų, pinigų, vertybinių popierių, materialinių vertybių saugojimo vietų, patalpų, saugyklų, įrengimų, kontrolinių matavimo vienetų plombavimas (antspaudavimas, surašyto objekto plombavimo (antspaudavimo) akto kalendorinė data, objektai ir pan.):</text:p>
            <text:p text:style-name="P1076"/>
            <text:p text:style-name="P1077"/>
            <text:p text:style-name="P1078"/>
          </table:table-cell>
        </table:table-row>
        <table:table-row table:style-name="TableRow1079">
          <table:table-cell table:style-name="TableCell1080">
            <text:p text:style-name="P1081">2.6.4. pažymėti patikrinti asmens dokumentai, pagal kuriuos buvo nustatyti pažeidimai:</text:p>
            <text:p text:style-name="P1082"/>
            <text:p text:style-name="P1083"/>
          </table:table-cell>
        </table:table-row>
        <table:table-row table:style-name="TableRow1084">
          <table:table-cell table:style-name="TableCell1085">
            <text:p text:style-name="P1086">2.6.5. atlikti kontroliniai matavimai, materialinių vertybių<text:s/>inventorizacijos, prekėms klasifikuoti paimti prekių mėginiai (pavyzdžiai), gautos ar dar negautos išvados dėl jų klasifikavimo<text:s/><text:soft-page-break/>(nurodomos atliktų veiksmų kalendorinės datos ir trumpas jų aprašymas):</text:p>
            <text:p text:style-name="P1087"/>
            <text:p text:style-name="P1088"/>
            <text:p text:style-name="P1089"/>
          </table:table-cell>
        </table:table-row>
        <text:soft-page-break/>
        <table:table-row table:style-name="TableRow1090">
          <table:table-cell table:style-name="TableCell1091">
            <text:p text:style-name="P1092">2.6.6. gautos iš kitų muitinės darbuotojų (specialistų) išvados tikrinimo metu iškilusiais klausimais:</text:p>
            <text:p text:style-name="P1093"/>
            <text:p text:style-name="P1094"/>
            <text:p text:style-name="P1095"/>
          </table:table-cell>
        </table:table-row>
        <table:table-row table:style-name="TableRow1096">
          <table:table-cell table:style-name="TableCell1097">
            <text:p text:style-name="P1098">2.6.7. vadovaujantis teisės aktų suteikta teise buvo kreiptasi į kitus Lietuvos Respublikos asmenis (tarp jų ir į kredito įstaigas) pateikti pareigoms atlikti reikalingus duomenis bei dokumentų nuorašus, kompiuterinių laikmenų duomenis (kopijas), inicijuoti priešpriešinės informacijos rinkimai ir kitų Lietuvos Respublikos ar užsienio asmenų ūkinės komercinės veiklos tikrinimai, susiję su tikrinamo asmens ūkine komercine veikla ir vykdytais muitinės sankcionuotais veiksmais ir pan.</text:p>
            <text:p text:style-name="P1099"/>
            <text:p text:style-name="P1100"/>
          </table:table-cell>
        </table:table-row>
        <table:table-row table:style-name="TableRow1101">
          <table:table-cell table:style-name="TableCell1102">
            <text:p text:style-name="P1103">2.6.8. kreiptasi į teritorinės muitinės struktūrinį padalinį, atsakingą už turto arešto vykdymą, dėl tikrinamo asmens turto arešto:</text:p>
            <text:p text:style-name="P1104"/>
            <text:p text:style-name="P1105"/>
          </table:table-cell>
        </table:table-row>
        <table:table-row table:style-name="TableRow1106">
          <table:table-cell table:style-name="TableCell1107">
            <text:p text:style-name="P1108"><text:span text:style-name="T1109">3. Nustatomoji akto dalis:</text:span></text:p>
          </table:table-cell>
        </table:table-row>
        <table:table-row table:style-name="TableRow1110">
          <table:table-cell table:style-name="TableCell1111">
            <text:p text:style-name="P1112">3.1. vadovaujantis teisės aktų, reglamentuojančių muitinės<text:s/>veiklą, nuostatomis ir asmens ūkinės komercinės veiklos tikrinimo metu rastais faktiniais įrodymais, nustatyti šie pažeidimai (atskirai numeruojant kiekvieną nustatytą pažeidimą nurodomos konkrečios įstatymų ar kitų teisės aktų nuostatos (taip pat nurodomi<text:s/>ir teisės aktų pavadinimai, straipsniai, dalys, punktai, papunkčiai), kurių nebuvo laikomasi, o pažeidimų faktai grindžiami dokumentais, įmonės atstovų paaiškinimais ir pan., kurie gali būti pateikti atskirai numeruotuose akto prieduose, nurodomi konkrečių pažeidimus padariusių asmenų, jei jie nustatomi, rekvizitai (pvz., deklarantas, vadybininkas, dirbęs (dirbantis iki šiol) įmonėje tam tikru laikotarpiu, ir pan.):</text:p>
          </table:table-cell>
        </table:table-row>
        <table:table-row table:style-name="TableRow1113">
          <table:table-cell table:style-name="TableCell1114">
            <text:p text:style-name="P1115">3.1.1.</text:p>
            <text:p text:style-name="P1116"/>
            <text:p text:style-name="P1117"/>
            <text:p text:style-name="P1118"/>
          </table:table-cell>
        </table:table-row>
        <table:table-row table:style-name="TableRow1119">
          <table:table-cell table:style-name="TableCell1120">
            <text:p text:style-name="P1121">3.1.2.</text:p>
            <text:p text:style-name="P1122"/>
            <text:p text:style-name="P1123"/>
            <text:p text:style-name="P1124"/>
          </table:table-cell>
        </table:table-row>
        <table:table-row table:style-name="TableRow1125">
          <table:table-cell table:style-name="TableCell1126">
            <text:p text:style-name="P1127">3.1.3. ir t. t.</text:p>
            <text:p text:style-name="P1128"/>
            <text:p text:style-name="P1129"/>
          </table:table-cell>
        </table:table-row>
        <table:table-row table:style-name="TableRow1130">
          <table:table-cell table:style-name="TableCell1131">
            <text:p text:style-name="P1132">3.2. vadovaujantis teisės aktų, reglamentuojančių<text:s/>muitinės veiklą, nuostatomis ir remiantis asmens ūkinės komercinės veiklos tikrinimo metu patikrintais dokumentais bei juose esama informacija nustatyta, kad (atskirai aprašomos nuostatos dėl tikrinimo metu neišsiaiškintų klausimų, negautų reikalingų dokumentų, išlikusių abejonių, nustatytų darbo trūkumų, neatitikimų, prieštaravimų, kurie nelėmė papildomų mokesčių apskaičiavimo, bet kuriuos tikrintas asmuo turėtų pašalinti, ir pan.):</text:p>
            <text:p text:style-name="P1133"/>
          </table:table-cell>
        </table:table-row>
        <table:table-row table:style-name="TableRow1134">
          <table:table-cell table:style-name="TableCell1135">
            <text:p text:style-name="P1136">3.2.1.</text:p>
            <text:p text:style-name="P1137"/>
            <text:p text:style-name="P1138"/>
            <text:p text:style-name="P1139"/>
          </table:table-cell>
        </table:table-row>
        <text:soft-page-break/>
        <table:table-row table:style-name="TableRow1140">
          <table:table-cell table:style-name="TableCell1141">
            <text:p text:style-name="P1142">3.2.2. ir t. t.</text:p>
            <text:p text:style-name="P1143"/>
            <text:p text:style-name="P1144"/>
            <text:p text:style-name="P1145"/>
          </table:table-cell>
        </table:table-row>
        <table:table-row table:style-name="TableRow1146">
          <table:table-cell table:style-name="TableCell1147">
            <text:p text:style-name="P1148">3.3. vadovaujantis teisės aktų, reglamentuojančių muitinės veiklą, nuostatomis ir remiantis asmens ūkinės komercinės veiklos tikrinimo metu patikrintais dokumentais bei juose esama informacija, pažeidimų nenustatyta. Patikrintos šios rizikos sritys ir dokumentai (trumpai aprašomos rizikos sritys<text:s/>ir kas pagal jas tikrinta):<text:s/></text:p>
          </table:table-cell>
        </table:table-row>
        <table:table-row table:style-name="TableRow1149">
          <table:table-cell table:style-name="TableCell1150">
            <text:p text:style-name="P1151">3.3.1.</text:p>
            <text:p text:style-name="P1152"/>
            <text:p text:style-name="P1153"/>
            <text:p text:style-name="P1154"/>
          </table:table-cell>
        </table:table-row>
        <table:table-row table:style-name="TableRow1155">
          <table:table-cell table:style-name="TableCell1156">
            <text:p text:style-name="P1157">3.3.2. ir t. t.</text:p>
            <text:p text:style-name="P1158"/>
            <text:p text:style-name="P1159"/>
            <text:p text:style-name="P1160"/>
          </table:table-cell>
        </table:table-row>
        <table:table-row table:style-name="TableRow1161">
          <table:table-cell table:style-name="TableCell1162">
            <text:p text:style-name="P1163">3.4. trumpai apibendrinami asmens ūkinės komercinės veiklos tikrinimo rezultatai (pateikiama trumpa išvada dėl nustatytų teisės aktų pažeidimų (neatitikimų, trūkumų, prieštaravimų), nurodomos siūlomos, galimos asmeniui taikyti, sankcijos ar priemonės pažeidimams (neatitikimams, trūkumams, prieštaravimams) šalinti, nurodymai dėl šio akto pagrindu priimamo muitinės sprendimo, papildomos informacijos gavimo ir tikrinimo rezultatų tikslinimo ar naujo ūkio subjekto veiklos tikrinimo ir pan.):<text:s/></text:p>
          </table:table-cell>
        </table:table-row>
        <table:table-row table:style-name="TableRow1164">
          <table:table-cell table:style-name="TableCell1165">
            <text:p text:style-name="P1166">3.4.1.</text:p>
            <text:p text:style-name="P1167"/>
            <text:p text:style-name="P1168"/>
          </table:table-cell>
        </table:table-row>
        <table:table-row table:style-name="TableRow1169">
          <table:table-cell table:style-name="TableCell1170">
            <text:p text:style-name="P1171">3.4.2.<text:s/>ir t. t.</text:p>
            <text:p text:style-name="P1172"/>
          </table:table-cell>
        </table:table-row>
        <table:table-row table:style-name="TableRow1173">
          <table:table-cell table:style-name="TableCell1174">
            <text:p text:style-name="P1175"><text:span text:style-name="T1176">4. Baigiamoji akto dalis:</text:span></text:p>
          </table:table-cell>
        </table:table-row>
        <table:table-row table:style-name="TableRow1177">
          <table:table-cell table:style-name="TableCell1178">
            <text:p text:style-name="P1179">4.1. asmuo, vadovaudamasis teisės aktų nustatyta tvarka ir terminais, turi teisę pateikti ______________ (muitinės įstaigos pavadinimas) arba atsisakyti pateikti pastabas bei papildomus dokumentus dėl akte nurodytų teisės aktų pažeidimų (neatitikimų, trūkumų, prieštaravimų), taip pat apskųsti muitinės sprendimą dėl šio akto patvirtinimo.</text:p>
            <text:p text:style-name="P1180"/>
          </table:table-cell>
        </table:table-row>
        <table:table-row table:style-name="TableRow1181">
          <table:table-cell table:style-name="TableCell1182">
            <text:p text:style-name="P1183">4.2. aktas surašytas 3 egzemplioriais su šiais priedais:</text:p>
            <text:p text:style-name="P1184"/>
            <text:p text:style-name="P1185"/>
            <text:p text:style-name="P1186"/>
            <text:p text:style-name="P1187"/>
            <text:p text:style-name="P1188"/>
          </table:table-cell>
        </table:table-row>
        <table:table-row table:style-name="TableRow1189">
          <table:table-cell table:style-name="TableCell1190">
            <text:p text:style-name="P1191">4.3. asmens ūkinės komercinės veiklos tikrinimą atlikusio muitinės<text:s/>pareigūno (pareigūnų) pareigos</text:p>
            <text:p text:style-name="P1192"/>
            <text:p text:style-name="P1193"><text:tab/>(parašas)<text:s/><text:tab/>vardas, pavardė</text:p>
            <text:p text:style-name="P1194"/>
            <text:p text:style-name="P1195"><text:tab/>(parašas)<text:tab/><text:s/>vardas, pavardė</text:p>
            <text:p text:style-name="P1196"/>
            <text:p text:style-name="P1197">ir jame dalyvavusio kitos institucijos pareigūno (pareigūnų) pareigos</text:p>
            <text:p text:style-name="P1198"/>
            <text:p text:style-name="P1199"><text:tab/>(parašas)<text:s/><text:tab/>vardas, pavardė</text:p>
            <text:p text:style-name="P1200"/>
            <text:p text:style-name="P1201"/>
          </table:table-cell>
        </table:table-row>
      </table:table>
      <text:p text:style-name="P1202">______________</text:p>
      <text:p text:style-name="P1203"/>
      <text:p text:style-name="P1204">Lietuvos Respublikos muitų teritorijoje savo</text:p>
      <text:p text:style-name="P1205">veiklą vykdančių asmenų ūkinės komercinės</text:p>
      <text:p text:style-name="P1206">veiklos, jos apskaitos, finansinės</text:p>
      <text:p text:style-name="P1207">atskaitomybės, susijusios su muitų teisės</text:p>
      <text:p text:style-name="P1208">aktų taikymu, tikrinimo atlikimo ir jo rezultatų</text:p>
      <text:p text:style-name="P1209">įforminimo taisyklių<text:s/>4<text:s/>priedas</text:p>
      <text:p text:style-name="P1210"/>
      <text:p text:style-name="P1211"><text:span text:style-name="T1212">ASMENS RECEPTŪROS, ĮREGISTRUOTOS MUITINĖJE, ATITIKTIES</text:span><text:span text:style-name="T1213"><text:s/>TIKRINIMO AKTO PAVYZDINĖ FORMA</text:span></text:p>
      <text:p text:style-name="P1214"/>
      <table:table table:style-name="Table1215">
        <table:table-columns>
          <table:table-column table:style-name="TableColumn1216"/>
        </table:table-columns>
        <table:table-row table:style-name="TableRow1217">
          <table:table-cell table:style-name="TableCell1218">
            <text:p text:style-name="P1219"/>
            <text:p text:style-name="P1220">(Muitinės įstaigos, atliekančios tikrinimą, pavadinimas (nurodoma MD arba konkreti TM)</text:p>
            <text:p text:style-name="P1221"><text:span text:style-name="T1222">_______________________________________<text:s/></text:span><text:span text:style-name="T1223">RECEPTŪROS,<text:s/></text:span></text:p>
            <text:p text:style-name="P1224">(tikslus asmens pavadinimas)</text:p>
            <text:p text:style-name="P1225"/>
            <text:p text:style-name="P1226">ĮREGISTRUOTOS MUITINĖJE, ATITIKTIES</text:p>
            <text:p text:style-name="P1227">TIKRINIMO<text:s/>AKTAS</text:p>
            <text:p text:style-name="P1228"/>
          </table:table-cell>
        </table:table-row>
        <table:table-row table:style-name="TableRow1229">
          <table:table-cell table:style-name="TableCell1230">
            <text:p text:style-name="P1231"/>
            <text:p text:style-name="P1232">200____ m. __________________ d. Nr. ___________________</text:p>
            <text:p text:style-name="P1233"><text:tab/>(surašymo kalendorinė data)</text:p>
            <text:p text:style-name="P1234">__________________________</text:p>
            <text:p text:style-name="P1235">(surašymo vieta)</text:p>
          </table:table-cell>
        </table:table-row>
        <table:table-row table:style-name="TableRow1236">
          <table:table-cell table:style-name="TableCell1237">
            <text:p text:style-name="P1238">1. Įvadinė akto dalis:</text:p>
          </table:table-cell>
        </table:table-row>
        <table:table-row table:style-name="TableRow1239">
          <table:table-cell table:style-name="TableCell1240">
            <text:p text:style-name="P1241">1.1. pavedimo (pavedimų) kalendorinė data ir numeris:</text:p>
            <text:p text:style-name="P1242"/>
          </table:table-cell>
        </table:table-row>
        <table:table-row table:style-name="TableRow1243">
          <table:table-cell table:style-name="TableCell1244">
            <text:p text:style-name="P1245">1.2. tikrinimo užduotis ir tipas:</text:p>
            <text:p text:style-name="P1246"/>
            <text:p text:style-name="P1247"/>
          </table:table-cell>
        </table:table-row>
        <table:table-row table:style-name="TableRow1248">
          <table:table-cell table:style-name="TableCell1249">
            <text:p text:style-name="P1250">1.3. tikrinimą atlikusio muitinės pareigūno (pareigūnų) pareigos, vardas, pavardė:</text:p>
            <text:p text:style-name="P1251"/>
            <text:p text:style-name="P1252"/>
          </table:table-cell>
        </table:table-row>
        <table:table-row table:style-name="TableRow1253">
          <table:table-cell table:style-name="TableCell1254">
            <text:p text:style-name="P1255">1.4. tikrinime dalyvavusio kitos institucijos pareigūno (pareigūnų) pareigos, vardas, pavardė:</text:p>
            <text:p text:style-name="P1256"/>
            <text:p text:style-name="P1257"/>
          </table:table-cell>
        </table:table-row>
        <table:table-row table:style-name="TableRow1258">
          <table:table-cell table:style-name="TableCell1259">
            <text:p text:style-name="P1260">1.5. tikrinamo asmens duomenys:</text:p>
          </table:table-cell>
        </table:table-row>
        <table:table-row table:style-name="TableRow1261">
          <table:table-cell table:style-name="TableCell1262">
            <text:p text:style-name="P1263">1.5.1. tikslus pavadinimas:</text:p>
            <text:p text:style-name="P1264"/>
            <text:p text:style-name="P1265"/>
          </table:table-cell>
        </table:table-row>
        <table:table-row table:style-name="TableRow1266">
          <table:table-cell table:style-name="TableCell1267">
            <text:p text:style-name="P1268">1.5.2.<text:s/>adresas (buveinė) nurodyti, ar jis atitinka registravimo duomenis):</text:p>
            <text:p text:style-name="P1269"/>
            <text:p text:style-name="P1270"/>
          </table:table-cell>
        </table:table-row>
        <table:table-row table:style-name="TableRow1271">
          <table:table-cell table:style-name="TableCell1272">
            <text:p text:style-name="P1273">1.5.3. institucijos, įregistravusios asmenį, pavadinimas ir įregistravimo kalendorinė data, suteiktas kodas:</text:p>
            <text:p text:style-name="P1274"/>
            <text:p text:style-name="P1275"/>
          </table:table-cell>
        </table:table-row>
        <table:table-row table:style-name="TableRow1276">
          <table:table-cell table:style-name="TableCell1277">
            <text:p text:style-name="P1278">1.5.4. pridėtinės vertės mokesčio mokėtojo kodas (jeigu įmonė yra šio<text:s/>mokesčio mokėtoja):</text:p>
            <text:p text:style-name="P1279"/>
          </table:table-cell>
        </table:table-row>
        <table:table-row table:style-name="TableRow1280">
          <table:table-cell table:style-name="TableCell1281">
            <text:p text:style-name="P1282">1.5.5. bankų (tarp jų ir užsienio, išsiaiškinant, ar tikrinamas asmuo Lietuvos Respublikos teisės aktų nustatyta tvarka informavo Valstybinę mokesčių inspekciją apie užsienio valstybėse atidarytas jo sąskaitas), kuriuose tikrinamo asmens vardu atidarytos sąskaitos, pavadinimai, kodai ir sąskaitų numeriai:</text:p>
            <text:p text:style-name="P1283"/>
            <text:p text:style-name="P1284"/>
          </table:table-cell>
        </table:table-row>
        <table:table-row table:style-name="TableRow1285">
          <table:table-cell table:style-name="TableCell1286">
            <text:p text:style-name="P1287">1.5.6. įregistruotos veiklos sritys, išskiriant pagrindines (informacija gali būti pateikta atskirai priede, išskyrus pažeidimus dėl neįregistruotos veiklos, kuri pateikiama akto 3.1 punkte):</text:p>
            <text:p text:style-name="P1288"/>
            <text:p text:style-name="P1289"/>
          </table:table-cell>
        </table:table-row>
        <table:table-row table:style-name="TableRow1290">
          <table:table-cell table:style-name="TableCell1291">
            <text:p text:style-name="P1292">1.5.7. organizacinė struktūra, nuosavybės formos (trumpai apie įmonės valdymą, akcininkus ir pan.):</text:p>
            <text:p text:style-name="P1293"/>
            <text:p text:style-name="P1294"/>
          </table:table-cell>
        </table:table-row>
        <table:table-row table:style-name="TableRow1295">
          <table:table-cell table:style-name="TableCell1296">
            <text:p text:style-name="P1297">1.5.8. tikrinamo asmens turimos patalpos prekių gamybai ir jų saugojimui:</text:p>
            <text:p text:style-name="P1298"/>
            <text:p text:style-name="P1299"/>
          </table:table-cell>
        </table:table-row>
        <table:table-row table:style-name="TableRow1300">
          <table:table-cell table:style-name="TableCell1301">
            <text:p text:style-name="P1302">1.6. anksčiau atliktų tikrinimų skaičius ir paskutinio<text:s/>tikrinimo kalendorinė data ir akto Nr., tikrinimą atlikusio muitinės pareigūno (pareigūnų) pareigos, vardas, pavardė, tikrinimo rezultatai (trumpai), priimti sprendimai ir jų įvykdymas (neįvykdymas):</text:p>
            <text:p text:style-name="P1303"/>
            <text:p text:style-name="P1304"/>
          </table:table-cell>
        </table:table-row>
        <table:table-row table:style-name="TableRow1305">
          <table:table-cell table:style-name="TableCell1306">
            <text:p text:style-name="P1307">1.7. vadovo (savininko) ar jo įgalioto asmens (jei atliekamas asmens struktūrinio padalinio (filialo ar atstovybės) ūkinės komercinės veiklos tikrinimas) ir vyriausiojo finansininko (buhalterio), dalyvavusių atliekant ūkio subjekto veiklos tikrinimą, vardai ir pavardės, laikas, nuo kada šie asmenys eina pareigas), asmenų ryšiams rekvizitai (jei tokie tikrinimo metu buvo paskirti):</text:p>
            <text:p text:style-name="P1308"/>
            <text:p text:style-name="P1309"/>
          </table:table-cell>
        </table:table-row>
        <table:table-row table:style-name="TableRow1310">
          <table:table-cell table:style-name="TableCell1311">
            <text:p text:style-name="P1312">1.8. tikrinamas asmens ūkinės komercinės veiklos laikotarpis (laikotarpiai) ar registruotų muitinėje receptūrų Nr.:</text:p>
            <text:p text:style-name="P1313"/>
          </table:table-cell>
        </table:table-row>
        <table:table-row table:style-name="TableRow1314">
          <table:table-cell table:style-name="TableCell1315">
            <text:p text:style-name="P1316">1.9. tikrinimo atlikimo vieta (tikslus adresas):</text:p>
            <text:p text:style-name="P1317"/>
          </table:table-cell>
        </table:table-row>
        <table:table-row table:style-name="TableRow1318">
          <table:table-cell table:style-name="TableCell1319">
            <text:p text:style-name="P1320">1.10.<text:s/>tikrinimo pradžios ir pabaigos kalendorinės datos:</text:p>
            <text:p text:style-name="P1321"/>
          </table:table-cell>
        </table:table-row>
        <table:table-row table:style-name="TableRow1322">
          <table:table-cell table:style-name="TableCell1323">
            <text:p text:style-name="P1324"><text:span text:style-name="T1325">2. Tiriamoji akto dalis:</text:span></text:p>
          </table:table-cell>
        </table:table-row>
        <table:table-row table:style-name="TableRow1326">
          <table:table-cell table:style-name="TableCell1327">
            <text:p text:style-name="P1328">2.1. trumpa asmens vykdytų muitinės sankcionuotų veiksmų, susijusių su tikrinamo asmens muitinėje registruotomis prekių receptūromis, apžvalga (muitinėje įformintų dokumentų kiekiai pagal pasirinktas muitinės procedūras, bendros deklaruotos eksportuotų prekių statistinės vertės, prekių gabenimo būdai, gauti leidimai, licencijos, kvotos, muitinėje registruotos receptūros ir pan.):</text:p>
            <text:p text:style-name="P1329"/>
            <text:p text:style-name="P1330"/>
          </table:table-cell>
        </table:table-row>
        <table:table-row table:style-name="TableRow1331">
          <table:table-cell table:style-name="TableCell1332">
            <text:p text:style-name="P1333">2.2. patikrinti asmens pateikti buhalteriniai<text:s/>dokumentai (išvardijami konkretūs tikrinti, atsižvelgiant į atliekamo tikrinimo specifiką ir užduotį, buhalterinės apskaitos registrai, sąskaitos, žurnalai ir pan.):</text:p>
            <text:p text:style-name="P1334"/>
            <text:p text:style-name="P1335"/>
          </table:table-cell>
        </table:table-row>
        <table:table-row table:style-name="TableRow1336">
          <table:table-cell table:style-name="TableCell1337">
            <text:p text:style-name="P1338">2.3. išnagrinėti rizikos veiksniai (požymiai, klausimai), susiję su muitinėje registruotomis receptūromis (pagal Muitinės departamento generalinio direktoriaus įsakymu patvirtintos Lietuvos Respublikos muitų teritorijoje savo veiklą vykdančių asmenų atrankos tikrinimams organizavimo bei vykdymo ir jų ūkinės komercinės veiklos, jos apskaitos,<text:s/>finansinės atskaitomybės, susijusios su muitų teisės aktų taikymu, tikrinimų atlikimo metodikos nuostatas):</text:p>
            <text:p text:style-name="P1339"/>
            <text:p text:style-name="P1340"/>
            <text:p text:style-name="P1341"/>
          </table:table-cell>
        </table:table-row>
        <table:table-row table:style-name="TableRow1342">
          <table:table-cell table:style-name="TableCell1343">
            <text:p text:style-name="P1344">2.4. informacija (trumpai) apie tikrintojo surašytus ir vadovui (savininkui) ar jo įgaliotam asmeniui arba vyriausiajam finansininkui<text:s/>(buhalteriui) pateiktus nurodymus (pavedimus) pateikti išvardytus dokumentus ar reikiamą informaciją (jei minėtas nurodymas (pavedimas) mokesčių mokėtojui buvo pateiktas) ir jų įvykdymą, apie iš tikrinamo mokesčių mokėtojo gautus paaiškinimus, pastabas dėl<text:s/>patikrinimo dalyko:</text:p>
            <text:p text:style-name="P1345"/>
            <text:p text:style-name="P1346"/>
          </table:table-cell>
        </table:table-row>
        <table:table-row table:style-name="TableRow1347">
          <table:table-cell table:style-name="TableCell1348">
            <text:p text:style-name="P1349">2.5. kiti tikrintojo veiksmai, jei jie buvo atlikti asmens ūkinės komercinės veiklos tikrinimo metu:</text:p>
          </table:table-cell>
        </table:table-row>
        <table:table-row table:style-name="TableRow1350">
          <table:table-cell table:style-name="TableCell1351">
            <text:p text:style-name="P1352"><text:span text:style-name="T1353">2.5.1. atlikti kiti veiksmai, nurodyti<text:s/></text:span><text:span text:style-name="T1354">Pavyzdiniame veiksmų sąraše:</text:span></text:p>
            <text:p text:style-name="P1355"/>
            <text:p text:style-name="P1356"/>
          </table:table-cell>
        </table:table-row>
        <table:table-row table:style-name="TableRow1357">
          <table:table-cell table:style-name="TableCell1358">
            <text:p text:style-name="P1359">2.5.2. atliktas laikinas dokumentų iš asmens buveinės poėmis (dokumentų poėmio akto surašymo kalendorinė data, laikotarpis ir pan.):</text:p>
            <text:p text:style-name="P1360"/>
            <text:p text:style-name="P1361"/>
          </table:table-cell>
        </table:table-row>
        <table:table-row table:style-name="TableRow1362">
          <table:table-cell table:style-name="TableCell1363">
            <text:p text:style-name="P1364">2.5.3. atliktas dokumentų, pinigų, vertybinių popierių, materialinių vertybių saugojimo vietų, patalpų, saugyklų, įrengimų, kontrolinių matavimo vienetų plombavimas<text:s/>(antspaudavimas, surašyto objekto plombavimo (antspaudavimo) akto kalendorinė data, objektai ir pan.):</text:p>
            <text:p text:style-name="P1365"/>
            <text:p text:style-name="P1366"/>
          </table:table-cell>
        </table:table-row>
        <table:table-row table:style-name="TableRow1367">
          <table:table-cell table:style-name="TableCell1368">
            <text:p text:style-name="P1369">2.5.4. pažymėti patikrinti asmens dokumentai, pagal kuriuos buvo nustatyti pažeidimai:</text:p>
            <text:p text:style-name="P1370"/>
            <text:p text:style-name="P1371"/>
          </table:table-cell>
        </table:table-row>
        <table:table-row table:style-name="TableRow1372">
          <table:table-cell table:style-name="TableCell1373">
            <text:p text:style-name="P1374">2.5.5. atlikti kontroliniai matavimai, materialinių vertybių<text:s/>inventorizacijos, prekėms klasifikuoti paimti prekių mėginiai (pavyzdžiai), gautos ar dar negautos išvados dėl jų klasifikavimo (nurodomos atliktų veiksmų kalendorinės datos ir trumpas jų aprašymas):</text:p>
            <text:p text:style-name="P1375"/>
            <text:p text:style-name="P1376"/>
          </table:table-cell>
        </table:table-row>
        <table:table-row table:style-name="TableRow1377">
          <table:table-cell table:style-name="TableCell1378">
            <text:p text:style-name="P1379">2.5.6. gautos iš kitų muitinės darbuotojų (specialistų) išvados tikrinimo metu iškilusiais klausimais:</text:p>
            <text:p text:style-name="P1380"/>
            <text:p text:style-name="P1381"/>
          </table:table-cell>
        </table:table-row>
        <table:table-row table:style-name="TableRow1382">
          <table:table-cell table:style-name="TableCell1383">
            <text:p text:style-name="P1384">2.5.7. vadovaujantis teisės aktų suteikta teise buvo kreiptasi į kitus Lietuvos Respublikos asmenis (tarp jų ir į kredito įstaigas) pateikti pareigoms atlikti reikalingus duomenis bei dokumentų nuorašus, kompiuterinių laikmenų duomenis (kopijas), inicijuoti priešpriešinės informacijos rinkimai ir kitų Lietuvos Respublikos ar užsienio asmenų ūkinės komercinės veiklos tikrinimai, susiję su tikrinamo asmens ūkine komercine veikla ir vykdytais muitinės sankcionuotais veiksmais ir pan.</text:p>
            <text:p text:style-name="P1385"/>
            <text:p text:style-name="P1386"/>
          </table:table-cell>
        </table:table-row>
        <table:table-row table:style-name="TableRow1387">
          <table:table-cell table:style-name="TableCell1388">
            <text:p text:style-name="P1389">2.5.8. kreiptasi į teritorinės muitinės struktūrinį padalinį, atsakingą už turto arešto vykdymą, dėl tikrinamo asmens turto arešto:</text:p>
            <text:p text:style-name="P1390"/>
          </table:table-cell>
        </table:table-row>
        <table:table-row table:style-name="TableRow1391">
          <table:table-cell table:style-name="TableCell1392">
            <text:p text:style-name="P1393"><text:span text:style-name="T1394">3. Nustatomoji akto dalis:</text:span></text:p>
          </table:table-cell>
        </table:table-row>
        <table:table-row table:style-name="TableRow1395">
          <table:table-cell table:style-name="TableCell1396">
            <text:p text:style-name="P1397">3.1. vadovaujantis teisės aktų, reglamentuojančių muitinės<text:s/>veiklą, nuostatomis ir asmens ūkinės komercinės veiklos tikrinimo metu rastais faktiniais įrodymais, nustatyti šie pažeidimai (atskirai numeruojant kiekvieną nustatytą pažeidimą nurodomos konkrečios įstatymų ar kitų teisės aktų nuostatos (taip pat nurodomi<text:s/>ir teisės aktų pavadinimai, straipsniai, dalys, punktai, papunkčiai), kurių nebuvo laikomasi, o pažeidimų faktai grindžiami dokumentais, įmonės atstovų paaiškinimais ir pan., kurie gali būti pateikti atskirai numeruotuose akto prieduose, nurodomi konkrečių pažeidimus padariusių asmenų, jei jie nustatomi, rekvizitai (pvz., deklarantas, vadybininkas, dirbęs (dirbantis iki šiol) įmonėje tam tikru laikotarpiu, ir pan.):</text:p>
          </table:table-cell>
        </table:table-row>
        <table:table-row table:style-name="TableRow1398">
          <table:table-cell table:style-name="TableCell1399">
            <text:p text:style-name="P1400">3.1.1.</text:p>
            <text:p text:style-name="P1401"/>
            <text:p text:style-name="P1402"/>
          </table:table-cell>
        </table:table-row>
        <table:table-row table:style-name="TableRow1403">
          <table:table-cell table:style-name="TableCell1404">
            <text:p text:style-name="P1405">3.1.2.</text:p>
            <text:p text:style-name="P1406"/>
            <text:p text:style-name="P1407"/>
          </table:table-cell>
        </table:table-row>
        <table:table-row table:style-name="TableRow1408">
          <table:table-cell table:style-name="TableCell1409">
            <text:p text:style-name="P1410">3.1.3. ir t. t.</text:p>
            <text:p text:style-name="P1411"/>
            <text:p text:style-name="P1412"/>
          </table:table-cell>
        </table:table-row>
        <table:table-row table:style-name="TableRow1413">
          <table:table-cell table:style-name="TableCell1414">
            <text:p text:style-name="P1415">3.2. vadovaujantis teisės aktų, reglamentuojančių<text:s/>muitinės veiklą, nuostatomis ir remiantis asmens ūkinės komercinės veiklos tikrinimo metu patikrintais dokumentais bei juose esama informacija nustatyta, kad (atskirai aprašomos nuostatos dėl tikrinimo metu neišsiaiškintų klausimų, negautų reikalingų dokumentų, išlikusių abejonių, nustatytų darbo trūkumų, neatitikimų, prieštaravimų, kurie neturėjo įtakos kompensacijų už eksportuotus žemės ūkio produktus grąžinimui, bet kuriuos tikrintas asmuo turėtų pašalinti, ir pan.):</text:p>
          </table:table-cell>
        </table:table-row>
        <table:table-row table:style-name="TableRow1416">
          <table:table-cell table:style-name="TableCell1417">
            <text:p text:style-name="P1418">3.2.1.</text:p>
            <text:p text:style-name="P1419"/>
            <text:p text:style-name="P1420"/>
          </table:table-cell>
        </table:table-row>
        <table:table-row table:style-name="TableRow1421">
          <table:table-cell table:style-name="TableCell1422">
            <text:p text:style-name="P1423">3.2.2. ir t. t.</text:p>
            <text:p text:style-name="P1424"/>
            <text:p text:style-name="P1425"/>
          </table:table-cell>
        </table:table-row>
        <table:table-row table:style-name="TableRow1426">
          <table:table-cell table:style-name="TableCell1427">
            <text:p text:style-name="P1428">3.3. vadovaujantis teisės aktų, reglamentuojančių muitinės veiklą, nuostatomis ir remiantis asmens ūkinės komercinės veiklos tikrinimo metu patikrintais dokumentais bei juose esama informacija, pažeidimų nenustatyta. Patikrintos šios rizikos sritys ir dokumentai<text:s/>(trumpai aprašomos rizikos sritys ir kas pagal jas tikrinta):<text:s/></text:p>
          </table:table-cell>
        </table:table-row>
        <table:table-row table:style-name="TableRow1429">
          <table:table-cell table:style-name="TableCell1430">
            <text:p text:style-name="P1431">3.3.1.</text:p>
            <text:p text:style-name="P1432"/>
            <text:p text:style-name="P1433"/>
          </table:table-cell>
        </table:table-row>
        <table:table-row table:style-name="TableRow1434">
          <table:table-cell table:style-name="TableCell1435">
            <text:p text:style-name="P1436">3.3.2. ir t. t.</text:p>
            <text:p text:style-name="P1437"/>
            <text:p text:style-name="P1438"/>
          </table:table-cell>
        </table:table-row>
        <table:table-row table:style-name="TableRow1439">
          <table:table-cell table:style-name="TableCell1440">
            <text:p text:style-name="P1441">3.4. trumpai apibendrinami asmens ūkinės komercinės veiklos tikrinimo rezultatai (pateikiama trumpa išvada dėl nustatytų teisės aktų pažeidimų (neatitikimų, trūkumų, prieštaravimų), nurodomos siūlomos, galimos asmeniui taikyti, sankcijos ar priemonės pažeidimams (neatitikimams, trūkumams, prieštaravimams) šalinti, nurodymai dėl šio akto pagrindu priimamo muitinės sprendimo, papildomos informacijos gavimo ir tikrinimo rezultatų tikslinimo ar naujo ūkio subjekto veiklos tikrinimo ir pan.):<text:s/></text:p>
          </table:table-cell>
        </table:table-row>
        <table:table-row table:style-name="TableRow1442">
          <table:table-cell table:style-name="TableCell1443">
            <text:p text:style-name="P1444">3.4.1.</text:p>
            <text:p text:style-name="P1445"/>
            <text:p text:style-name="P1446"/>
          </table:table-cell>
        </table:table-row>
        <table:table-row table:style-name="TableRow1447">
          <table:table-cell table:style-name="TableCell1448">
            <text:p text:style-name="P1449">3.4.2.<text:s/>ir t. t.</text:p>
            <text:p text:style-name="P1450"/>
          </table:table-cell>
        </table:table-row>
        <table:table-row table:style-name="TableRow1451">
          <table:table-cell table:style-name="TableCell1452">
            <text:p text:style-name="P1453"><text:span text:style-name="T1454">4. Baigiamoji akto dalis:</text:span></text:p>
          </table:table-cell>
        </table:table-row>
        <table:table-row table:style-name="TableRow1455">
          <table:table-cell table:style-name="TableCell1456">
            <text:p text:style-name="P1457">4.1. asmuo, vadovaudamasis teisės aktų nustatyta tvarka ir terminais, turi teisę pateikti ____________(muitinės įstaigos pavadinimas) arba atsisakyti pateikti pastabas bei papildomus dokumentus dėl akte nurodytų teisės<text:s/>aktų pažeidimų (neatitikimų, trūkumų, prieštaravimų), taip pat apskųsti muitinės sprendimą dėl šio akto patvirtinimo.</text:p>
          </table:table-cell>
        </table:table-row>
        <table:table-row table:style-name="TableRow1458">
          <table:table-cell table:style-name="TableCell1459">
            <text:p text:style-name="P1460">4.2. aktas surašytas 3 egzemplioriais su šiais priedais:</text:p>
            <text:p text:style-name="P1461"/>
            <text:p text:style-name="P1462"/>
            <text:p text:style-name="P1463"/>
          </table:table-cell>
        </table:table-row>
        <table:table-row table:style-name="TableRow1464">
          <table:table-cell table:style-name="TableCell1465">
            <text:p text:style-name="P1466"><text:span text:style-name="T1467">4</text:span><text:span text:style-name="T1468">.3. asmens ūkinės komercinės veiklos tikrinimą atlikusio muitinės pareigūn</text:span><text:span text:style-name="T1469">o (pareigūnų) pareigos</text:span></text:p>
            <text:p text:style-name="P1470"/>
            <text:p text:style-name="P1471">(parašas)<text:tab/><text:s/>vardas, pavardė</text:p>
            <text:p text:style-name="P1472"/>
            <text:p text:style-name="P1473">(parašas)<text:s/><text:tab/>vardas, pavardė</text:p>
            <text:p text:style-name="P1474"/>
            <text:p text:style-name="P1475">tikrinime dalyvavusio kitos institucijos pareigūno (pareigūnų) pareigos</text:p>
            <text:p text:style-name="P1476"/>
            <text:p text:style-name="P1477">(parašas)<text:tab/><text:s/>vardas, pavardė</text:p>
            <text:p text:style-name="P1478"/>
            <text:p text:style-name="P1479"/>
          </table:table-cell>
        </table:table-row>
      </table:table>
      <text:p text:style-name="P1480">_____________</text:p>
      <text:p text:style-name="P1481"/>
      <text:p text:style-name="P14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5:00Z</meta:creation-date>
    <dc:date>2015-07-01T21:35:00Z</dc:date>
    <meta:template xlink:href="Normal" xlink:type="simple"/>
    <meta:editing-cycles>2</meta:editing-cycles>
    <meta:editing-duration>PT0S</meta:editing-duration>
    <meta:document-statistic meta:page-count="24" meta:paragraph-count="450" meta:word-count="9707" meta:character-count="79828" meta:row-count="1680" meta:non-whitespace-character-count="70571"/>
  </office:meta>
</office:document-meta>
</file>