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office:automatic-styles>
  <office:body>
    <office:text text:use-soft-page-breaks="true">
      <text:p text:style-name="P1"><text:span text:style-name="T7">LIETUVOS DARBO RINKOS MOKYMO TARNYBOS PRIE SOCIALINĖS APSAUGOS IR DARBO MINISTERIJOS DIREKTORIUS</text:span></text:p>
      <text:p text:style-name="P8"/>
      <text:p text:style-name="P9">Į S A K Y M A S</text:p>
      <text:p text:style-name="P10">DĖL TEISĖS EGZAMINUOTI EKSTERNU SUTEIKIMO</text:p>
      <text:p text:style-name="P11"/>
      <text:p text:style-name="P12">2006 m. kovo 21 d. Nr. V(5)-69</text:p>
      <text:p text:style-name="P13">Vilnius</text:p>
      <text:p text:style-name="P14"/>
      <text:p text:style-name="P15">Vadovaudamasis Lietuvos Respublikos socialinės apsaugos ir darbo ministro 2002 m. gegužės 31 d. įsakymu Nr. 70 „Dėl Darbo rinkos profesinio mokymo įstaigų, įmonių atrankos egzaminavimui eksterno būdu tvarkos patvirtinimo“ (Žin., 2002, Nr.<text:s/><text:a xlink:href="https://www.e-tar.lt/portal/lt/legalAct/TAR.6709156AB1C3" office:target-frame-name="_blank" xlink:show="new"><text:span text:style-name="T16">58-2357</text:span></text:a>) ir Lietuvos darbo rinkos mokymo tarnybos direktoriaus 2002 m. liepos 9 d. įsakymu Nr. 02-03-76 patvirtintais Reikalavimais teritorinėms darbo rinkos mokymo ir konsultavimo tarnyboms, vykdančioms darbo rinkos profesinio mokymo įstaigų, įmonių, siekiančių egzaminuoti eksternu, atranką, Alytaus darbo rinkos ir konsultavimo tarnybos atlikta atranka,<text:s/><text:span text:style-name="T17">suteikiu</text:span><text:s/>teisę šiai profesinio mokymo įstaigai egzaminuoti eksternu:</text:p>
      <text:p text:style-name="P18">Varėnos technologijos<text:s/>ir verslo mokyklai, įregistruotai Basanavičiaus g. 1, Varėnoje, pagal šią mokymo programą:</text:p>
      <text:p text:style-name="P19">Ūkininkavimo pradmenų mokymo programa (valstybinis kodas 261062110).</text:p>
      <text:p text:style-name="P20"/>
      <text:p text:style-name="P21"/>
      <text:p text:style-name="P22"><text:span text:style-name="T23">DIREKTORIUS</text:span><text:span text:style-name="T24"><text:tab/>TOMAS JOVAIŠA</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5-08-31T18:43:00Z</meta:creation-date>
    <dc:date>2015-08-31T18:43:00Z</dc:date>
    <meta:template xlink:href="Normal" xlink:type="simple"/>
    <meta:editing-cycles>2</meta:editing-cycles>
    <meta:editing-duration>PT0S</meta:editing-duration>
    <meta:document-statistic meta:page-count="1" meta:paragraph-count="12" meta:word-count="154" meta:character-count="1163" meta:row-count="36" meta:non-whitespace-character-count="1021"/>
  </office:meta>
</office:document-meta>
</file>