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LAPKRIČIO 24 D. NUTARIMO NR. 1274 „DĖL LAISVOSIOS PREKYBOS SUTARČIŲ VYKDYMO“ PRIPAŽINIMO NETEKUSIU GALIOS</text:p>
      <text:p text:style-name="P12"/>
      <text:p text:style-name="P13">2004 m. rugpjūčio<text:s/>19 d. Nr. 1031</text:p>
      <text:p text:style-name="P14">Vilnius</text:p>
      <text:p text:style-name="P15"/>
      <text:p text:style-name="P16"><text:span text:style-name="T17">Vadovaudamasi Lietuvos Respublikos įstatymo „Dėl laisvosios prekybos sutarčių denonsavimo“ (Žin., 2003, Nr.<text:s/></text:span><text:a xlink:href="https://www.e-tar.lt/portal/lt/legalAct/TAR.E08277C8C1D8" office:target-frame-name="_blank" xlink:show="new"><text:span text:style-name="T18">104-4651</text:span></text:a><text:span text:style-name="T19">) 1 straipsniu, Lietuvos Respublikos<text:s/></text:span><text:span text:style-name="T20">Vyriausybė<text:s/></text:span><text:span text:style-name="T21">nutari</text:span><text:span text:style-name="T22">a:</text:span></text:p>
      <text:p text:style-name="P23"><text:span text:style-name="T24">Pripažinti netekusiu galios Lietuvos Respublikos Vyriausybės 1997 m. lapkričio 24 d. nutarimą Nr. 1274 „Dėl laisvosios prekybos sutarčių vykdymo“ (Žin., 1997, Nr.<text:s/></text:span><text:a xlink:href="https://www.e-tar.lt/portal/lt/legalAct/TAR.427E50EE93AB" office:target-frame-name="_blank" xlink:show="new"><text:span text:style-name="T25">108-2743</text:span></text:a><text:span text:style-name="T26">).</text:span></text:p>
      <text:p text:style-name="P27"/>
      <text:p text:style-name="P28"/>
      <text:p text:style-name="P29">MINISTRAS PIRMININKAS<text:tab/>ALGIRDAS BRAZAUSKAS</text:p>
      <text:p text:style-name="P30"/>
      <text:p text:style-name="P31">UŽSIENIO REIKALŲ MINISTRAS<text:tab/>ANTANAS VALIONIS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06:00Z</meta:creation-date>
    <dc:date>2015-09-30T15:06:00Z</dc:date>
    <meta:template xlink:href="Normal" xlink:type="simple"/>
    <meta:editing-cycles>2</meta:editing-cycles>
    <meta:editing-duration>PT0S</meta:editing-duration>
    <meta:document-statistic meta:page-count="1" meta:paragraph-count="14" meta:word-count="115" meta:character-count="855" meta:row-count="44" meta:non-whitespace-character-count="754"/>
  </office:meta>
</office:document-meta>
</file>