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416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T114" style:parent-style-name="DefaultParagraphFont" style:family="text">
      <style:text-properties fo:color="#000000"/>
    </style:style>
  </office:automatic-styles>
  <office:body>
    <office:text text:use-soft-page-breaks="true">
      <text:p text:style-name="P1"/>
      <text:p text:style-name="P9"><text:span text:style-name="T10"/><text:span text:style-name="T11">SVEIKATOS APSAUGOS MINISTRO</text:span></text:p>
      <text:p text:style-name="P12"/>
      <text:p text:style-name="P13">Į S A K Y M A S</text:p>
      <text:p text:style-name="P14">Dėl gydytojų rengimo rezidentūroje pertvarkymo</text:p>
      <text:p text:style-name="P15"/>
      <text:p text:style-name="P16">1993 m. birželio 16 d. Nr. 151-K</text:p>
      <text:p text:style-name="P17">Vilnius</text:p>
      <text:p text:style-name="P18"/>
      <text:p text:style-name="P19"/>
      <text:p text:style-name="P20"><text:span text:style-name="T21">Siekdamas pertvarkyti gydytojų podiplominį rengimą tarptautinių standartų pavyzdžiu ir vadovaudamasis Vyriausybės 1990 12 29 nutarimu Nr. 389 patvirtintais gydytojų rengimo rezidentūroje nuostatais,<text:s/></text:span><text:span text:style-name="T22">įsaka</text:span><text:span text:style-name="T23">u:</text:span></text:p>
      <text:p text:style-name="P24"><text:span text:style-name="T25">1</text:span><text:span text:style-name="T26">. Nuo 1993 m.:</text:span></text:p>
      <text:p text:style-name="P27"><text:span text:style-name="T28">1.1</text:span><text:span text:style-name="T29">. gydomosios medicinos laidų absolventus rengti bendrosios gydytojo praktikos pirminėje bendrojoje vienerių metų rezidentūroje;</text:span></text:p>
      <text:p text:style-name="P30"><text:span text:style-name="T31">1.2</text:span><text:span text:style-name="T32">. pediatrijos laidų absolventus rengti vaikų ligų bei vaikų gydytojo bendrosios praktikos antrinėse bendrosiose ir vaiko sveikatos bei vaiko psichinės sveikatos antrinėse specializuotose rezidentūrose;</text:span></text:p>
      <text:p text:style-name="P33"><text:span text:style-name="T34">1.3</text:span><text:span text:style-name="T35">. higienos laidų absolventus rengti higienos ir epidemiologijos antrinėse specializuotose rezidentūrose;</text:span></text:p>
      <text:p text:style-name="P36"><text:span text:style-name="T37">1.4</text:span><text:span text:style-name="T38">. stomatologijos laidų absolventus rengti bendrosios stomatologijos praktikos pirminėje bendrojoje vienerių metų rezidentūroje;</text:span></text:p>
      <text:p text:style-name="P39"><text:span text:style-name="T40">1.5</text:span><text:span text:style-name="T41">. absolventus rezidentūroje rengti rajonų centrinėse ligoninėse ir poliklinikose bei miestų ir respublikinių ligoninių bei poliklinikų skyriuose, neįeinančiuose į specializuotų universitetinių, akademinių klinikų ar centrų struktūras, miestų, rajonų, respublikiniuose higienos centruose. Rezidentams bei jų vadovams atlyginimą moka aukštosios mokyklos.</text:span></text:p>
      <text:p text:style-name="P42"><text:span text:style-name="T43">2</text:span><text:span text:style-name="T44">. Nustatau, kad asmenys, įvykdę aukštųjų medicinos studijų programą ir 1993 m. arba vėliau gavę gydytojo diplomą, gali:</text:span></text:p>
      <text:p text:style-name="P45"><text:span text:style-name="T46">2.1</text:span><text:span text:style-name="T47">. verstis gydytojo praktika tik pagal rezidentūros baigimo sertifikate nurodytą specialybę, o gydytojai, turintys bendrosios gydytojo praktikos sertifikatą – dar ir dirbti gydytojais terapeutais;</text:span></text:p>
      <text:p text:style-name="P48"><text:span text:style-name="T49">2.2</text:span><text:span text:style-name="T50">. kitose, ne pagal rezidentūros sertifikatą specialybėse gali įsidarbinti tik šio įsakymo priede nustatyta tvarka ir tik tam tikrose pareigose;</text:span></text:p>
      <text:p text:style-name="P51"><text:span text:style-name="T52">2.3</text:span><text:span text:style-name="T53">. absolventai, negavę rezidentūros baigimo sertifikato, turi teisę šio įsakymo priede nustatyta tvarka įsidarbinti tam tikrose pareigose;</text:span></text:p>
      <text:p text:style-name="P54"><text:span text:style-name="T55">2.4</text:span><text:span text:style-name="T56">. baigusieji bendrosios gydytojo praktikos pirminę vienerių metų rezidentūrą, siauresnės specialybės įsigijimo tikslu, gali dar tais pačiais metais konkurso tvarka stoti mokytis į antrinę specializuotą rezidentūrą.</text:span></text:p>
      <text:p text:style-name="P57"><text:span text:style-name="T58">3</text:span><text:span text:style-name="T59">. Prašyti Kauno medicinos akademijos rektorių prof. V. Grabauską ir Vilniaus universiteto medicinos fakulteto dekaną prof. G. Čėsnį iki 1993 07 15 pateikti ministerijai tvirtinti suderintus bendrosios gydytojo ir stomatologijos praktikos pirminės rezidentūros mokymo planus – programas.</text:span></text:p>
      <text:p text:style-name="P60"><text:span text:style-name="T61">4</text:span><text:span text:style-name="T62">. Laikyti negaliojančiu ministerijos 1990 06 07 įsakymo Nr. 150 „Dėl gydytojų ir provizorių podiplominio ruošimo ir jų kvalifikacijos kėlimo pertvarkymo“ 1.2 punktą.</text:span></text:p>
      <text:p text:style-name="P63"/>
      <text:p text:style-name="P64"/>
      <text:p text:style-name="P65"/>
      <text:p text:style-name="P66"><text:span text:style-name="T67">SVEIKATOS APSAUGOS MINISTRAS</text:span><text:span text:style-name="T68"><text:tab/>J. BRĖDIKIS</text:span></text:p>
      <text:soft-page-break/>
      <text:p text:style-name="P69"><text:span text:style-name="T70">Sveikatos apsaugos ministerijos</text:span></text:p>
      <text:p text:style-name="P71">1993 06 16 įsakymo Nr. 151-k</text:p>
      <text:p text:style-name="P72">priedas</text:p>
      <text:p text:style-name="P73"/>
      <text:p text:style-name="P74"><text:span text:style-name="T75">Sąrašas</text:span></text:p>
      <text:p text:style-name="P76"/>
      <text:p text:style-name="P77"><text:span text:style-name="T78">pareigų, kuriose leidžiama dirbti asmenims, 1993 m. ir vėliau įgijusiems gydytojo kvalifikaciją (diplomą), tačiau neturintiems rezidentūros baigimo sertifikato</text:span></text:p>
      <text:p text:style-name="P79"><text:span text:style-name="T80">arba norintiems dirbti ne pagal rezidentūros sertifikatą</text:span></text:p>
      <text:p text:style-name="P81"/>
      <text:p text:style-name="P82"><text:span text:style-name="T83">1</text:span><text:span text:style-name="T84">. Įgiję gydomosios medicinos ir pediatrijos gydytojo kvalifikacinę kategoriją:</text:span></text:p>
      <text:p text:style-name="P85"><text:span text:style-name="T86">1.1</text:span><text:span text:style-name="T87">. gali dirbti visų specialybių gydytojais asistentais, išskyrus entomologijos, epidemiologijos, higienos, parazitologijos ir stomatologijos specialybes;</text:span></text:p>
      <text:p text:style-name="P88"><text:span text:style-name="T89">1.2</text:span><text:span text:style-name="T90">. Sveikatos apsaugos ministerijos leidimu, gali dirbti viduriniojo medicinos personalo pareigose. Tokį leidimą ministerija duoda, kai viduriniojo medicinos personalo specialistų atestavimo komisija teigiamai įvertina norinčiojo dirbti profesinį pasirengimą tai specialybei.</text:span></text:p>
      <text:p text:style-name="P91"><text:span text:style-name="T92">2</text:span><text:span text:style-name="T93">. Įgiję higienos gydytojo kvalifikaciją:</text:span></text:p>
      <text:p text:style-name="P94"><text:span text:style-name="T95">2.1</text:span><text:span text:style-name="T96">. gali dirbti epidemiologijos, entomologijos, higienos, parazitologijos gydytojais asistentais;</text:span></text:p>
      <text:p text:style-name="P97"><text:span text:style-name="T98">2.2</text:span><text:span text:style-name="T99">. tokia pat tvarka kaip ir punkte 1.2.</text:span></text:p>
      <text:p text:style-name="P100"><text:span text:style-name="T101">3</text:span><text:span text:style-name="T102">. Įgiję gydytojo stomatologo kvalifikaciją:</text:span></text:p>
      <text:p text:style-name="P103"><text:span text:style-name="T104">3.1</text:span><text:span text:style-name="T105">. Gali dirbti visų stomatologijos specialybių gydytojais asistentais;</text:span></text:p>
      <text:p text:style-name="P106"><text:span text:style-name="T107">3.2</text:span><text:span text:style-name="T108">. tokia pat tvarka kaip ir punkte 1.2.</text:span></text:p>
      <text:p text:style-name="P109"/>
      <text:p text:style-name="P110"/>
      <text:p text:style-name="P111">UŽSIENIO RYŠIŲ IR PERSONALO</text:p>
      <text:p text:style-name="P112">SKYRIAUS VIRŠININKAS<text:tab/>A. VALAVIČIUS</text:p>
      <text:p text:style-name="P113"><text:span text:style-name="T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4T13:14:00Z</meta:creation-date>
    <dc:date>2020-01-24T13:14:00Z</dc:date>
    <meta:template xlink:href="Normal.dotm" xlink:type="simple"/>
    <meta:editing-cycles>2</meta:editing-cycles>
    <meta:editing-duration>PT0S</meta:editing-duration>
    <meta:document-statistic meta:page-count="2" meta:paragraph-count="45" meta:word-count="484" meta:character-count="3908" meta:row-count="128" meta:non-whitespace-character-count="3469"/>
  </office:meta>
</office:document-meta>
</file>