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P43" style:parent-style-name="Normal" style:master-page-name="MP1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1.802in"/>
        </style:tab-stops>
      </style:paragraph-properties>
    </style:style>
    <style:style style:name="TableColumn50" style:family="table-column">
      <style:table-column-properties style:column-width="0.1638in"/>
    </style:style>
    <style:style style:name="TableColumn51" style:family="table-column">
      <style:table-column-properties style:column-width="2.4111in"/>
    </style:style>
    <style:style style:name="TableColumn52" style:family="table-column">
      <style:table-column-properties style:column-width="1.5694in"/>
    </style:style>
    <style:style style:name="TableColumn53" style:family="table-column">
      <style:table-column-properties style:column-width="1.9902in"/>
    </style:style>
    <style:style style:name="TableColumn54" style:family="table-column">
      <style:table-column-properties style:column-width="0.1638in"/>
    </style:style>
    <style:style style:name="Table49" style:family="table">
      <style:table-properties style:width="6.2986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style:line-height-at-least="0.1666in"/>
    </style:style>
    <style:style style:name="T58" style:parent-style-name="DefaultParagraphFont" style:family="text">
      <style:text-properties fo:language="en" fo:country="US"/>
    </style:style>
    <style:style style:name="P59" style:parent-style-name="Normal" style:family="paragraph">
      <style:paragraph-properties fo:text-align="center"/>
      <style:text-properties text:display="none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6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6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margin-left="2.25in">
        <style:tab-stops/>
      </style:paragraph-properties>
      <style:text-properties fo:font-size="11pt" style:font-size-asian="11pt" style:font-size-complex="11pt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>
        <style:tab-stops>
          <style:tab-stop style:type="right" style:leader-style="solid" style:leader-text="_" style:position="5.8208in"/>
        </style:tab-stops>
      </style:paragraph-properties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text-align="center" fo:margin-left="0.9194in">
        <style:tab-stops>
          <style:tab-stop style:type="right" style:leader-style="solid" style:leader-text="_" style:position="4.9013in"/>
        </style:tab-stops>
      </style:paragraph-properties>
      <style:text-properties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5.8208in"/>
        </style:tab-stops>
      </style:paragraph-properties>
    </style:style>
    <style:style style:name="P81" style:parent-style-name="Normal" style:family="paragraph">
      <style:paragraph-properties fo:text-align="center">
        <style:tab-stops>
          <style:tab-stop style:type="right" style:leader-style="solid" style:leader-text="_" style:position="5.8208in"/>
        </style:tab-stops>
      </style:paragraph-properties>
      <style:text-properties fo:font-size="11pt" style:font-size-asian="11pt" style:font-size-complex="11pt"/>
    </style:style>
    <style:style style:name="P82" style:parent-style-name="Normal" style:family="paragraph">
      <style:paragraph-properties fo:margin-left="0.4875in" fo:text-indent="-0.4875in">
        <style:tab-stops>
          <style:tab-stop style:type="right" style:leader-style="solid" style:leader-text="_" style:position="5.3333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5.8208in"/>
        </style:tab-stops>
      </style:paragraph-properties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P86" style:parent-style-name="Normal" style:family="paragraph">
      <style:paragraph-properties fo:text-align="center" fo:margin-left="1.3361in">
        <style:tab-stops>
          <style:tab-stop style:type="right" style:leader-style="solid" style:leader-text="_" style:position="4.4847in"/>
        </style:tab-stops>
      </style:paragraph-properties>
      <style:text-properties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5.8208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>
        <style:tab-stops>
          <style:tab-stop style:type="right" style:leader-style="solid" style:leader-text="_" style:position="5.8208in"/>
        </style:tab-stops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text-align="center" fo:margin-left="1.5861in">
        <style:tab-stops>
          <style:tab-stop style:type="right" style:leader-style="solid" style:leader-text="_" style:position="4.2347in"/>
        </style:tab-stops>
      </style:paragraph-properties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right" style:leader-style="solid" style:leader-text="_" style:position="5.8208in"/>
        </style:tab-stops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center">
        <style:tab-stops>
          <style:tab-stop style:type="right" style:leader-style="solid" style:leader-text="_" style:position="5.8208in"/>
        </style:tab-stops>
      </style:paragraph-properties>
      <style:text-properties fo:font-size="11pt" style:font-size-asian="11pt" style:font-size-complex="11pt"/>
    </style:style>
    <style:style style:name="P94" style:parent-style-name="Normal" style:family="paragraph">
      <style:paragraph-properties>
        <style:tab-stops>
          <style:tab-stop style:type="right" style:leader-style="solid" style:leader-text="_" style:position="5.8208in"/>
        </style:tab-stops>
      </style:paragraph-properties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P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leader-style="solid" style:leader-text="_" style:position="3.15in"/>
        </style:tab-stops>
      </style:paragraph-properties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P99" style:parent-style-name="Normal" style:family="paragraph">
      <style:paragraph-properties>
        <style:tab-stops>
          <style:tab-stop style:type="left" style:leader-style="solid" style:leader-text="_" style:position="4.725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left" style:leader-style="solid" style:leader-text="_" style:position="4.725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leader-style="solid" style:leader-text="_" style:position="3.1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P104" style:parent-style-name="Normal" style:family="paragraph">
      <style:paragraph-properties>
        <style:tab-stops>
          <style:tab-stop style:type="left" style:leader-style="solid" style:leader-text="_" style:position="4.7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leader-style="solid" style:leader-text="_" style:position="3.15in"/>
        </style:tab-stops>
      </style:paragraph-properties>
      <style:text-properties fo:font-weight="bold" style:font-weight-asian="bold" style:font-weight-complex="bold"/>
    </style:style>
    <style:style style:name="P106" style:parent-style-name="Normal" style:family="paragraph">
      <style:paragraph-properties fo:margin-left="2.0861in">
        <style:tab-stops>
          <style:tab-stop style:type="left" style:leader-style="solid" style:leader-text="_" style:position="1.0638in"/>
        </style:tab-stops>
      </style:paragraph-properties>
      <style:text-properties fo:font-size="11pt" style:font-size-asian="11pt" style:font-size-complex="11pt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ableCell11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/>
    </style:style>
    <style:style style:name="TableCell11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text-properties fo:font-size="11pt" style:font-size-asian="11pt" style:font-size-complex="11pt"/>
    </style:style>
    <style:style style:name="P121" style:parent-style-name="Normal" style:family="paragraph">
      <style:paragraph-properties fo:text-align="end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size="11pt" style:font-size-asian="11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/>
    </style:style>
    <style:style style:name="TableCell13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Row132" style:family="table-row">
      <style:table-row-properties/>
    </style:style>
    <style:style style:name="TableCell13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</style:style>
    <style:style style:name="TableCell13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P142" style:parent-style-name="Normal" style:family="paragraph">
      <style:paragraph-properties>
        <style:tab-stops>
          <style:tab-stop style:type="left" style:position="1.802in"/>
        </style:tab-stops>
      </style:paragraph-properties>
    </style:style>
    <style:style style:name="P143" style:parent-style-name="Normal" style:family="paragraph">
      <style:paragraph-properties fo:text-align="center"/>
    </style:style>
    <style:style style:name="P144" style:parent-style-name="Normal" style:master-page-name="MP2" style:family="paragraph">
      <style:paragraph-properties fo:break-before="page"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7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8" style:parent-style-name="Normal" style:family="paragraph">
      <style:paragraph-properties fo:text-indent="3.54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left" style:position="1.802in"/>
        </style:tab-stops>
      </style:paragraph-properties>
    </style:style>
    <style:style style:name="TableColumn151" style:family="table-column">
      <style:table-column-properties style:column-width="6.2986in"/>
    </style:style>
    <style:style style:name="Table150" style:family="table">
      <style:table-properties style:width="6.2986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style:line-height-at-least="0.1666in"/>
    </style:style>
    <style:style style:name="T155" style:parent-style-name="DefaultParagraphFont" style:family="text">
      <style:text-properties fo:language="en" fo:country="US"/>
    </style:style>
    <style:style style:name="P156" style:parent-style-name="Normal" style:family="paragraph">
      <style:paragraph-properties fo:text-align="center"/>
      <style:text-properties text:display="none"/>
    </style:style>
    <style:style style:name="P157" style:parent-style-name="Normal" style:family="paragraph">
      <style:paragraph-properties fo:text-align="center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16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/>
    </style:style>
    <style:style style:name="P164" style:parent-style-name="Normal" style:family="paragraph">
      <style:paragraph-properties fo:text-align="center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 style:min-row-height="0.75in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center"/>
    </style:style>
    <style:style style:name="P181" style:parent-style-name="Normal" style:family="paragraph">
      <style:paragraph-properties fo:text-align="center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P184" style:parent-style-name="Normal" style:family="paragraph">
      <style:paragraph-properties fo:text-align="center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>
        <style:tab-stops>
          <style:tab-stop style:type="left" style:position="1.802in"/>
        </style:tab-stops>
      </style:paragraph-properties>
    </style:style>
    <style:style style:name="P190" style:parent-style-name="Normal" style:family="paragraph">
      <style:paragraph-properties fo:text-align="center">
        <style:tab-stops>
          <style:tab-stop style:type="left" style:position="1.8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/><text:span text:style-name="T5">LIETUVOS VYRIAUSIOJO ARCHYVARO</text:span></text:p>
      <text:p text:style-name="P6">ĮSAKYMAS</text:p>
      <text:p text:style-name="P7"/>
      <text:p text:style-name="P8">DĖL LEIDIMO IŠVEŽTI DOKUMENTUS IŠ LIETUVOS RESPUBLIKOS Į KITAS EUROPOS SĄJUNGOS VALSTYBES NARES FORMOS PATVIRTINIMO</text:p>
      <text:p text:style-name="P9"/>
      <text:p text:style-name="P10">2011 m. vasario 23 d. Nr. V-80</text:p>
      <text:p text:style-name="P11">Vilnius</text:p>
      <text:p text:style-name="P12"/>
      <text:p text:style-name="P13"><text:span text:style-name="T14">Įgyvendindamas Lietuvos Respublikos Vyriausybės 2005 m. vasario 15 d. nutarimo Nr. 181 „Dėl dokumentų išvežimo iš Lietuvos Respublikos tvarkos aprašo patvirtinimo“ (Žin., 2005, Nr.<text:s/></text:span><text:a xlink:href="https://www.e-tar.lt/portal/lt/legalAct/TAR.B9E5E4879967" office:target-frame-name="_blank" xlink:show="new"><text:span text:style-name="T15">23-746</text:span></text:a><text:span text:style-name="T16">; 2010, Nr.<text:s/></text:span><text:a xlink:href="https://www.e-tar.lt/portal/lt/legalAct/TAR.2903DC2DB975" office:target-frame-name="_blank" xlink:show="new"><text:span text:style-name="T17">158-8047</text:span></text:a><text:span text:style-name="T18">) 3 punktą:<text:s/></text:span></text:p>
      <text:p text:style-name="P19"><text:span text:style-name="T20">1</text:span><text:span text:style-name="T21">.<text:s/></text:span><text:span text:style-name="T22">Tvirtin</text:span><text:span text:style-name="T23">u:</text:span></text:p>
      <text:p text:style-name="P24"><text:span text:style-name="T25">1.1</text:span><text:span text:style-name="T26">. Leidimo išvežti dokumentus iš Lietuvos Respublikos į kitas Europos Sąjungos valstybes nares formos tekstą ir rekvizitus (pridedama).</text:span></text:p>
      <text:p text:style-name="P27"><text:span text:style-name="T28">1.2</text:span><text:span text:style-name="T29">. Leidimo išvežti dokumentus iš Lietuvos Respublikos į kitas Europos Sąjungos valstybes nares blanko privalomąją formą (pridedama).</text:span></text:p>
      <text:p text:style-name="P30"><text:span text:style-name="T31">2</text:span><text:span text:style-name="T32">.<text:s/></text:span><text:span text:style-name="T33">Laikau</text:span><text:span text:style-name="T34"><text:s/>netekusiu galios Lietuvos archyvų departamento prie Lietuvos Respublikos Vyriausybės generalinio direktoriaus 2005 m vasario 21 d. įsakymą Nr. V-15 „Dėl leidimo išvežti dokumentus iš Lietuvos Respublikos į kitas Europos Sąjungos valstybes nares formos patvirtinimo“ (Žin., 2005, Nr.<text:s/></text:span><text:a xlink:href="https://www.e-tar.lt/portal/lt/legalAct/TAR.2DBEB5CD0172" office:target-frame-name="_blank" xlink:show="new"><text:span text:style-name="T35">26-855</text:span></text:a><text:span text:style-name="T36">).</text:span></text:p>
      <text:p text:style-name="P37"/>
      <text:p text:style-name="P38"/>
      <text:p text:style-name="P39"/>
      <text:p text:style-name="P40">Lietuvos vyriausiasis archyvaras<text:tab/>Ramojus Kraujelis</text:p>
      <text:p text:style-name="P41"/>
      <text:p text:style-name="P42"/>
      <text:soft-page-break/>
      <text:p text:style-name="P43">Formos tekstas ir rekvizitai patvirtinti<text:s/></text:p>
      <text:p text:style-name="P46">Lietuvos vyriausiojo archyvaro<text:s/></text:p>
      <text:p text:style-name="P47">2011 m. vasario 23 d. įsakymu Nr. V-80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5">
            <text:p text:style-name="P57"><text:span text:style-name="T58"><draw:frame draw:style-name="a0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59">(herbas)</text:p>
            <text:p text:style-name="P60"/>
          </table:table-cell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5">
            <text:p text:style-name="P63">LIETUVOS VYRIAUSIASIS ARCHYVARAS</text:p>
            <text:p text:style-name="P64"/>
            <text:p text:style-name="P65">LEIDIMAS IŠVEŽTI DOKUMENTUS IŠ LIETUVOS RESPUBLIKOS Į KITAS EUROPOS SĄJUNGOS VALSTYBES NARES</text:p>
            <text:p text:style-name="P66"/>
            <text:p text:style-name="P67">____________ Nr. ____________</text:p>
            <text:p text:style-name="P68">(data)</text:p>
            <text:p text:style-name="P69">____________________</text:p>
            <text:p text:style-name="P70">(vieta)</text:p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</table:table-cell>
          <table:table-cell table:style-name="TableCell75" table:number-columns-spanned="3">
            <text:p text:style-name="P76"><text:span text:style-name="T77">Pareiškėjas<text:s/></text:span><text:span text:style-name="T78"><text:tab/></text:span></text:p>
            <text:p text:style-name="P79">(juridinio asmens pavadinimas, kodas ir buveinė</text:p>
            <text:p text:style-name="P80">_<text:tab/>.</text:p>
            <text:p text:style-name="P81">arba fizinio asmens vardas, pavardė, asmens kodas ir adresas)</text:p>
            <text:p text:style-name="P82"><text:span text:style-name="T83">Išvežimo tikslas<text:s/></text:span><text:tab/>.</text:p>
            <text:p text:style-name="P84"><text:span text:style-name="T85">Leidžiama išvežti<text:s/></text:span><text:tab/>.</text:p>
            <text:p text:style-name="P86">(laikinai/negrąžinamai)</text:p>
            <text:p text:style-name="P87"><text:span text:style-name="T88">ES valstybė, į kurią išvežama<text:s/></text:span><text:tab/>.</text:p>
            <text:p text:style-name="P89">Išvežami dokumentai<text:s/><text:tab/></text:p>
            <text:p text:style-name="P90"><text:span text:style-name="T91">(kiekis, pavadinimai (antraštės) ir sudarymo<text:s/></text:span></text:p>
            <text:p text:style-name="P92">_<text:tab/></text:p>
            <text:p text:style-name="P93">datos (chronologinės ribos),apskaitos duomenys)</text:p>
            <text:p text:style-name="P94"><text:span text:style-name="T95">Dokumentų fizinė būklė<text:s/></text:span><text:tab/>.</text:p>
            <text:p text:style-name="P96"/>
            <text:p text:style-name="P97"><text:span text:style-name="T98">Draudimo vertė</text:span><text:s/><text:tab/></text:p>
            <text:p text:style-name="P99"/>
            <text:p text:style-name="P100"/>
            <text:p text:style-name="P101"><text:span text:style-name="T102">Grąžinimo data<text:s/></text:span><text:span text:style-name="T103"><text:tab/></text:span></text:p>
            <text:p text:style-name="P104"/>
            <text:p text:style-name="P105">Leidimas galioja iki<text:s/><text:tab/></text:p>
            <text:p text:style-name="P106">(data)</text:p>
          </table:table-cell>
          <table:covered-table-cell/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Normal">___________________</text:p>
            <text:p text:style-name="P120">(pareigų pavadinimas)</text:p>
            <text:p text:style-name="P121">A.V.</text:p>
          </table:table-cell>
          <table:table-cell table:style-name="TableCell122">
            <text:p text:style-name="P123">__________</text:p>
            <text:p text:style-name="P124"><text:span text:style-name="T125">(parašas)</text:span></text:p>
          </table:table-cell>
          <table:table-cell table:style-name="TableCell126">
            <text:p text:style-name="P127">_________________</text:p>
            <text:p text:style-name="P128"><text:span text:style-name="T129">(vardas ir pavardė)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  <text:p text:style-name="P143">_________________</text:p>
      <text:p text:style-name="P144">Formos tekstas ir rekvizitai patvirtinti<text:s/></text:p>
      <text:p text:style-name="P147">Lietuvos vyriausiojo archyvaro<text:s/></text:p>
      <text:p text:style-name="P148">2011 m. vasario 23 d. įsakymu Nr. V-80</text:p>
      <text:p text:style-name="P149"/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<draw:frame draw:style-name="a1" draw:name="Picture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156">(herbas)</text:p>
            <text:p text:style-name="P157"/>
          </table:table-cell>
        </table:table-row>
        <table:table-row table:style-name="TableRow158">
          <table:table-cell table:style-name="TableCell159">
            <text:p text:style-name="P160">LIETUVOS VYRIAUSIASIS ARCHYVARAS</text:p>
            <text:p text:style-name="P161"/>
            <text:p text:style-name="P162">LEIDIMAS IŠVEŽTI DOKUMENTUS IŠ LIETUVOS RESPUBLIKOS Į KITAS EUROPOS SĄJUNGOS VALSTYBES NARES</text:p>
            <text:p text:style-name="P163"/>
            <text:p text:style-name="P164">____________ Nr. ____________</text:p>
            <text:p text:style-name="P165"/>
          </table:table-cell>
        </table:table-row>
        <table:table-row table:style-name="TableRow166">
          <table:table-cell table:style-name="TableCell167"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</table:table-row>
      </table:table>
      <text:p text:style-name="P189"/>
      <text:p text:style-name="P19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4"/>
      </style:header>
      <style:footer>
        <text:p text:style-name="P45"/>
      </style:footer>
    </style:master-page>
    <style:master-page style:name="MP2" style:page-layout-name="PL2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VYRIAUSIOJO ARCHYVARO</dc:title>
    <meta:initial-creator>Rima</meta:initial-creator>
    <dc:creator>adlibuser</dc:creator>
    <meta:creation-date>2023-06-07T06:47:00Z</meta:creation-date>
    <dc:date>2023-06-07T06:47:00Z</dc:date>
    <meta:template xlink:href="Normal.dotm" xlink:type="simple"/>
    <meta:editing-cycles>2</meta:editing-cycles>
    <meta:editing-duration>PT0S</meta:editing-duration>
    <meta:document-statistic meta:page-count="3" meta:paragraph-count="92" meta:word-count="431" meta:character-count="2489" meta:row-count="215" meta:non-whitespace-character-count="2150"/>
  </office:meta>
</office:document-meta>
</file>