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indent="0.4916in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font-style="italic" style:font-style-asian="italic" style:font-style-complex="italic" fo:color="#000000"/>
    </style:style>
    <style:style style:name="T32" style:parent-style-name="DefaultParagraphFont" style:family="text">
      <style:text-properties fo:font-style="italic" style:font-style-asian="italic" style:font-style-complex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1948 METŲ TARPTAUTINĖS JŪRŲ ORGANIZACIJOS KONVENCIJOS PAKEITIMŲ (VEIKLOS SKATINIMO KOMITETO OFICIALAUS ĮTVIRTINIMO), PRIIMTŲ 1991 M. LONDONE, RATIFIKAVIMO</text:p>
      <text:p text:style-name="P17"/>
      <text:p text:style-name="P18">2004 m. rugsėjo 28 d.<text:s/>Nr. IX-2462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Konvencijos pakeitimų ratifikavimas</text:span></text:p>
      <text:p text:style-name="P25"><text:span text:style-name="T26">Lietuvos Respublikos Seimas, vadovaudamasis Lietuvos Respublikos Konstitucijos 67 straipsnio 16 punktu, 138 straipsnio 1 dalies 6 punktu ir atsižvelgdamas į Respublikos Prezidento 2</text:span><text:span text:style-name="T27">004 m. rugsėjo 3 d. dekretą Nr. 51, ratifikuoja 1948 metų Tarptautinės jūrų organizacijos konvencijos pakeitimus (Veiklos skatinimo komiteto oficialų įtvirtinimą), priimtus 1991 m. lapkričio 7 d. Londone.</text:span></text:p>
      <text:p text:style-name="P28"/>
      <text:p text:style-name="P29"/>
      <text:p text:style-name="P30"><text:span text:style-name="T31">Skelbiu šį Lietuvos Respublikos Seimo priimtą</text:span><text:span text:style-name="T32"><text:s/>įstatymą.<text:s/></text:span></text:p>
      <text:p text:style-name="Normal"/>
      <text:p text:style-name="P33">RESPUBLIKOS PREZIDENTAS<text:tab/>VALDAS ADAMKUS</text:p>
      <text:p text:style-name="P34">______________</text:p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3T16:49:00Z</meta:creation-date>
    <dc:date>2015-06-23T16:49:00Z</dc:date>
    <meta:template xlink:href="Normal" xlink:type="simple"/>
    <meta:editing-cycles>2</meta:editing-cycles>
    <meta:editing-duration>PT0S</meta:editing-duration>
    <meta:document-statistic meta:page-count="1" meta:paragraph-count="11" meta:word-count="106" meta:character-count="796" meta:row-count="31" meta:non-whitespace-character-count="701"/>
  </office:meta>
</office:document-meta>
</file>