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ĮSTAIGŲ KULTŪROS IR MENO DARBUOTOJŲ BEI KŪRYBINIŲ DARBUOTOJŲ, KURIEMS NETAIKOMAS DRAUDIMAS DIRBTI VIENOJE VALSTYBĖS AR SAVIVALDYBĖS INSTITUCIJOJE BEI VALSTYBĖS AR SAVIVALDYBĖS ĮMONĖJE, KAI JUOS SIEJA ARTIMI GIMINYSTĖS AR SVAINYSTĖS RYŠIAI IR KAI JŲ DARBAS SUSIJĘS SU VIENO IŠ JŲ TIESIOGINIU PAVALDUMU KITAM ARBA SU VIENO TEISE KONTROLIUOTI KITĄ, PAREIGYBIŲ SĄRAŠO PATVIRTINIMO</text:p>
      <text:p text:style-name="P15"/>
      <text:p text:style-name="P16">2005 m. vasario 15 d. Nr. ĮV-51</text:p>
      <text:p text:style-name="P17">Vilnius</text:p>
      <text:p text:style-name="P18"/>
      <text:p text:style-name="P19"><text:span text:style-name="T20">Vykdydamas Lietuvos Respublikos Vyriausybės 2005 m. sausio 26 d. nutarimo Nr. 86 „Dėl darbuotojų, kuriems netaikomas draudimas dirbti vienoje valstybės ar savivaldybės institucijoje bei valstybės ar savivaldybės įmonėje, kai juos sieja artimi g</text:span><text:span text:style-name="T21">iminystės ar svainystės ryšiai ir kai jų darbas susijęs su vieno iš jų tiesioginiu pavaldumu kitam arba vieno teise kontroliuoti kitą, kategorijų sąrašo patvirtinimo“ (Žin., 2005, Nr.<text:s/></text:span><text:a xlink:href="https://www.e-tar.lt/portal/lt/legalAct/TAR.7A1A55A17F49" office:target-frame-name="_blank" xlink:show="new"><text:span text:style-name="T22">14-420</text:span></text:a><text:span text:style-name="T23">) 2.1 punktą,</text:span></text:p>
      <text:p text:style-name="P24"><text:span text:style-name="T25">tvirtinu</text:span><text:span text:style-name="T26"><text:s/>Kultūros įstaigų kultūros ir meno darbuotojų bei kūrybinių darbuotojų, kuriems netaikomas draudimas dirbti vienoje valstybės ar savivaldybės institucijoje bei valstybės ar savivaldybės įmonėje, kai juos sieja artimi gi</text:span><text:span text:style-name="T27">minystės ar svainystės ryšiai ir kai jų darbas susijęs su vieno iš jų tiesioginiu pavaldumu kitam arba su vieno teise kontroliuoti kitą, pareigybių sąrašą (pridedama).</text:span></text:p>
      <text:p text:style-name="P28"/>
      <text:p text:style-name="P29"><text:span text:style-name="T30">KULTŪROS MINISTRAS</text:span><text:span text:style-name="T31"><text:tab/>VLADIMIRAS PRUDNIKOVAS<text:s/></text:span></text:p>
      <text:p text:style-name="P32"><text:span text:style-name="T33">______________</text:span></text:p>
      <text:soft-page-break/>
      <text:p text:style-name="P34"><text:span text:style-name="T35">PATVIRTINTA</text:span></text:p>
      <text:p text:style-name="P36">Lietuvos Respublikos kultūros ministro</text:p>
      <text:p text:style-name="P37">2005 m. vasario 15 d. įsakymu Nr. ĮV-51</text:p>
      <text:p text:style-name="P38"/>
      <text:p text:style-name="P39"><text:span text:style-name="T40">KULTŪROS ĮSTAIGŲ KULTŪROS IR MENO DARBUOTOJŲ BEI KŪRYBINIŲ DARBUOTOJŲ, KURIEMS NETAIKOMAS DRAUDIMAS DIRBTI VIENOJE VALSTYBĖS AR SAVIVALDYBĖS INSTITUCIJOJE BEI VALSTYBĖS AR SAVIVALDYBĖS ĮMONĖJE, KAI JUOS SIEJA ARTIMI GIMINYSTĖS<text:s/></text:span></text:p>
      <text:p text:style-name="P41">AR SVAINYSTĖS RYŠIAI IR KAI<text:s/>JŲ DARBAS SUSIJĘS SU VIENO IŠ JŲ TIESIOGINIU PAVALDUMU<text:s/></text:p>
      <text:p text:style-name="P42"><text:span text:style-name="T43">KITAM ARBA SU VIENO TEISE KONTROLIUOTI KITĄ, PAREIGYBIŲ SĄRAŠAS</text:span></text:p>
      <text:p text:style-name="P44"/>
      <text:p text:style-name="P45">Akompaniatorius.</text:p>
      <text:p text:style-name="P46">Architektas.</text:p>
      <text:p text:style-name="P47">Archyvaras.</text:p>
      <text:p text:style-name="P48">Asistentas: baletmeisterio, chormeisterio, dirigento, režisieriaus.</text:p>
      <text:p text:style-name="P49">Atlikėjas: aktorius,<text:s/>dainininkas, muzikantas, šokėjas ar kitas asmuo, vaidinantis, dainuojantis, skaitantis, deklamuojantis, kitaip atliekantis literatūros, meno, folkloro kūrinius ar cirko numerius.</text:p>
      <text:p text:style-name="P50">Baletmeisteris.</text:p>
      <text:p text:style-name="P51">Bibliografas, bibliotekininkas.</text:p>
      <text:p text:style-name="P52">Choreografas.</text:p>
      <text:p text:style-name="P53">Chormeisteris.</text:p>
      <text:p text:style-name="P54">Chorvedys.</text:p>
      <text:p text:style-name="P55">Dailininkas, dailininkas: scenografas, dekoratorius, kostiumų, grimo, šviesos.</text:p>
      <text:p text:style-name="P56">Dizaineris.</text:p>
      <text:p text:style-name="P57">Dirigentas.</text:p>
      <text:p text:style-name="P58">Dailėtyrininkas.</text:p>
      <text:p text:style-name="P59">Ekskursijų vadovas.</text:p>
      <text:p text:style-name="P60">Etnografas.</text:p>
      <text:p text:style-name="P61">Folkloristas.</text:p>
      <text:p text:style-name="P62">Fotografas.</text:p>
      <text:p text:style-name="P63">Inspektorius: baleto, choro, orkestro, trupės.</text:p>
      <text:p text:style-name="P64">Inžinierius: bibliotekinių, muziejinių procesų automatizavimo.</text:p>
      <text:p text:style-name="P65">Koncertmeisteris, koncertmeisteris akompaniatorius.</text:p>
      <text:p text:style-name="P66">Kultūrinių renginių organizatorius.</text:p>
      <text:p text:style-name="P67">Koordinatorius, kuratorius: kultūrinių renginių, parodų.</text:p>
      <text:p text:style-name="P68">Meno vadovas.</text:p>
      <text:p text:style-name="P69">Metodininkas.</text:p>
      <text:p text:style-name="P70">Muziejininkas.</text:p>
      <text:p text:style-name="P71">Muzikologas-lektorius.</text:p>
      <text:p text:style-name="P72">Paminklotvarkininkas.</text:p>
      <text:p text:style-name="P73">Redaktorius.</text:p>
      <text:p text:style-name="P74">Repetitorius: baleto, vokalo.</text:p>
      <text:p text:style-name="P75">Režisierius.</text:p>
      <text:p text:style-name="P76">Režisierius: garso, vaizdo.</text:p>
      <text:p text:style-name="P77">Režisieriaus padėjėjas.</text:p>
      <text:p text:style-name="P78">Vertėjas.</text:p>
      <text:p text:style-name="P79">Būrelių, studijų vadovai.</text:p>
      <text:p text:style-name="P80">Kultūrinės veiklos vadybininkai.</text:p>
      <text:p text:style-name="P81">Kultūros projektų vadovai.</text:p>
      <text:p text:style-name="P82">Vedėjas: archyvo, literatūrinės,<text:s/>muzikinės, pastatyminės dalies.</text:p>
      <text:soft-page-break/>
      <text:p text:style-name="P83">Įstaigų (bibliotekų, kultūros centrų, muziejų, koncertinių įstaigų, muzikinių kolektyvų, teatrų ir kitų kultūros įstaigų) vadovų pavaduotojai kultūrinei veiklai.</text:p>
      <text:p text:style-name="P84">Mėgėjų meno kolektyvų vadovai.</text:p>
      <text:p text:style-name="P85">Teatruose ir koncertinėse įstaigose:</text:p>
      <text:p text:style-name="P86">Administratorius.</text:p>
      <text:p text:style-name="P87">Inžinierius: garso, šviesos, scenos.</text:p>
      <text:p text:style-name="P88">Operatorius: garso, šviesos.</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19:00Z</meta:creation-date>
    <dc:date>2015-08-05T20:19:00Z</dc:date>
    <meta:template xlink:href="Normal" xlink:type="simple"/>
    <meta:editing-cycles>2</meta:editing-cycles>
    <meta:editing-duration>PT0S</meta:editing-duration>
    <meta:document-statistic meta:page-count="3" meta:paragraph-count="69" meta:word-count="407" meta:character-count="3404" meta:row-count="105" meta:non-whitespace-character-count="3066"/>
  </office:meta>
</office:document-meta>
</file>