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>DĖL TARNYBINIŲ ATLYGINIMŲ PRIEMOKŲ</text:p>
      <text:p text:style-name="P15"/>
      <text:p text:style-name="P16">1993 m. liepos 21 d. Nr. 545p</text:p>
      <text:p text:style-name="P17">Vilnius</text:p>
      <text:p text:style-name="P18"/>
      <text:p text:style-name="P19"><text:span text:style-name="T20">Remiantis Lietuvos Respublikos Vyriausybės 1993 m. sausio 14 d. nutarimu Nr. 9 „Dėl kai kurių d</text:span><text:span text:style-name="T21">arbo apmokėjimo klausimų valstybės įstaigose“, nustatyti nuo 1993 m. liepos 1 d. tarnybinių atlyginimų priemokas (tarnybinio atlyginimo procentais) šiems ministrų pavaduotojams:</text:span></text:p>
      <text:p text:style-name="P22"><text:span text:style-name="T23">užsienio reikalų ministro pavaduotojui V. Domarkui – 70;</text:span></text:p>
      <text:p text:style-name="P24">sveikatos apsaugos<text:s/>ministro pavaduotojams L. Kalėtinui, Č. Norkui, A. Vinkui – po 70.</text:p>
      <text:p text:style-name="P25"/>
      <text:p text:style-name="P26"/>
      <text:p text:style-name="P27"><text:span text:style-name="T28">MINISTRAS PIRMININKAS</text:span><text:span text:style-name="T29"><text:tab/>ADOLFAS ŠLEŽEVIČIUS</text:span></text:p>
      <text:p text:style-name="P3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3:59:00Z</meta:creation-date>
    <dc:date>2015-09-18T03:59:00Z</dc:date>
    <meta:template xlink:href="Normal" xlink:type="simple"/>
    <meta:editing-cycles>2</meta:editing-cycles>
    <meta:editing-duration>PT0S</meta:editing-duration>
    <meta:document-statistic meta:page-count="1" meta:paragraph-count="11" meta:word-count="86" meta:character-count="601" meta:row-count="29" meta:non-whitespace-character-count="526"/>
  </office:meta>
</office:document-meta>
</file>