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>
        <style:tab-stops>
          <style:tab-stop style:type="left" style:position="3.937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left" style:position="3.937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margin-left="3.9375in">
        <style:tab-stops/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left" style:position="3.9375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>
        <style:tab-stops>
          <style:tab-stop style:type="left" style:position="3.9375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left" style:position="3.9375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left" style:position="3.937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3.9375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left" style:position="3.9375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>
        <style:tab-stops>
          <style:tab-stop style:type="left" style:position="3.9375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left" style:position="3.9375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>
        <style:tab-stops>
          <style:tab-stop style:type="left" style:position="3.9375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etter-spacing="0.04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fo:letter-spacing="0.04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/>
      <style:text-properties fo:color="#000000" fo:hyphenate="false"/>
    </style:style>
    <style:style style:name="P171" style:parent-style-name="Normal" style:family="paragraph">
      <style:paragraph-properties fo:widows="0" fo:orphans="0" fo:text-align="justify"/>
      <style:text-properties fo:hyphenate="false"/>
    </style:style>
    <style:style style:name="P1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73" style:parent-style-name="DefaultParagraphFont" style:family="text">
      <style:text-properties fo:text-transform="uppercase" fo:color="#000000"/>
    </style:style>
    <style:style style:name="T174" style:parent-style-name="DefaultParagraphFont" style:family="text">
      <style:text-properties fo:text-transform="uppercase" fo:color="#000000"/>
    </style:style>
    <style:style style:name="P1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RYŠIŲ REGULIAVIMO TARNYBOS<text:s/></text:p>
      <text:p text:style-name="P7">DIREKTORIAUS</text:p>
      <text:p text:style-name="P8">ĮSAKYMAS</text:p>
      <text:p text:style-name="P9"/>
      <text:p text:style-name="P10">DĖL TELEVIZIJOS KANALO SKYRIMO UAB „BALTICUM TV“</text:p>
      <text:p text:style-name="P11"/>
      <text:p text:style-name="P12">2011 m. gegužės 16 d. Nr. 1V-509</text:p>
      <text:p text:style-name="P13">Vilnius</text:p>
      <text:p text:style-name="P14"/>
      <text:p text:style-name="P15"><text:span text:style-name="T16">Vadovaudamasis Lietuvos Respublikos elektroninių ryšių į</text:span><text:span text:style-name="T17">statymo (Žin., 2004, Nr.<text:s/></text:span><text:a xlink:href="https://www.e-tar.lt/portal/lt/legalAct/TAR.82D8168D3049" office:target-frame-name="_blank" xlink:show="new"><text:span text:style-name="T18">69-2382</text:span></text:a><text:span text:style-name="T19">) 50 straipsnio 1 dalimi, Radijo dažnių (kanalų) skyrimo ir naudojimo taisyklių, patvirtintų Lietuvos Respublikos ryšių reguliavimo tarnybos (tol</text:span><text:span text:style-name="T20">iau – Tarnyba) direktoriaus 2005 m. spalio 6 d. įsakymu Nr. 1V-854 (Žin., 2005, Nr.<text:s/></text:span><text:a xlink:href="https://www.e-tar.lt/portal/lt/legalAct/TAR.DB32089CD551" office:target-frame-name="_blank" xlink:show="new"><text:span text:style-name="T21">122-4382</text:span></text:a><text:span text:style-name="T22">), (toliau – Taisyklės) 14, 16, 33 ir 35 punktais, Radijo dažnių naudojimo plano, pat</text:span><text:span text:style-name="T23">virtinto Tarnybos direktoriaus 2008 m. gruodžio 24 d. įsakymu Nr. 1V-1160 (Žin., 2009, Nr.<text:s/></text:span><text:a xlink:href="https://www.e-tar.lt/portal/lt/legalAct/TAR.15776D55BAA1" office:target-frame-name="_blank" xlink:show="new"><text:span text:style-name="T24">7-268</text:span></text:a><text:span text:style-name="T25">), II skyriaus lentelės 242 eilute, Radijo dažnių skyrimo radijo ir televizijos p</text:span><text:span text:style-name="T26">rogramoms transliuoti ir siųsti strateginio plano, patvirtinto Ryšių reguliavimo tarnybos prie Lietuvos Respublikos Vyriausybės direktoriaus 2003 m. spalio 15 d. įsakymu Nr. 1V-125 (Žin., 2003, Nr.<text:s/></text:span><text:a xlink:href="https://www.e-tar.lt/portal/lt/legalAct/TAR.729E2B0E3B7D" office:target-frame-name="_blank" xlink:show="new"><text:span text:style-name="T27">100-4526</text:span></text:a><text:span text:style-name="T28">; 2007, Nr.<text:s/></text:span><text:a xlink:href="https://www.e-tar.lt/portal/lt/legalAct/TAR.26FC10BFE968" office:target-frame-name="_blank" xlink:show="new"><text:span text:style-name="T29">18-709</text:span></text:a><text:span text:style-name="T30">; 2010, Nr.<text:s/></text:span><text:a xlink:href="https://www.e-tar.lt/portal/lt/legalAct/TAR.D2A2B03E136E" office:target-frame-name="_blank" xlink:show="new"><text:span text:style-name="T31">16-798</text:span></text:a><text:span text:style-name="T32">) ir Lietuvos radijo ir televizij</text:span><text:span text:style-name="T33">os komisijos 2003 m. spalio 15 d. sprendimu Nr. 89 (Žin., 2003, Nr.<text:s/></text:span><text:a xlink:href="https://www.e-tar.lt/portal/lt/legalAct/TAR.287B71A67BA3" office:target-frame-name="_blank" xlink:show="new"><text:span text:style-name="T34">100-4527</text:span></text:a><text:span text:style-name="T35">; 2007, Nr.<text:s/></text:span><text:a xlink:href="https://www.e-tar.lt/portal/lt/legalAct/TAR.26FC10BFE968" office:target-frame-name="_blank" xlink:show="new"><text:span text:style-name="T36">18-709</text:span></text:a><text:span text:style-name="T37">; 20</text:span><text:span text:style-name="T38">10, Nr.<text:s/></text:span><text:a xlink:href="https://www.e-tar.lt/portal/lt/legalAct/TAR.D2A2B03E136E" office:target-frame-name="_blank" xlink:show="new"><text:span text:style-name="T39">16-798</text:span></text:a><text:span text:style-name="T40">) (toliau – Strateginis planas), 5 punktu ir 8 priedo 2 lentelės 6 eilute bei atsižvelgdamas į Tarnybos direktoriaus 2011 m. balandžio 19 d. įsakymą Nr. 1V-411 „Dėl viešojo konkurso suteikti teisę naudoti skaitmeninės antžeminės televizijos 45 kanalą Klaip</text:span><text:span text:style-name="T41">ėdoje laimėtojo patvirtinimo“ (Informaciniai pranešimai, 2011, Nr.<text:s/></text:span><text:a xlink:href="https://www.e-tar.lt/portal/lt/legalAct/TAR.1BC61540C19D" office:target-frame-name="_blank" xlink:show="new"><text:span text:style-name="T42">32-294</text:span></text:a><text:span text:style-name="T43">) (toliau – Įsakymas):</text:span></text:p>
      <text:p text:style-name="P44"><text:span text:style-name="T45">1</text:span><text:span text:style-name="T46">.<text:s/></text:span><text:span text:style-name="T47">Nustačiau ir konstatuoj</text:span><text:span text:style-name="T48">u, kad Įsakymu UAB „Balticum TV“ yra patvirtinta Vi</text:span><text:span text:style-name="T49">ešojo konkurso suteikti teisę naudoti skaitmeninės antžeminės televizijos 45 kanalą Klaipėdoje, paskelbto Tarnybos direktoriaus 2010 m. gruodžio 29 d. įsakymu Nr. 1V-1225 (Informaciniai pranešimai, 2010, Nr.<text:s/></text:span><text:a xlink:href="https://www.e-tar.lt/portal/lt/legalAct/TAR.236B7AA2E13F" office:target-frame-name="_blank" xlink:show="new"><text:span text:style-name="T50">100-1196</text:span></text:a><text:span text:style-name="T51">) (toliau – Konkursas), laimėtoja.</text:span></text:p>
      <text:p text:style-name="P52"><text:span text:style-name="T53">2</text:span><text:span text:style-name="T54">.<text:s/></text:span><text:span text:style-name="T55">Nusprendžiu</text:span><text:span text:style-name="T56"><text:s/>skirti UAB „Balticum TV“ (kodas 240809570) skaitmeninės antžeminės televizijos (toliau – DVB-T) 45 kanalą (radijo dažnių juosta 662,0-670,0 MHz).</text:span></text:p>
      <text:p text:style-name="P57"><text:span text:style-name="T58">3</text:span><text:span text:style-name="T59">.<text:s/></text:span><text:span text:style-name="T60">Nustata</text:span><text:span text:style-name="T61">u,<text:s/></text:span><text:span text:style-name="T62">kad:<text:s/></text:span></text:p>
      <text:p text:style-name="P63"><text:span text:style-name="T64">3.1</text:span><text:span text:style-name="T65">. šio įsakymo 2 punkte nurodyto DVB-T kanalo pagrindinės naudojimo sąlygos yra šios:</text:span></text:p>
      <text:p text:style-name="P66"><text:span text:style-name="T67">3.1.1</text:span><text:span text:style-name="T68">. naudojimo terminas</text:span><text:span text:style-name="T69"><text:tab/>iki 2020 m. lapkričio 1 d.;</text:span></text:p>
      <text:p text:style-name="P70"><text:span text:style-name="T71">3.1.2</text:span><text:span text:style-name="T72">. DVB-T stoties įrengimo vieta</text:span><text:span text:style-name="T73"><text:tab/>Vasarotojų g. 2B, Klaipėda</text:span></text:p>
      <text:p text:style-name="P74"><text:span text:style-name="T75">(021? E 05’56”, 55? N 46’07”);</text:span></text:p>
      <text:p text:style-name="P76"><text:span text:style-name="T77">3.1.</text:span><text:span text:style-name="T78">3</text:span><text:span text:style-name="T79">. radijo dažnių juosta</text:span><text:span text:style-name="T80"><text:tab/>662,0–670,0 MHz;</text:span></text:p>
      <text:p text:style-name="P81"><text:span text:style-name="T82">3.1.4</text:span><text:span text:style-name="T83">. spinduliuotės klasė</text:span><text:span text:style-name="T84"><text:tab/>8M00X7FXF;</text:span></text:p>
      <text:p text:style-name="P85"><text:span text:style-name="T86">3.1.5</text:span><text:span text:style-name="T87">. spinduliuotės parametrai:</text:span></text:p>
      <text:p text:style-name="P88"><text:span text:style-name="T89">3.1.5.1</text:span><text:span text:style-name="T90">. didžiausia efektinė spinduliuotės galia (ERP):</text:span></text:p>
      <text:p text:style-name="P91"><text:span text:style-name="T92">3.1.5.1.1</text:span><text:span text:style-name="T93">. 160° ir 260° azimutais</text:span><text:span text:style-name="T94"><text:tab/>26,0 dBW;</text:span></text:p>
      <text:p text:style-name="P95"><text:span text:style-name="T96">3.1.5.1.2</text:span><text:span text:style-name="T97">. 170° ir 250°<text:s/></text:span><text:span text:style-name="T98">azimutais</text:span><text:span text:style-name="T99"><text:tab/>24,0 dBW;</text:span></text:p>
      <text:p text:style-name="P100"><text:span text:style-name="T101">3.1.5.1.3</text:span><text:span text:style-name="T102">. 180° – 240° azimutais</text:span><text:span text:style-name="T103"><text:tab/>22,0 dBW;</text:span></text:p>
      <text:p text:style-name="P104"><text:span text:style-name="T105">3.1.5.1.4</text:span><text:span text:style-name="T106">. kitomis kryptimis</text:span><text:span text:style-name="T107"><text:tab/>30,0 dBW;</text:span></text:p>
      <text:p text:style-name="P108"><text:span text:style-name="T109">3.1.5.2</text:span><text:span text:style-name="T110">. poliarizacija</text:span><text:span text:style-name="T111"><text:tab/>horizontali;</text:span></text:p>
      <text:p text:style-name="P112"><text:span text:style-name="T113">3.1.6</text:span><text:span text:style-name="T114">. antenos centro aukštis virš žemės</text:span><text:span text:style-name="T115"><text:tab/>190 m;</text:span></text:p>
      <text:p text:style-name="P116"><text:span text:style-name="T117">3.1.7</text:span><text:span text:style-name="T118">. minimalus perduodamų</text:span></text:p>
      <text:p text:style-name="P119"><text:span text:style-name="T120">televizijos<text:s/></text:span><text:span text:style-name="T121">programų kiekis</text:span><text:span text:style-name="T122"><text:tab/>2 (standartine arba geresne raiška);</text:span></text:p>
      <text:p text:style-name="P123"><text:span text:style-name="T124">3.1.8</text:span><text:span text:style-name="T125">. leidimas naudoti DVB-T 45 kanalą bus išduotas pagal Tarnybos suderintą DVB-T stoties radiotechninės dalies projektą (toliau – Projektas). Projektas turi būti pateiktas Tarnybai suderinti ne vė</text:span><text:span text:style-name="T126">liau kaip per tris mėnesius nuo šio įsakymo išsiuntimo UAB „Balticum TV“ dienos;</text:span></text:p>
      <text:p text:style-name="P127"><text:span text:style-name="T128">3.2</text:span><text:span text:style-name="T129">. UAB „Balticum TV“ privalomi vykdyti Konkurso metu prisiimti įsipareigojimai yra šie:</text:span></text:p>
      <text:p text:style-name="P130"><text:span text:style-name="T131">3.2.1</text:span><text:span text:style-name="T132">. televizijos programoms (įskaitant su televizijos programomis susijusią</text:span><text:span text:style-name="T133"><text:s/>informaciją – vaizdą, garsą, subtitrus, elektroninį programų vadovą, teletekstą, taip pat informaciją, be kurios atitinkamos televizijos programos priėmimas būtų neįmanomas) turi būti skiriama 100 proc. sutankinto skaitmeninio srauto;</text:span></text:p>
      <text:p text:style-name="P134"><text:span text:style-name="T135">3.2.2</text:span><text:span text:style-name="T136">. viso gali</text:span><text:span text:style-name="T137">mo sutankinto skaitmeninio srauto, naudojamo televizijos programoms (įskaitant su televizijos programomis susijusią informaciją – vaizdą, garsą, subtitrus, elektroninį programų vadovą, teletekstą, taip pat informaciją, be kurios atitinkamos televizijos pro</text:span><text:span text:style-name="T138">gramos priėmimas būtų neįmanomas), siuntimo 24 val. per parą paslaugos kaina už pirmųjų 5 metų laikotarpį neturi būti didesnė nei 494 994 Lt (be PVM);</text:span></text:p>
      <text:p text:style-name="P139"><text:span text:style-name="T140">3.3</text:span><text:span text:style-name="T141">. DVB-T stotis turi būti suprojektuota taip, kad nekeltų radijo trukdžių jau veikiančioms radijo</text:span><text:span text:style-name="T142"><text:s/>stotims;</text:span></text:p>
      <text:p text:style-name="P143"><text:span text:style-name="T144">3.4</text:span><text:span text:style-name="T145">. DVB-T 45 kanalas gali būti naudojamas tik Taisyklių nustatyta tvarka ir sąlygomis gavus Tarnybos leidimą naudoti DVB-T kanalą.</text:span></text:p>
      <text:p text:style-name="P146"><text:span text:style-name="T147">4</text:span><text:span text:style-name="T148">.<text:s/></text:span><text:span text:style-name="T149">Pavedu</text:span><text:span text:style-name="T150"><text:s/>Radijo ryšio departamentui:</text:span></text:p>
      <text:p text:style-name="P151"><text:span text:style-name="T152">4.1</text:span><text:span text:style-name="T153">. išsiųsti šį įsakymą UAB „Balticum TV“ per 3 darbo dienas nu</text:span><text:span text:style-name="T154">o šio įsakymo priėmimo dienos;</text:span></text:p>
      <text:p text:style-name="P155"><text:span text:style-name="T156">4.2</text:span><text:span text:style-name="T157">. Taisyklių nustatyta tvarka ir sąlygomis išduoti UAB „Balticum TV“ leidimą naudoti DVB-T 45 kanalą.</text:span></text:p>
      <text:p text:style-name="P158"><text:span text:style-name="T159">5</text:span><text:span text:style-name="T160">.<text:s/></text:span><text:span text:style-name="T161">Nurodau</text:span><text:span text:style-name="T162"><text:s/>paskelbti šį įsakymą oficialaus leidinio „Valstybės žinios“ priede „Informaciniai pranešimai“.</text:span></text:p>
      <text:p text:style-name="P163"><text:span text:style-name="T164">Šis į</text:span><text:span text:style-name="T165">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66">13-308</text:span></text:a><text:span text:style-name="T167">; 2000, Nr.<text:s/></text:span><text:a xlink:href="https://www.e-tar.lt/portal/lt/legalAct/TAR.78FAC7B20AD8" office:target-frame-name="_blank" xlink:show="new"><text:span text:style-name="T168">85-2566</text:span></text:a><text:span text:style-name="T169">) nustatyta tvarka ir sąlygomis.</text:span></text:p>
      <text:p text:style-name="P170"/>
      <text:p text:style-name="P171"/>
      <text:p text:style-name="P172"><text:span text:style-name="T173">Direktorius<text:s/></text:span><text:span text:style-name="T174"><text:tab/>Tomas Barakauskas</text:span></text:p>
      <text:p text:style-name="P175"/>
      <text:p text:style-name="P176"><text:span text:style-name="T17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9-06T21:17:00Z</meta:creation-date>
    <dc:date>2015-09-06T21:17:00Z</dc:date>
    <meta:template xlink:href="Normal" xlink:type="simple"/>
    <meta:editing-cycles>2</meta:editing-cycles>
    <meta:editing-duration>PT0S</meta:editing-duration>
    <meta:document-statistic meta:page-count="2" meta:paragraph-count="57" meta:word-count="775" meta:character-count="5753" meta:row-count="179" meta:non-whitespace-character-count="5035"/>
  </office:meta>
</office:document-meta>
</file>