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LIETUVOS RESPUBLIKOS SEIMO PIRMININKĖS PRAŠYMO</text:p>
      <text:p text:style-name="P7"/>
      <text:p text:style-name="P8">2010 m. kovo 3 d. Nr. 2B-25</text:p>
      <text:p text:style-name="P9">Vilnius</text:p>
      <text:p text:style-name="P10"/>
      <text:p text:style-name="P11"><text:span text:style-name="T12">Vadovaujantis Lietuvos Respublikos Konstitucinio Teismo įsta</text:span><text:span text:style-name="T13">tymo 25, 61, 84 straipsniais,</text:span></text:p>
      <text:p text:style-name="P14"><text:span text:style-name="T15">p r i i m a m a s Lietuvos Respublikos Seimo Pirmininkės Irenos Degutienės prašymas (Nr. 1B-7/2010) išaiškinti, ar Lietuvos Respublikos Konstitucinio Teismo 2006 m. gegužės 12 d. nutarimo „Dėl Lietuvos Respublikos žemės refo</text:span><text:span text:style-name="T16">rmos įstatymo 7 straipsnio pakeitimo įstatymo 1 straipsnio ir Lietuvos Respublikos žemės reformos įstatymo 7 straipsnio (2002 m. lapkričio 5 d. redakcija) atitikties Lietuvos Respublikos Konstitucijai“ nuostata „pagal Konstituciją toks teisinis reguliavima</text:span><text:span text:style-name="T17">s, kai asmeniui, kuris buvo apdovanotas kuriuo nors valstybiniu apdovanojimu, būtent dėl to, kad jis buvo juo apdovanotas, yra suteikiama dar ir tam tikra materialinė gėrybė, yra negalimas“ reiškia, kad iki Konstitucinio Teismo nutarimo paskelbimo vadovauj</text:span><text:span text:style-name="T18">antis Žemės reformos įstatymu (1991 m. rugsėjo 1 d.–2002 m. liepos 3 d. redakcija) ir Lietuvos Respublikos Vyriausybės 2003 m. gegužės 22 d. nutarimu Nr. 627 „Dėl Valstybinės žemės sklypų individualiai statybai suteikimo nuosavybėn neatlygintinai Lietuvos<text:s/></text:span><text:span text:style-name="T19">Respublikos piliečiams, apdovanotiems Vyčio kryžiaus ordinu, Vyčio kryžiumi, tvarkos patvirtinimo“ nustatyta tvarka pradėtoms administracinėms procedūroms, kai dėl vilkinimo ir kitų priežasčių buvo pažeisti Žemės reformos įstatymo 7 straipsnyje (2002 m. la</text:span><text:span text:style-name="T20">pkričio 5 d. redakcija) ir minėtame Vyriausybės 2003 m. gegužės 22 d. nutarime Nr. 627 nustatyti terminai sprendimams dėl žemės sklypų perdavimo nuosavybėn apdovanotiems asmenims priimti, atsiranda Konstitucinio Teismo 2006 m. gegužės 12 d. nutarimo teisin</text:span><text:span text:style-name="T21">ės pasekmės,</text:span></text:p>
      <text:p text:style-name="P22">ir medžiaga p r a d e d a m a r e n g t i Konstitucinio Teismo posėdžiui.</text:p>
      <text:p text:style-name="P23">Šis potvarkis įsigalioja jo pasirašymo dieną.</text:p>
      <text:p text:style-name="P24"/>
      <text:p text:style-name="P25"/>
      <text:p text:style-name="P26"><text:span text:style-name="T27">Pirmininkas</text:span><text:span text:style-name="T28"><text:tab/>Kęstutis Lapinskas</text:span></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5T19:06:00Z</meta:creation-date>
    <dc:date>2015-08-05T19:06:00Z</dc:date>
    <meta:template xlink:href="Normal" xlink:type="simple"/>
    <meta:editing-cycles>2</meta:editing-cycles>
    <meta:editing-duration>PT0S</meta:editing-duration>
    <meta:document-statistic meta:page-count="1" meta:paragraph-count="12" meta:word-count="274" meta:character-count="1940" meta:row-count="45" meta:non-whitespace-character-count="1678"/>
  </office:meta>
</office:document-meta>
</file>