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fo:hyphenate="false"/>
    </style:style>
    <style:style style:name="P2" style:parent-style-name="Normal" style:family="paragraph">
      <style:paragraph-properties fo:widows="0" fo:orphans="0" fo:text-align="justify"/>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style:text-properties fo:color="#000000" fo:hyphenate="false"/>
    </style:style>
    <style:style style:name="P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office:automatic-styles>
  <office:body>
    <office:text text:use-soft-page-breaks="true">
      <text:p text:style-name="P1">ATITAISYMAS</text:p>
      <text:p text:style-name="P2"/>
      <text:p text:style-name="P3">6. 2007 m. spalio 25 d. „Valstybės žiniose“, Nr. 110-4511, paskelbto Lietuvos Respublikos Konstitucinio Teismo 2007 m. spalio 22 d. nutarimo:</text:p>
      <text:p text:style-name="P4">– motyvuojamosios dalies IV skyriaus 10 punkto penktos pastraipos trečiame sakinyje ir 11 punkto pirmame bei ketvirtame sakiniuose vietoj „paties grandies“ turi būti įrašyta „pačios grandies“;</text:p>
      <text:p text:style-name="P5">– to paties skyriaus 12.3 punkto pirmoje pastraipoje vietoj „įgaliojimų laikui ir nesulaukus įstatyme nustatyto pensinio amžiaus atleistų iš pareigų dėl sveikatos būklės nepasibaigus“ turi būti įrašyta „atleistų iš pareigų dėl sveikatos būklės nepasibaigus įgaliojimų laikui ir nesulaukus įstatyme nustatyto pensinio amžiaus“;</text:p>
      <text:p text:style-name="P6">– to paties skyriaus 13.2 punkte vietoj „atlyginimus galima“ turi būti įrašyta „atlyginimų negalima“.</text:p>
      <text:p text:style-name="P7"/>
      <text:p text:style-name="P8">Pirmininkas<text:tab/>Kęstutis Lapinskas</text:p>
      <text:p text:style-name="P9"/>
      <text:p text:style-name="P10"><text:span text:style-name="T1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Tadeuš Buivid</dc:creator>
    <meta:creation-date>2013-12-30T00:30:00Z</meta:creation-date>
    <dc:date>2013-12-30T00:30:00Z</dc:date>
    <meta:template xlink:href="Normal" xlink:type="simple"/>
    <meta:editing-cycles>2</meta:editing-cycles>
    <meta:editing-duration>PT0S</meta:editing-duration>
    <meta:document-statistic meta:page-count="1" meta:paragraph-count="1" meta:word-count="527" meta:character-count="827" meta:row-count="2" meta:non-whitespace-character-count="301"/>
  </office:meta>
</office:document-meta>
</file>