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O</text:span></text:p>
      <text:p text:style-name="P9">PRIE LIETUVOS RESPUBLIKOS FINANSŲ MINISTERIJOS DIREKTORIAUS</text:p>
      <text:p text:style-name="P10"/>
      <text:p text:style-name="P11">Į S A K Y M A S</text:p>
      <text:p text:style-name="P12">DĖL MUITINĖS DEPARTAMENTO DIREKTORIAUS 2002 M. BIRŽELIO 4 D. ĮSAKYMO Nr. 319 „DĖL TIR PROCEDŪROS VYKDYTOJO LEIDIMŲ IŠDAVIMO KOMITETO SUDARYMO IR JO NUOSTATŲ PATVIRTINIMO“ PAKEITIMO</text:p>
      <text:p text:style-name="P13"/>
      <text:p text:style-name="P14">2004 m. kovo 8 d. Nr. 209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ripažįstu</text:span><text:span text:style-name="T22"><text:s/>netekusiu galios Muitinės departamento direktoriaus 2002 m. birželio 4 d. įsakymo Nr. 319 „Dėl TIR procedūros vykdytojo leidimų išdavimo komiteto sudarymo ir jo nuostatų patvirtinimo“ (Žin., 2002, Nr.<text:s/></text:span><text:a xlink:href="https://www.e-tar.lt/portal/lt/legalAct/TAR.8BDDF028C312" office:target-frame-name="_blank" xlink:show="new"><text:span text:style-name="T23">57-2346</text:span></text:a><text:span text:style-name="T24">) 3 punktą.</text:span></text:p>
      <text:p text:style-name="P25"><text:span text:style-name="T26">2</text:span><text:span text:style-name="T27">.<text:s/></text:span><text:span text:style-name="T28">Paved</text:span><text:span text:style-name="T29">u Muitinės procedūrų skyriui (N. Motiejūnaitė) šį įsakymą paskelbti oficialiame leidinyje „Valstybės žinios“.</text:span></text:p>
      <text:p text:style-name="P30"/>
      <text:p text:style-name="P31"/>
      <text:p text:style-name="P32"/>
      <text:p text:style-name="P33"><text:span text:style-name="T34">DIREKTORIUS</text:span><text:span text:style-name="T35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3T14:17:00Z</meta:creation-date>
    <dc:date>2017-11-13T14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791" meta:row-count="34" meta:non-whitespace-character-count="685"/>
  </office:meta>
</office:document-meta>
</file>