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text-transform="uppercase" fo:color="#000000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VIDAUS REIKALŲ MINISTRAS</text:span></text:p>
      <text:p text:style-name="P9"/>
      <text:p text:style-name="P10">Į S A K Y M A S</text:p>
      <text:p text:style-name="P11">DĖL VIDAUS TARNYBOS SISTEMOS PAREIGŪNŲ KVALIFIKACIJOS KĖLIMO TAISYKLIŲ PATVIRTINIMO</text:p>
      <text:p text:style-name="P12"/>
      <text:p text:style-name="P13">2003 m. rugsėjo 15 d. Nr. 1V-334</text:p>
      <text:p text:style-name="P14">Vilnius</text:p>
      <text:p text:style-name="P15"/>
      <text:p text:style-name="P16"/>
      <text:p text:style-name="P17"><text:span text:style-name="T18">Vadovaudamasis Vidaus tarnybos statuto, patvirtinto Lietuvos Respublikos vidaus tarnybos statuto patvirtinimo įstatymu (Žin., 2003, Nr.<text:s/></text:span><text:a xlink:href="https://www.e-tar.lt/portal/lt/legalAct/TAR.4FC026AC03AE" office:target-frame-name="_blank" xlink:show="new"><text:span text:style-name="T19">42-1927</text:span></text:a><text:span text:style-name="T20">), 21 straipsnio 3 dalimi:</text:span></text:p>
      <text:p text:style-name="P21"><text:span text:style-name="T22">1</text:span><text:span text:style-name="T23">.<text:s/></text:span><text:span text:style-name="T24">Tvirtinu</text:span><text:span text:style-name="T25"><text:s/>Vidaus tarnybos sistemos pareigūnų kvalifikacijos kėlimo taisykles (pridedama).</text:span></text:p>
      <text:p text:style-name="P26"><text:span text:style-name="T27">2</text:span><text:span text:style-name="T28">.<text:s/></text:span><text:span text:style-name="T29">Įpareigoju</text:span><text:span text:style-name="T30"><text:s/>vidaus reikalų centrinių įstaigų, policijos viešojo saugumo dalinių vadovus per 3 mėnesius nuo įsakymo įsigaliojimo dienos patvirtinti pareigūnų kvalifikacijos kėlimo programas.</text:span></text:p>
      <text:p text:style-name="P31"><text:span text:style-name="T32">3</text:span><text:span text:style-name="T33">.<text:s/></text:span><text:span text:style-name="T34">Pripažįstu</text:span><text:span text:style-name="T35"><text:s/>netekusiais galios:</text:span></text:p>
      <text:p text:style-name="P36"><text:span text:style-name="T37">3.1</text:span><text:span text:style-name="T38">. Vidaus reikalų ministerijos 1993 m. rugsėjo 2 d. įsakymą Nr. 663 „Dėl „Lietuvos Respublikos vidaus reikalų įstaigų kadrų rengimo ir kvalifikacijos tobulinimo instrukcijos“ tvirtinimo“;</text:span></text:p>
      <text:p text:style-name="P39"><text:span text:style-name="T40">3.2</text:span><text:span text:style-name="T41">. vidaus reikalų ministro 1997 m. sausio 1 d. įsakymą Nr. 40 „Dėl vidaus reikalų sistemos kadrų kvalifikacijos kėlimo tobulinimo“.</text:span></text:p>
      <text:p text:style-name="P42"><text:span text:style-name="T43">4</text:span><text:span text:style-name="T44">.<text:s/></text:span><text:span text:style-name="T45">Nustata</text:span><text:span text:style-name="T46">u, kad Vidaus tarnybos sistemos pareigūnų kvalifikacijos kėlimo taisyklių 5 punktas įsigalioja nuo 2004 m. sausio 1 d.<text:s/></text:span></text:p>
      <text:p text:style-name="P47"/>
      <text:p text:style-name="P48"/>
      <text:p text:style-name="P49"/>
      <text:p text:style-name="P50"><text:span text:style-name="T51">Vidaus reikalų ministras</text:span><text:span text:style-name="T52"><text:tab/>Virgilijus Bulovas</text:span></text:p>
      <text:p text:style-name="P53"/>
      <text:soft-page-break/>
      <text:p text:style-name="P54">PATVIRTINTA</text:p>
      <text:p text:style-name="P55">Lietuvos Respublikos vidaus reikalų ministro</text:p>
      <text:p text:style-name="P56">2003 m. rugsėjo 15 d. Nr. 1V-334</text:p>
      <text:p text:style-name="P57">įsakymu Nr.</text:p>
      <text:p text:style-name="P58"/>
      <text:p text:style-name="P59"><text:span text:style-name="T60">VIDAUS TARNYBOS SISTEMOS PAREIGŪNŲ KVALIFIKACIJOS KĖLIMO TAISYKLĖ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Vidaus tarnybos sistemos pareigūnų kvalifikacijos kėlimo taisyklės (toliau – Taisyklės) reglamentuoja vidaus tarnybos sistemos pareigūnų (toliau – pareigūnas) kvalifikacijos kėlimą.</text:span></text:p>
      <text:p text:style-name="P70"><text:span text:style-name="T71">2</text:span><text:span text:style-name="T72">. Pareigūno kvalifikacijos kėlimas – pareigūno mokymasis arba studijos, kai po mokymo ar studijų baigimo neįgyjama profesinė kvalifikacija, apibrėžta nacionalinėje išsilavinimo lygių, kvalifikacinių laipsnių sistemoje.</text:span></text:p>
      <text:p text:style-name="P73"><text:span text:style-name="T74">3</text:span><text:span text:style-name="T75">. Taisyklių tikslas – užtikrinti pareigūnų tęstines studijas, specialių profesinių žinių plėtimą, tarnybos įgūdžių bei gebėjimų tobulinimą per visą vidaus tarnybos, einant pareigūno pareigas arba siekiant aukštesnių pareigūno pareigų, laiką.</text:span></text:p>
      <text:p text:style-name="P76"><text:span text:style-name="T77">4</text:span><text:span text:style-name="T78">. Kvalifikacija gali būti keliama:<text:s/></text:span></text:p>
      <text:p text:style-name="P79"><text:span text:style-name="T80">4.1</text:span><text:span text:style-name="T81">. tarnybos vietoje;</text:span></text:p>
      <text:p text:style-name="P82"><text:span text:style-name="T83">4.2</text:span><text:span text:style-name="T84">. siunčiant į kursus, stažuotes;</text:span></text:p>
      <text:p text:style-name="P85"><text:span text:style-name="T86">4.3</text:span><text:span text:style-name="T87">. nuotolinio mokymo būdu.</text:span></text:p>
      <text:p text:style-name="P88"><text:span text:style-name="T89">5</text:span><text:span text:style-name="T90">. Kvalifikacijos kėlimo trukmė yra skaičiuojama akademinėmis valandomis. Pareigūnas per vienerius tarnybos metus kvalifikaciją privalo kelti ne mažiau kaip 8 akademines valandas tarnybos laiku.</text:span></text:p>
      <text:p text:style-name="P91"><text:span text:style-name="T92">6</text:span><text:span text:style-name="T93">. Kvalifikacijos kėlimu taip pat laikoma mokslinė ir pedagoginė veikla aukštosiose mokyklose, vidaus reikalų profesinio mokymo įstaigose ar valstybės tarnautojų kvalifikacijos kėlimo įstaigose.</text:span></text:p>
      <text:p text:style-name="P94"/>
      <text:p text:style-name="P95"><text:span text:style-name="T96">II</text:span><text:span text:style-name="T97">.<text:s/></text:span><text:span text:style-name="T98">KVALIFIKACIJOS KĖLIMO ORGANIZAVIMAS</text:span></text:p>
      <text:p text:style-name="P99"/>
      <text:p text:style-name="P100"><text:span text:style-name="T101">7</text:span><text:span text:style-name="T102">. Kvalifikacijos kėlimą vykdo vidaus reikalų profesinio mokymo įstaigos, kitos Lietuvos arba užsienio valstybių mokymo, kvalifikacijos tobulinimo įstaigos. Kvalifikacijos kėlimas taip pat gali būti vykdomas ir ne mokymo įstaigoje.</text:span></text:p>
      <text:p text:style-name="P103"><text:span text:style-name="T104">8</text:span><text:span text:style-name="T105">. Pareigūnams rengiami kvalifikacijos kėlimo mokymai ir studijos, atitinkantys einamų pareigų specifiką ir pobūdį.</text:span></text:p>
      <text:p text:style-name="P106"><text:span text:style-name="T107">9</text:span><text:span text:style-name="T108">. Pareigūnas, siekiantis eiti aukštesnes pareigas, privalo išklausyti kvalifikacijos kėlimo kursus pagal vidaus reikalų profesinio mokymo įstaigų parengtas ir vidaus reikalų centrinių įstaigų, policijos viešojo saugumo dalinių vadovų patvirtintas kvalifikacijos kėlimo programas.</text:span></text:p>
      <text:p text:style-name="P109"><text:span text:style-name="T110">10</text:span><text:span text:style-name="T111">. Pareigūnas, paskirtas į 18–19 kategorijos pareigas, privalo išklausyti 18–20 kategorijų valstybės tarnautojų mokymo programas Lietuvos Respublikos valstybės tarnybos įstatymo nustatyta tvarka (Žin., 1999, Nr.<text:s/></text:span><text:a xlink:href="https://www.e-tar.lt/portal/lt/legalAct/TAR.D3ED3792F52B" office:target-frame-name="_blank" xlink:show="new"><text:span text:style-name="T112">66-2130</text:span></text:a><text:span text:style-name="T113">; 2002, Nr.<text:s/></text:span><text:a xlink:href="https://www.e-tar.lt/portal/lt/legalAct/TAR.5603BD9D8D74" office:target-frame-name="_blank" xlink:show="new"><text:span text:style-name="T114">45-1708</text:span></text:a><text:span text:style-name="T115">).</text:span></text:p>
      <text:p text:style-name="P116"><text:span text:style-name="T117">11</text:span><text:span text:style-name="T118">. Vidaus reikalų statutinės įstaigos rengia pusmetinius arba metinius pareigūnų kvalifikacijos kėlimo planus (toliau – pareigūnų kvalifikacijos kėlimo planai).</text:span></text:p>
      <text:p text:style-name="P119"><text:span text:style-name="T120">12</text:span><text:span text:style-name="T121">. Pareigūnų kvalifikacijos kėlimo planą tvirtina atitinkamai vidaus reikalų centrinių įstaigų, policijos viešojo saugumo dalinių, vidaus reikalų profesinio mokymo įstaigų vadovai.</text:span></text:p>
      <text:p text:style-name="P122"/>
      <text:p text:style-name="P123"><text:span text:style-name="T124">III</text:span><text:span text:style-name="T125">.<text:s/></text:span><text:span text:style-name="T126">BAIGIAMOSIOS NUOSTATOS</text:span></text:p>
      <text:p text:style-name="P127"/>
      <text:p text:style-name="P128"><text:span text:style-name="T129">13</text:span><text:span text:style-name="T130">. Vidaus reikalų statutinės įstaigos personalo tarnyba ar valstybės tarnautojas (pareigūnas), atliekantis personalo tvarkymo funkcijas, duomenis apie pareigūno kvalifikacijos<text:s/></text:span><text:soft-page-break/><text:span text:style-name="T131">kėlimą įrašo į pareigūno tarnybos bylą bei nustatyta tvarka pateikia Vidaus reikalų pareigūnų registrui.</text:span></text:p>
      <text:p text:style-name="P132"><text:span text:style-name="T1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3T11:40:00Z</meta:creation-date>
    <dc:date>2017-01-23T11:40:00Z</dc:date>
    <meta:template xlink:href="Normal.dotm" xlink:type="simple"/>
    <meta:editing-cycles>2</meta:editing-cycles>
    <meta:editing-duration>PT0S</meta:editing-duration>
    <meta:document-statistic meta:page-count="3" meta:paragraph-count="71" meta:word-count="605" meta:character-count="4429" meta:row-count="149" meta:non-whitespace-character-count="3895"/>
  </office:meta>
</office:document-meta>
</file>