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indent="0.4916in"/>
    </style:style>
    <style:style style:name="P54"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6 M. LIEPOS 25 D. NUTARIMO NR. 881, 1999 M. BALANDŽIO 28 D. NUTARIMO NR. 483 IR 2000 M. LIEPOS 17 D. NUTARIMO NR. 847 PRIPAŽINIMO<text:s/>NETEKUSIAIS GALIOS</text:p>
      <text:p text:style-name="P12"/>
      <text:p text:style-name="P13">2001 m. rugsėjo 21 d. Nr. 1135</text:p>
      <text:p text:style-name="P14">Vilnius</text:p>
      <text:p text:style-name="P15"/>
      <text:p text:style-name="P16"><text:span text:style-name="T17">Vadovaudamasi Lietuvos Respublikos kardomojo kalinimo įstatymo įgyvendinimo įstatymo (Žin., 1996, Nr.<text:s/></text:span><text:a xlink:href="https://www.e-tar.lt/portal/lt/legalAct/TAR.546350F16EA0" office:target-frame-name="_blank" xlink:show="new"><text:span text:style-name="T18">12-314</text:span></text:a><text:span text:style-name="T19">; 2001, N</text:span><text:span text:style-name="T20">r.<text:s/></text:span><text:a xlink:href="https://www.e-tar.lt/portal/lt/legalAct/TAR.8112E0135410" office:target-frame-name="_blank" xlink:show="new"><text:span text:style-name="T21">62-2231</text:span></text:a><text:span text:style-name="T22">) 2 straipsniu, Lietuvos Respublikos Vyriausybė</text:span><text:span text:style-name="T23"><text:s/></text:span><text:span text:style-name="T24">nutari</text:span><text:span text:style-name="T25">a:</text:span></text:p>
      <text:p text:style-name="P26"><text:span text:style-name="T27">Pripažinti netekusiais galios:</text:span></text:p>
      <text:p text:style-name="P28"><text:span text:style-name="T29">1</text:span><text:span text:style-name="T30">. Lietuvos Respublikos Vyriausybės 1996 m. liepos 25 d. nutarimą Nr. 881</text:span><text:span text:style-name="T31"><text:s/>„Dėl Kardomojo kalinimo vietų vidaus tvarkos taisyklių patvirtinimo“ (Žin., 1996, Nr.<text:s/></text:span><text:a xlink:href="https://www.e-tar.lt/portal/lt/legalAct/TAR.3B237C244610" office:target-frame-name="_blank" xlink:show="new"><text:span text:style-name="T32">73-1757</text:span></text:a><text:span text:style-name="T33">).</text:span></text:p>
      <text:p text:style-name="P34"><text:span text:style-name="T35">2</text:span><text:span text:style-name="T36">. Lietuvos Respublikos Vyriausybės 1999 m. balandžio 28 d. nutarimą Nr. 483</text:span><text:span text:style-name="T37"><text:s/>„Dėl Lietuvos Respublikos Vyriausybės 1996 m. liepos 25 d. nutarimo Nr. 881 „Dėl Kardomojo kalinimo vietų vidaus tvarkos taisyklių patvirtinimo“ dalinio pakeitimo“ (Žin., 1999, Nr.<text:s/></text:span><text:a xlink:href="https://www.e-tar.lt/portal/lt/legalAct/TAR.1312E6D83944" office:target-frame-name="_blank" xlink:show="new"><text:span text:style-name="T38">39-1223</text:span></text:a><text:span text:style-name="T39">).</text:span></text:p>
      <text:p text:style-name="P40"><text:span text:style-name="T41">3</text:span><text:span text:style-name="T42">. Lietuvos Respublikos Vyriausybės 2000 m. liepos 17 d. nutarimą Nr. 847 „Dėl Lietuvos Respublikos Vyriausybės 1996 m. liepos 25 d. nutarimo Nr. 881 „Dėl Kardomojo kalinimo vietų vidaus tvarkos taisyklių patvirtinimo“ dalinio pakeitimo“</text:span><text:span text:style-name="T43"><text:s/>(Žin., 2000, Nr.<text:s/></text:span><text:a xlink:href="https://www.e-tar.lt/portal/lt/legalAct/TAR.3C0D91D9444D" office:target-frame-name="_blank" xlink:show="new"><text:span text:style-name="T44">60-1778</text:span></text:a><text:span text:style-name="T45">).</text:span></text:p>
      <text:p text:style-name="P46"/>
      <text:p text:style-name="P47"/>
      <text:p text:style-name="P48">MINISTRAS PIRMININKAS<text:tab/>ALGIRDAS BRAZAUSKAS</text:p>
      <text:p text:style-name="P49"/>
      <text:p text:style-name="P50">TEISINGUMO MINISTRAS<text:tab/>VYTAUTAS MARKEVIČIUS</text:p>
      <text:p text:style-name="P51">______________</text:p>
      <text:p text:style-name="P52"/>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7T21:21:00Z</meta:creation-date>
    <dc:date>2015-07-07T21:21:00Z</dc:date>
    <meta:template xlink:href="Normal" xlink:type="simple"/>
    <meta:editing-cycles>2</meta:editing-cycles>
    <meta:editing-duration>PT0S</meta:editing-duration>
    <meta:document-statistic meta:page-count="1" meta:paragraph-count="19" meta:word-count="245" meta:character-count="1701" meta:row-count="61" meta:non-whitespace-character-count="1475"/>
  </office:meta>
</office:document-meta>
</file>