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P569" style:parent-style-name="Normal" style:family="paragraph">
      <style:paragraph-properties fo:widows="0" fo:orphans="0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style:font-size-complex="12pt" style:language-asian="lt" style:country-asian="LT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92" style:family="table-column">
      <style:table-column-properties style:column-width="3.2243in"/>
    </style:style>
    <style:style style:name="TableColumn593" style:family="table-column">
      <style:table-column-properties style:column-width="3.225in"/>
    </style:style>
    <style:style style:name="Table591" style:family="table">
      <style:table-properties style:width="6.4493in" fo:margin-left="0in" table:align="left"/>
    </style:style>
    <style:style style:name="TableRow594" style:family="table-row">
      <style:table-row-properties style:min-row-height="0.9687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margin-right="0.2409in"/>
      <style:text-properties fo:color="#000000" style:font-size-complex="12pt" style:language-asian="lt" style:country-asian="LT" fo:hyphenate="false"/>
    </style:style>
    <style:style style:name="P597" style:parent-style-name="Normal" style:family="paragraph">
      <style:paragraph-properties fo:widows="0" fo:orphans="0" fo:margin-right="0.2409in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margin-left="0.2756in">
        <style:tab-stops/>
      </style:paragraph-properties>
      <style:text-properties fo:color="#000000" style:font-size-complex="12pt" style:language-asian="lt" style:country-asian="LT" fo:hyphenate="false"/>
    </style:style>
    <style:style style:name="P600" style:parent-style-name="Normal" style:family="paragraph">
      <style:paragraph-properties fo:widows="0" fo:orphans="0" fo:margin-left="0.2756in">
        <style:tab-stops/>
      </style:paragraph-properties>
      <style:text-properties fo:color="#000000" style:font-size-complex="12pt" style:language-asian="lt" style:country-asian="LT" fo:hyphenate="false"/>
    </style:style>
    <style:style style:name="TableRow601" style:family="table-row">
      <style:table-row-properties style:min-row-height="0.5763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margin-right="0.2409in"/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widows="0" fo:orphans="0" fo:margin-right="0.2409in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margin-left="0.2756in">
        <style:tab-stops/>
      </style:paragraph-properties>
      <style:text-properties fo:color="#000000" style:font-size-complex="12pt" style:language-asian="lt" style:country-asian="LT" fo:hyphenate="false"/>
    </style:style>
    <style:style style:name="P607" style:parent-style-name="Normal" style:family="paragraph">
      <style:paragraph-properties fo:widows="0" fo:orphans="0" fo:margin-left="0.2756in">
        <style:tab-stops/>
      </style:paragraph-properties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GYVENTOJŲ REGISTRO TARNYBOS<text:s/></text:span><text:span text:style-name="T3"><text:line-break/>PRIE LIETUVOS RESPUBLIKOS VIDAUS REIKALŲ MINISTERIJOS DIREKTORIAUS</text:span></text:p>
      <text:p text:style-name="P4">ĮSAKYMAS</text:p>
      <text:p text:style-name="P5"/>
      <text:p text:style-name="P6">DĖL METRIKACIJOS PASLAUGŲ informacinės sistemos nuostatŲ Patvirtinimo</text:p>
      <text:p text:style-name="P7"/>
      <text:p text:style-name="P8">2010 m. rugpjūčio 9 d. Nr. (29)4R-31</text:p>
      <text:p text:style-name="P9">Vilnius</text:p>
      <text:p text:style-name="P10"/>
      <text:p text:style-name="P11"><text:span text:style-name="T12">Vadovaudamasi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3">58-2061</text:span></text:a><text:span text:style-name="T14">):</text:span></text:p>
      <text:p text:style-name="P15"><text:span text:style-name="T16">1</text:span><text:span text:style-name="T17">.<text:s/></text:span><text:span text:style-name="T18">Tvirtinu</text:span><text:span text:style-name="T19"><text:s/>pridedamus Metrikacijos paslaugų informacinės sistemos nuostatus.</text:span></text:p>
      <text:p text:style-name="P20"><text:span text:style-name="T21">2</text:span><text:span text:style-name="T22">.<text:s/></text:span><text:span text:style-name="T23">Nustatau</text:span><text:span text:style-name="T24"><text:s/>Metrikacijos paslaugų informacinės sistemos sukūrimo ir priėmimo į eksploataciją terminą – 2011 m. spalio 30 d.</text:span></text:p>
      <text:p text:style-name="P25"><text:span text:style-name="T26">3</text:span><text:span text:style-name="T27">. Įpareigoju Veiklos ir va</text:span><text:span text:style-name="T28">ldymo organizavimo skyrių šį įsakymą nustatyta tvarka teikti skelbti „Valstybės žiniose“ ir Gyventojų registro tarnybos prie Lietuvos Respublikos vidaus reikalų ministerijos interneto svetainėje.</text:span></text:p>
      <text:p text:style-name="P29"/>
      <text:p text:style-name="P30"><text:span text:style-name="T31">Direktorė<text:s/></text:span><text:span text:style-name="T32"><text:tab/>Marija Norkevičienė</text:span></text:p>
      <text:p text:style-name="P33"/>
      <text:p text:style-name="P34"><text:span text:style-name="T35">_________________</text:span></text:p>
      <text:p text:style-name="P36"/>
      <text:p text:style-name="P37"><text:span text:style-name="T38">PATVIRTINTA</text:span></text:p>
      <text:p text:style-name="P39">Gyventojų registro tarnybos prie Lietuvos Respublikos vidaus reikalų ministerijos direktoriaus 2010 m. rugpjūčio 9 d. įsakymu Nr. (29)4R-31</text:p>
      <text:p text:style-name="P40"/>
      <text:p text:style-name="P41"><text:span text:style-name="T42">Metrikacijos paslaugų informacinės sistemos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Metrikacijos</text:span><text:span text:style-name="T52"><text:s/>paslaugų informacinės sistemos (toliau – MEPIS) nuostatai (toliau – Nuostatai) reglamentuoja MEPIS steigimo pagrindą, MEPIS laukiamą rezultatą, organizacinę, informacinę ir funkcinę struktūras, kaupiamų duomenų šaltinius, MEPIS duomenų tvarkymą, jų saugą<text:s/></text:span><text:span text:style-name="T53">ir MEPIS modernizavimą arba likvidavimą.</text:span></text:p>
      <text:p text:style-name="P54"><text:span text:style-name="T55">2</text:span><text:span text:style-name="T56">. Nuostatuose vartojamos sąvokos:</text:span></text:p>
      <text:p text:style-name="P57"><text:span text:style-name="T58">2.1</text:span><text:span text:style-name="T59">.</text:span><text:span text:style-name="T60"><text:s/>Naudotojas<text:s/></text:span><text:span text:style-name="T61">– Gyventojų registro tarnybos prie Lietuvos Respublikos vidaus reikalų ministerijos (toliau – Tarnyba) ar civilinės metrikacijos įstaigos darbuotojas, turinti</text:span><text:span text:style-name="T62">s teisę naudotis MEPIS nustatytoms funkcijoms atlikti.</text:span></text:p>
      <text:p text:style-name="P63"><text:span text:style-name="T64">2.2</text:span><text:span text:style-name="T65">.</text:span><text:span text:style-name="T66"><text:s/>Pareiškėjas</text:span><text:span text:style-name="T67"><text:s/>– fizinis asmuo, pateikiantis elektroninį paslaugos užsakymą (toliau – paslaugos užsakymas, prašymas) sudaryti civilinės būklės akto įrašą, išduoti civilinės būklės akto įrašo įreg</text:span><text:span text:style-name="T68">istravimo liudijimą (toliau – liudijimas), pakartotinį liudijimą, civilinės būklės akto įrašo išrašą (toliau – išrašas), pažymą.</text:span></text:p>
      <text:p text:style-name="P69"><text:span text:style-name="T70">Kitos šiuose Nuostatuose vartojamos sąvokos atitinka Lietuvos Respublikos civiliniame kodekse (Žin., 2000, Nr.<text:s/></text:span><text:a xlink:href="https://www.e-tar.lt/portal/lt/legalAct/TAR.8A39C83848CB" office:target-frame-name="_blank" xlink:show="new"><text:span text:style-name="T71">74-2262</text:span></text:a><text:span text:style-name="T72">), Lietuvos Respublikos gyventojų registro įstatyme (Žin., 1992, Nr.<text:s/></text:span><text:a xlink:href="https://www.e-tar.lt/portal/lt/legalAct/TAR.DCBDC82E26CD" office:target-frame-name="_blank" xlink:show="new"><text:span text:style-name="T73">5-78</text:span></text:a><text:span text:style-name="T74">; 1999, Nr.<text:s/></text:span><text:a xlink:href="https://www.e-tar.lt/portal/lt/legalAct/TAR.A941BFE880F7" office:target-frame-name="_blank" xlink:show="new"><text:span text:style-name="T75">28-793</text:span></text:a><text:span text:style-name="T76">), Lietuvos Respublikos asmens duomenų teisinės apsaugos įstatyme (Žin., 1996, Nr.<text:s/></text:span><text:a xlink:href="https://www.e-tar.lt/portal/lt/legalAct/TAR.5368B592234C" office:target-frame-name="_blank" xlink:show="new"><text:span text:style-name="T77">63-1479</text:span></text:a><text:span text:style-name="T78">; 2008, Nr.<text:s/></text:span><text:a xlink:href="https://www.e-tar.lt/portal/lt/legalAct/TAR.C90729CAD468" office:target-frame-name="_blank" xlink:show="new"><text:span text:style-name="T79">22-804</text:span></text:a><text:span text:style-name="T80">), Lietuvos Respublikos elektroninio parašo įstatyme (Žin., 2000, Nr.<text:s/></text:span><text:a xlink:href="https://www.e-tar.lt/portal/lt/legalAct/TAR.382345294FBF" office:target-frame-name="_blank" xlink:show="new"><text:span text:style-name="T81">61-1827</text:span></text:a><text:span text:style-name="T82">), Valstybės informacinių sistemų steigimo ir įteisinimo taisyklėse, patvirtintose Lietuvos Respublikos Vyriausybės 2004 m. balandžio 4 d.<text:s/></text:span><text:soft-page-break/><text:span text:style-name="T83">nutarimu Nr. 451 (Žin., 2004, Nr.<text:s/></text:span><text:a xlink:href="https://www.e-tar.lt/portal/lt/legalAct/TAR.8A15CAD68103" office:target-frame-name="_blank" xlink:show="new"><text:span text:style-name="T84">58-2</text:span><text:span text:style-name="T85">061</text:span></text:a><text:span text:style-name="T86">), Bendruosiuose elektroninės informacijos saugos valstybės institucijų ir įstaigų informacinės sistemos reikalavimuos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87">83-2075</text:span></text:a><text:span text:style-name="T88">; 2003, Nr. 2-45; 2007, Nr. 49-1891), Civilinės metrikacijos taisyklėse, patvirtintose Lietuvos Respublikos teisingumo ministro 2006 m. gegužės 19 d. įsakymu Nr. 1R-160 (Žin., 2006, Nr.<text:s/></text:span><text:a xlink:href="https://www.e-tar.lt/portal/lt/legalAct/TAR.59EE08F0D29B" office:target-frame-name="_blank" xlink:show="new"><text:span text:style-name="T89">65-2415</text:span></text:a><text:span text:style-name="T90">; 2008, Nr.<text:s/></text:span><text:a xlink:href="https://www.e-tar.lt/portal/lt/legalAct/TAR.D15FB3282902" office:target-frame-name="_blank" xlink:show="new"><text:span text:style-name="T91">88-3541</text:span></text:a><text:span text:style-name="T92">), ir kituose teisės norminiuose aktuose vartojamas sąvokas.</text:span></text:p>
      <text:p text:style-name="P93"><text:span text:style-name="T94">3</text:span><text:span text:style-name="T95">. MEPIS steigimo<text:s/></text:span><text:span text:style-name="T96">pagrindas:</text:span></text:p>
      <text:p text:style-name="P97"><text:span text:style-name="T98">3.1</text:span><text:span text:style-name="T99">. Lietuvos Respublikos civilinis kodeksas;</text:span></text:p>
      <text:p text:style-name="P100"><text:span text:style-name="T101">3.2</text:span><text:span text:style-name="T102">. Lietuvos Respublikos gyventojų registro įstatymas.</text:span></text:p>
      <text:p text:style-name="P103"><text:span text:style-name="T104">4</text:span><text:span text:style-name="T105">. MEPIS steigiama vadovaujantis:</text:span></text:p>
      <text:p text:style-name="P106"><text:span text:style-name="T107">4.1</text:span><text:span text:style-name="T108">. Lietuvos Respublikos asmens duomenų teisinės apsaugos įstatymu (Žin., 1996, Nr.<text:s/></text:span><text:a xlink:href="https://www.e-tar.lt/portal/lt/legalAct/TAR.5368B592234C" office:target-frame-name="_blank" xlink:show="new"><text:span text:style-name="T109">63-1479</text:span></text:a><text:span text:style-name="T110">; 2008, Nr.<text:s/></text:span><text:a xlink:href="https://www.e-tar.lt/portal/lt/legalAct/TAR.C90729CAD468" office:target-frame-name="_blank" xlink:show="new"><text:span text:style-name="T111">22-804</text:span></text:a><text:span text:style-name="T112">);</text:span></text:p>
      <text:p text:style-name="P113"><text:span text:style-name="T114">4.2</text:span><text:span text:style-name="T115">. Lietuvos Respublikos viešojo administravimo įstatymu (Žin., 1999, Nr.<text:s/></text:span><text:a xlink:href="https://www.e-tar.lt/portal/lt/legalAct/TAR.0BDFFD850A66" office:target-frame-name="_blank" xlink:show="new"><text:span text:style-name="T116">60-1945</text:span></text:a><text:span text:style-name="T117">; 2006, Nr. 77-2975);</text:span></text:p>
      <text:p text:style-name="P118"><text:span text:style-name="T119">4.3</text:span><text:span text:style-name="T120">. Lietuvos Respublikos elektroninio parašo įstatymu (Žin., 2000, Nr.<text:s/></text:span><text:a xlink:href="https://www.e-tar.lt/portal/lt/legalAct/TAR.382345294FBF" office:target-frame-name="_blank" xlink:show="new"><text:span text:style-name="T121">61-1827</text:span></text:a><text:span text:style-name="T122">);</text:span></text:p>
      <text:p text:style-name="P123"><text:span text:style-name="T124">4.4</text:span><text:span text:style-name="T125">. Asmenų prašymų nagrinėjimo ir jų aptarnavimo viešojo administravimo institucijose, įstaigose ir kituose viešojo administravimo subjektuose taisyklėmis, patvirtintomis Lietuvos Respublikos Vyriausybės 2007 m. rugpjūčio 22 d. nutarim</text:span><text:span text:style-name="T126">u Nr. 875 (Žin., 2007, Nr.<text:s/></text:span><text:a xlink:href="https://www.e-tar.lt/portal/lt/legalAct/TAR.6565D97B9AA2" office:target-frame-name="_blank" xlink:show="new"><text:span text:style-name="T127">94-3779</text:span></text:a><text:span text:style-name="T128">);</text:span></text:p>
      <text:p text:style-name="P129"><text:span text:style-name="T130">4.5</text:span><text:span text:style-name="T131">. Šiais Nuostatais ir kitais teisės aktais.</text:span></text:p>
      <text:p text:style-name="P132"><text:span text:style-name="T133">5</text:span><text:span text:style-name="T134">. MEPIS tvarkoma vadovaujantis:</text:span></text:p>
      <text:p text:style-name="P135"><text:span text:style-name="T136">5.1</text:span><text:span text:style-name="T137">. Viešojo administravimo plėtros iki 2010 metų strategijos įgyvendinimo 2007–2010 metų priemonių plano, patvirtinto Lietuvos Respublikos Vyriausybės 2006 m. lapkričio 6 d. nutarimu Nr. 1097 (Žin., 2006, Nr.<text:s/></text:span><text:a xlink:href="https://www.e-tar.lt/portal/lt/legalAct/TAR.25CABB666181" office:target-frame-name="_blank" xlink:show="new"><text:span text:style-name="T138">120-4568</text:span></text:a><text:span text:style-name="T139">), programos įgyvendinimo priemone Nr. 5.1.33 – sudaryti galimybę užsisakyti civilinės metrikacijos įstaigų išduodamus dokumentus naudojant IRT sistemą;</text:span></text:p>
      <text:p text:style-name="P140"><text:span text:style-name="T141">5.2</text:span><text:span text:style-name="T142">. Valstybės informacinių sistemų steigimo ir įteisinimo ta</text:span><text:span text:style-name="T143">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44">58-2061</text:span></text:a><text:span text:style-name="T145">).</text:span></text:p>
      <text:p text:style-name="P146"/>
      <text:p text:style-name="P147"><text:span text:style-name="T148">II</text:span><text:span text:style-name="T149">.<text:s/></text:span><text:span text:style-name="T150">TIKSLAI, FUNKCIJOS IR LAUKIAMAS REZUL</text:span><text:span text:style-name="T151">TATAS</text:span></text:p>
      <text:p text:style-name="P152"/>
      <text:p text:style-name="P153"><text:span text:style-name="T154">6</text:span><text:span text:style-name="T155">. MEPIS tikslai – sukurti ir įdiegti interaktyvią, pareiškėjui patogią, lengvai pasiekiamą ir naudingą elektroninę viešąją<text:s/></text:span><text:span text:style-name="T156">paslaugą užsakant civilinės būklės akto įrašo sudarymą, išduodant liudijimus, pakartotinius liudijimus, išrašus ir pažyma</text:span><text:span text:style-name="T157">s, gauti informaciją apie paslaugos vykdymo eigą bei apmokėti už paslaugas elektroniniu būdu, suteikiant galimybes naudotis šia viešąja paslauga internetu tiesiogiai arba per<text:s/></text:span><text:span text:style-name="T158">Viešojo administravimo institucijų informacinių sistemų interoperabilumo sistemą<text:s/></text:span><text:span text:style-name="T159">(toliau – VAIISIS).</text:span></text:p>
      <text:p text:style-name="P160"><text:span text:style-name="T161">7</text:span><text:span text:style-name="T162">. Asmens duomenų tvarkymo MEPIS tikslas – elektroninių paslaugų užsakymas, jų apskaita ir vykdymo kontrolė.</text:span></text:p>
      <text:p text:style-name="P163"><text:span text:style-name="T164">8</text:span><text:span text:style-name="T165">. MEPIS pagrindinės funkcijos yra:</text:span></text:p>
      <text:p text:style-name="P166"><text:span text:style-name="T167">8.1</text:span><text:span text:style-name="T168">. elektroniniu būdu priimti iš pareiškėjų prašymus sudaryti civilinės būklės a</text:span><text:span text:style-name="T169">kto įrašą, išduoti liudijimą, pakartotinį liudijimą, išrašą ar pažymas;</text:span></text:p>
      <text:p text:style-name="P170"><text:span text:style-name="T171">8.2</text:span><text:span text:style-name="T172">. nustatyti pareiškėjo tapatybę sąveikaujant su VAIISIS, suteikti galimybę pareiškėjui pasirašyti dokumentą elektroniniu parašu;</text:span></text:p>
      <text:p text:style-name="P173"><text:span text:style-name="T174">8.3</text:span><text:span text:style-name="T175">. valdyti prašymo apdorojimą;</text:span></text:p>
      <text:p text:style-name="P176"><text:span text:style-name="T177">8.4</text:span><text:span text:style-name="T178">.<text:s/></text:span><text:span text:style-name="T179">informuoti pareiškėją apie prašymo priėmimą, teikti informaciją apie priimtą sprendimą ir paslaugos teikimo būklę elektroniniu būdu;</text:span></text:p>
      <text:p text:style-name="P180"><text:span text:style-name="T181">8.5</text:span><text:span text:style-name="T182">. užtikrinti<text:s/></text:span><text:span text:style-name="T183">elektronines viešąsias paslaugas<text:s/></text:span><text:span text:style-name="T184">išduodant liudijimus, pakartotinius liudijimus, išrašą ar pažymą per<text:s/></text:span><text:span text:style-name="T185">VAIISIS;</text:span></text:p>
      <text:p text:style-name="P186"><text:span text:style-name="T187">8.6</text:span><text:span text:style-name="T188">. teisės aktuose nustatyta tvarka teikti ataskaitas, duomenis ir informaciją apie civilinės būklės aktų įrašų projektų sudarymą, liudijimų išdavimą, Tarnybos bei civilinės<text:s/></text:span><text:soft-page-break/><text:span text:style-name="T189">metrikacijos įstaigų veiklą, darbo laiką, kontaktinę informaciją, vi</text:span><text:span text:style-name="T190">etą žemėlapyje, civilinės metrikacijos įstaigų teikiamas paslaugas;</text:span></text:p>
      <text:p text:style-name="P191"><text:span text:style-name="T192">8.7</text:span><text:span text:style-name="T193">. vykdyti kitas Nuostatuose ir kituose teisės aktuose nustatytas funkcijas.</text:span></text:p>
      <text:p text:style-name="P194"><text:span text:style-name="T195">9</text:span><text:span text:style-name="T196">. MEPIS laukiami rezultatai:</text:span></text:p>
      <text:p text:style-name="P197"><text:span text:style-name="T198">9.1</text:span><text:span text:style-name="T199">. optimizuotos paslaugų užsakymo ir gavimo procedūros;</text:span></text:p>
      <text:p text:style-name="P200"><text:span text:style-name="T201">9.2</text:span><text:span text:style-name="T202">.<text:s/></text:span><text:span text:style-name="T203">sumažėjęs pareiškėjų vizitų į civilinės metrikacijos įstaigas skaičius;</text:span></text:p>
      <text:p text:style-name="P204"><text:span text:style-name="T205">9.3</text:span><text:span text:style-name="T206">. sumažėjusios liudijimų, pakartotinių liudijimų, išrašų ir pažymų išdavimo ir administravimo sąnaudos;</text:span></text:p>
      <text:p text:style-name="P207"><text:span text:style-name="T208">9.4</text:span><text:span text:style-name="T209">. centralizuotas informacijos kaupimas apie prašymų pateikimą, jų<text:s/></text:span><text:span text:style-name="T210">vykdymą;</text:span></text:p>
      <text:p text:style-name="P211"><text:span text:style-name="T212">9.5</text:span><text:span text:style-name="T213">. pagerėjusi teikiamos paslaugos kokybė;</text:span></text:p>
      <text:p text:style-name="P214"><text:span text:style-name="T215">9.6</text:span><text:span text:style-name="T216">. įdiegtas naujas civilinės būklės aktų įrašų sudarymo prašymų bei prašymų išduoti liudijimus, pakartotinius liudijimus, išrašus ir pažymas pateikimo bei gavimo būdas.</text:span></text:p>
      <text:p text:style-name="P217"/>
      <text:p text:style-name="P218"><text:span text:style-name="T219">III</text:span><text:span text:style-name="T220">.<text:s/></text:span><text:span text:style-name="T221">MEPIS<text:s/></text:span><text:span text:style-name="T222">ORGANIZACINĖ STRUKTŪRA</text:span></text:p>
      <text:p text:style-name="P223"/>
      <text:p text:style-name="P224"><text:span text:style-name="T225">10</text:span><text:span text:style-name="T226">. MEPIS organizacinę struktūrą sudaro MEPIS valdytojas ir tvarkytojas bei MEPIS duomenų teikėjai ir gavėjai.</text:span></text:p>
      <text:p text:style-name="P227"><text:span text:style-name="T228">11</text:span><text:span text:style-name="T229">. MEPIS valdytojas yra Tarnyba. MEPIS tvarkytojai yra Tarnyba ir civilinės metrikacijos įstaigos.</text:span></text:p>
      <text:p text:style-name="P230"><text:span text:style-name="T231">12</text:span><text:span text:style-name="T232">. Tarny</text:span><text:span text:style-name="T233">ba, kaip MEPIS valdytojas:</text:span></text:p>
      <text:p text:style-name="P234"><text:span text:style-name="T235">12.1</text:span><text:span text:style-name="T236">. rengia ir tvirtina teisės aktus, reglamentuojančius MEPIS duomenų tvarkymą bei saugą;</text:span></text:p>
      <text:p text:style-name="P237"><text:span text:style-name="T238">12.2</text:span><text:span text:style-name="T239">. užtikrina, kad MEPIS būtų tvarkoma vadovaujantis Lietuvos Respublikos įstatymais, šiais Nuostatais ir kitais teisės aktais;</text:span></text:p>
      <text:p text:style-name="P240"><text:span text:style-name="T241">12.3</text:span><text:span text:style-name="T242">. koordinuoja ir kontroliuoja MEPIS tvarkytojų darbą tvarkant MEPIS;</text:span></text:p>
      <text:p text:style-name="P243"><text:span text:style-name="T244">12.4</text:span><text:span text:style-name="T245">. analizuoja ir sprendžia technologines ir organizacines MEPIS funkcionavimo problemas;</text:span></text:p>
      <text:p text:style-name="P246"><text:span text:style-name="T247">12.5</text:span><text:span text:style-name="T248">. tvirtina MEPIS kūrimo ir plėtros planus, analizuoja pasiūlymus dėl MEPIS v</text:span><text:span text:style-name="T249">eikimo, priima sprendimus dėl MEPIS veiklos tobulinimo ir modernizavimo ir kontroliuoja jų vykdymą;</text:span></text:p>
      <text:p text:style-name="P250"><text:span text:style-name="T251">12.6</text:span><text:span text:style-name="T252">. organizuoja MEPIS naudotojų mokymą, teikia konsultacijas;</text:span></text:p>
      <text:p text:style-name="P253"><text:span text:style-name="T254">12.7</text:span><text:span text:style-name="T255">. teisės aktų nustatyta tvarka teikia suinteresuotiems asmenims informaciją apie</text:span><text:span text:style-name="T256"><text:s/>MEPIS veiklą;</text:span></text:p>
      <text:p text:style-name="P257"><text:span text:style-name="T258">12.8</text:span><text:span text:style-name="T259">. rūpinasi MEPIS veiklos ir priežiūros finansavimu;</text:span></text:p>
      <text:p text:style-name="P260"><text:span text:style-name="T261">12.9</text:span><text:span text:style-name="T262">. organizuoja visuomenės informavimą apie MEPIS galimybes (funkcionalumą), naudą;</text:span></text:p>
      <text:p text:style-name="P263"><text:span text:style-name="T264">12.10</text:span><text:span text:style-name="T265">. atlieka kitas šiuose nuostatuose ir kituose teisės aktuose nustatytas funkcijas.</text:span></text:p>
      <text:p text:style-name="P266"><text:span text:style-name="T267">13</text:span><text:span text:style-name="T268">. Tarnyba kaip MEPIS tvarkytojas:</text:span></text:p>
      <text:p text:style-name="P269"><text:span text:style-name="T270">13.1</text:span><text:span text:style-name="T271">. sprendžia organizacinius ir techninius klausimus, susijusius su nepertraukiamos MEPIS veiklos užtikrinimu, funkcionalumo atstatymu trikdžių atveju;</text:span></text:p>
      <text:p text:style-name="P272"><text:span text:style-name="T273">13.2</text:span><text:span text:style-name="T274">. pagal kompetenciją atlieka MEPIS techninės ir<text:s/></text:span><text:span text:style-name="T275">programinės įrangos priežiūros darbus;</text:span></text:p>
      <text:p text:style-name="P276"><text:span text:style-name="T277">13.3</text:span><text:span text:style-name="T278">. užtikrina nepertraukiamą MEPIS funkcionavimą;</text:span></text:p>
      <text:p text:style-name="P279"><text:span text:style-name="T280">13.4</text:span><text:span text:style-name="T281">. įgyvendina teisines, organizacines ir technines priemones, užtikrinančias MEPIS duomenų saugą, saugomų duomenų konfidencialumą, vientisumą, autentiškum</text:span><text:span text:style-name="T282">ą ir galimybę naudoti;</text:span></text:p>
      <text:p text:style-name="P283"><text:span text:style-name="T284">13.5</text:span><text:span text:style-name="T285">. registruoja MEPIS naudotojus, pagal kompetenciją suteikia jiems teisę tvarkyti duomenis;</text:span></text:p>
      <text:p text:style-name="P286"><text:span text:style-name="T287">13.6</text:span><text:span text:style-name="T288">. organizuoja MEPIS veiklai reikalingų duomenų gavimą iš valstybės registrų ir informacinių sistemų;</text:span></text:p>
      <text:p text:style-name="P289"><text:span text:style-name="T290">13.7</text:span><text:span text:style-name="T291">. nagrinėja pasta</text:span><text:span text:style-name="T292">bas ir pasiūlymus dėl MEPIS veiklos ir paslaugų teikimo.</text:span></text:p>
      <text:p text:style-name="P293"><text:span text:style-name="T294">14</text:span><text:span text:style-name="T295">. Civilinės metrikacijos įstaigos kaip MEPIS tvarkytojos:</text:span></text:p>
      <text:p text:style-name="P296"><text:span text:style-name="T297">14.1</text:span><text:span text:style-name="T298">. tvarko MEPIS duomenis įstatymų, kitų teisės aktų ir Nuostatų nustatyta tvarka;</text:span></text:p>
      <text:p text:style-name="P299"><text:span text:style-name="T300">14.2</text:span><text:span text:style-name="T301">. tvarko interneto svetainėje esančią<text:s/></text:span><text:span text:style-name="T302">informaciją apie savo įstaigos veiklą ir paslaugas.</text:span></text:p>
      <text:p text:style-name="P303"><text:span text:style-name="T304">15</text:span><text:span text:style-name="T305">. MEPIS duomenų teikėjai yra:</text:span></text:p>
      <text:p text:style-name="P306"><text:span text:style-name="T307">15.1</text:span><text:span text:style-name="T308">. Tarnyba – teikia Lietuvos Respublikos gyventojų registro duomenis;</text:span></text:p>
      <text:p text:style-name="P309"><text:span text:style-name="T310">15.2</text:span><text:span text:style-name="T311">. Informacinės visuomenės plėtros komitetas prie Susisiekimo ministerijos – teikia<text:s/></text:span><text:span text:style-name="T312">VAIISIS centralizuotos elektroninės paslaugos gavėjų tapatybės nustatymo paslaugos duomenis, informaciją apie apmokėjimą.</text:span></text:p>
      <text:p text:style-name="P313"><text:span text:style-name="T314">16</text:span><text:span text:style-name="T315">. MEPIS duomenų gavėjai yra pareiškėjai, kuriems bus teikiama: prašymo vykdymo būsena, prašymo registravimo data, numeris, pra</text:span><text:span text:style-name="T316">šymą gavusios institucijos pavadinimas, naudotojas, atsakingas už prašymo vykdymą (vardas, pavardė, pareigos).</text:span></text:p>
      <text:p text:style-name="P317"/>
      <text:p text:style-name="P318"><text:span text:style-name="T319">IV</text:span><text:span text:style-name="T320">.<text:s/></text:span><text:span text:style-name="T321">MEPIS INFORMACINĖ STRUKTŪRA</text:span></text:p>
      <text:p text:style-name="P322"/>
      <text:p text:style-name="P323"><text:span text:style-name="T324">17</text:span><text:span text:style-name="T325">. MEPIS informacinę struktūrą sudaro MEPIS duomenų bazė, duomenų srautai tarp MEPIS išorinio<text:s/></text:span><text:span text:style-name="T326">portalo ir MEPIS vidinio portalo, kiti duomenų srautai tarp MEPIS vidinio portalo ir kitų su MEPIS susijusių informacinių sistemų ir registrų, duomenų apdorojimo procesų rezultatai.</text:span></text:p>
      <text:p text:style-name="P327"><text:span text:style-name="T328">18</text:span><text:span text:style-name="T329">. MEPIS duomenų bazėje saugoma:</text:span></text:p>
      <text:p text:style-name="P330"><text:span text:style-name="T331">18.1</text:span><text:span text:style-name="T332">. pareiškėjų duomenys: vardas,</text:span><text:span text:style-name="T333"><text:s/>pavardė, asmens kodas, gimimo data, asmens dokumento duomenys (tipas, numeris, išdavimo data, išdavusios institucijos pavadinimas), pilietybė, deklaruota gyvenamoji vieta, telefono ryšio numeris, elektroninio pašto adresas;</text:span></text:p>
      <text:p text:style-name="P334"><text:span text:style-name="T335">18.2</text:span><text:span text:style-name="T336">. naudotojų duomenys: v</text:span><text:span text:style-name="T337">ardas, pavardė, identifikacinis numeris, telefono ryšio numeris, elektroninio pašto adresas, prisijungimo vardas, juridinio asmens pavadinimas, civilinės metrikacijos įstaigos kodas, pavadinimas, naudotojui suteiktos teisės;</text:span></text:p>
      <text:p text:style-name="P338"><text:span text:style-name="T339">18.3</text:span><text:span text:style-name="T340">. prašymo duomenys: reg</text:span><text:span text:style-name="T341">istravimo numeris, registracijos data ir laikas, prašymo tipas, prašymo pateikimo data ir laikas, informacija apie pageidaujamą pranešimų gavimo būdą, prašymo suderinimo duomenys (suderinimo data, derinusios institucijos pavadinimas, naudotojas, atsakingas</text:span><text:span text:style-name="T342"><text:s/>už prašymo vykdymą (vardas, pavardė, pareigos), su prašymu susiję dokumentai;</text:span></text:p>
      <text:p text:style-name="P343"><text:span text:style-name="T344">18.4</text:span><text:span text:style-name="T345">. sudarytų civilinės būklės aktų įrašų projektų duomenys: registravimo numeris, registravimo data ir laikas, pavadinimas, įregistravusios institucijos pavadinimas, naudo</text:span><text:span text:style-name="T346">tojas, sudaręs civilinės būklės akto įrašo projektą (vardas, pavardė, pareigos);</text:span></text:p>
      <text:p text:style-name="P347"><text:span text:style-name="T348">18.5</text:span><text:span text:style-name="T349">. elektroninių dokumentų duomenys: pavadinimas, kurį naudotojas suteikė dokumentui registruodamas jį sistemoje, užregistravimo data ir laikas, skaitmeninis dokumento t</text:span><text:span text:style-name="T350">urinys, elektroninio dokumento registravimo sistemoje numeris, elektroninio dokumento išdavimo data, elektroninio dokumento galiojimo pabaigos data, elektroninį dokumentą išdavusi institucija, papildoma informacija apie dokumentą;</text:span></text:p>
      <text:p text:style-name="P351"><text:span text:style-name="T352">18.6</text:span><text:span text:style-name="T353">. informacinio pr</text:span><text:span text:style-name="T354">anešimo duomenys: pranešimo data ir laikas, turinys, perskaitymo požymis;</text:span></text:p>
      <text:p text:style-name="P355"><text:span text:style-name="T356">18.7</text:span><text:span text:style-name="T357">. mokėjimų duomenys: mokėjimo būsena, data ir laikas, suma, valiutos kodas, gavėjo sąskaita ir pavadinimas, mokėjimo paskirtis, papildoma informacija, mokėtojo pavadinimas;</text:span></text:p>
      <text:p text:style-name="P358"><text:span text:style-name="T359">18.8</text:span><text:span text:style-name="T360">. mokėjimo pavedimo duomenys: įstaigos sąskaita, įmokos kodas, banko pavadinimas, paslaugos kaina, mokėjimo paskirtis;</text:span></text:p>
      <text:p text:style-name="P361"><text:span text:style-name="T362">18.9</text:span><text:span text:style-name="T363">. pareiškėjų pastabų ir pasiūlymų duomenys: vardas, pavardė, elektroninio pašto adresas, pastabos, turinys;</text:span></text:p>
      <text:p text:style-name="P364"><text:span text:style-name="T365">18.10</text:span><text:span text:style-name="T366">.<text:s/></text:span><text:span text:style-name="T367">apmokėjimo už paslaugas duomenys: identifikatorius, apmokėjimo pavadinimas, suma, data ir laikas.</text:span></text:p>
      <text:p text:style-name="P368"><text:span text:style-name="T369">19</text:span><text:span text:style-name="T370">. MEPIS klasifikatoriai:</text:span></text:p>
      <text:p text:style-name="P371"><text:span text:style-name="T372">19.1</text:span><text:span text:style-name="T373">. Lietuvos Respublikos gyventojų registro:</text:span></text:p>
      <text:p text:style-name="P374"><text:span text:style-name="T375">19.1.1</text:span><text:span text:style-name="T376">. civilinės būklės aktų įrašų rūšių;</text:span></text:p>
      <text:p text:style-name="P377"><text:span text:style-name="T378">19.1.2</text:span><text:span text:style-name="T379">. civilinės metrikaci</text:span><text:span text:style-name="T380">jos įstaigų;</text:span></text:p>
      <text:p text:style-name="P381"><text:span text:style-name="T382">19.1.3</text:span><text:span text:style-name="T383">. migracijos tarnybų;</text:span></text:p>
      <text:p text:style-name="P384"><text:span text:style-name="T385">19.1.4</text:span><text:span text:style-name="T386">. pasaulio valstybių ir teritorijų;</text:span></text:p>
      <text:p text:style-name="P387"><text:span text:style-name="T388">19.2</text:span><text:span text:style-name="T389">. dokumentų rūšių;</text:span></text:p>
      <text:p text:style-name="P390"><text:span text:style-name="T391">19.3</text:span><text:span text:style-name="T392">. prašymų tipų;</text:span></text:p>
      <text:p text:style-name="P393"><text:span text:style-name="T394">19.4</text:span><text:span text:style-name="T395">. prašymų būsenų;</text:span></text:p>
      <text:p text:style-name="P396"><text:span text:style-name="T397">19.5</text:span><text:span text:style-name="T398">. asmenų rolių prašymuose;</text:span></text:p>
      <text:p text:style-name="P399"><text:span text:style-name="T400">19.6</text:span><text:span text:style-name="T401">. sistemos parametrų.</text:span></text:p>
      <text:p text:style-name="P402"><text:span text:style-name="T403">20</text:span><text:span text:style-name="T404">. MEPIS<text:s/></text:span><text:span text:style-name="T405">duomenų tvarkymui naudojami kitų valstybės registrų ir informacinių sistemų duomenys:</text:span></text:p>
      <text:p text:style-name="P406"><text:span text:style-name="T407">20.1</text:span><text:span text:style-name="T408">. Lietuvos Respublikos gyventojų registro duomenys: vardas, pavardė, asmens kodas, gimimo data, deklaruota gyvenamoji vieta, asmens dokumento duomenys (tipas, numer</text:span><text:span text:style-name="T409">is, išdavimo data, išdavusios institucijos pavadinimas), pilietybė;</text:span></text:p>
      <text:p text:style-name="P410"><text:span text:style-name="T411">20.2</text:span><text:span text:style-name="T412">. VAIISIS duomenys:</text:span></text:p>
      <text:p text:style-name="P413"><text:span text:style-name="T414">20.2.1</text:span><text:span text:style-name="T415">. pareiškėjų asmens duomenys: vardas, pavardė, asmens kodas;</text:span></text:p>
      <text:p text:style-name="P416"><text:span text:style-name="T417">20.2.2</text:span><text:span text:style-name="T418">. atliktų mokėjimų duomenys: apmokėjimo suma, apmokėjimo data.</text:span></text:p>
      <text:p text:style-name="P419"/>
      <text:p text:style-name="P420"><text:span text:style-name="T421">V</text:span><text:span text:style-name="T422">.<text:s/></text:span><text:span text:style-name="T423">MEPI</text:span><text:span text:style-name="T424">S Funkcinė struktūra</text:span></text:p>
      <text:p text:style-name="P425"/>
      <text:p text:style-name="P426"><text:span text:style-name="T427">21</text:span><text:span text:style-name="T428">. MEPIS funkcinę struktūrą sudaro:</text:span></text:p>
      <text:p text:style-name="P429"><text:span text:style-name="T430">21.1</text:span><text:span text:style-name="T431">. Viešasis MEPIS interneto portalas, kurį sudaro:</text:span></text:p>
      <text:p text:style-name="P432"><text:span text:style-name="T433">21.1.1</text:span><text:span text:style-name="T434">. elektroninių paslaugų teikimo modulis, skirtas civilinės metrikacijos įstaigų viešųjų paslaugų teikimo valdymui;</text:span></text:p>
      <text:p text:style-name="P435"><text:span text:style-name="T436">21.1.2</text:span><text:span text:style-name="T437">.<text:s/></text:span><text:span text:style-name="T438">prašymų suteikti paslaugą registravimo ir vykdymo modulis, skirtas naudotojų autentifikavimui, prašymų registravimui, pastabų ir pasiūlymų pateikimui, dokumentų (tarp jų pasirašytų elektroniniu parašu) įkėlimui, prašymų pradiniam patikrinimui ir apdorojimu</text:span><text:span text:style-name="T439">i;</text:span></text:p>
      <text:p text:style-name="P440"><text:span text:style-name="T441">21.1.3</text:span><text:span text:style-name="T442">. elektroninių pažymų teikimo modulis, skirtas parengtų elektroninių pažymų saugojimui, pažymų peržiūrai, pažymų būsenų valdymui, pakeitimų istorijos fiksavimui;</text:span></text:p>
      <text:p text:style-name="P443"><text:span text:style-name="T444">21.1.4</text:span><text:span text:style-name="T445">. informavimo paslaugų teikimo modulis, skirtas informacijos apie parei</text:span><text:span text:style-name="T446">škėją ir bendro pobūdžio informacijos (besituokiančiųjų sąrašai, statistinė informacija) pateikimui;</text:span></text:p>
      <text:p text:style-name="P447"><text:span text:style-name="T448">21.1.5</text:span><text:span text:style-name="T449">. elektroninių paslaugų valdymo modulis, skirtas integracijai su VAIISIS, viešųjų elektroninių paslaugų, teikiamų per VAIISIS, valdymui – asmens<text:s/></text:span><text:span text:style-name="T450">tapatybės nustatymui, pasirašymui elektroniniu parašu ir apmokėjimui už paslaugas atlikti;</text:span></text:p>
      <text:p text:style-name="P451"><text:span text:style-name="T452">21.1.6</text:span><text:span text:style-name="T453">. administravimo modulis, skirtas valdyti viešojo MEPIS interneto portalo konfigūraciją ir viešajame MEPIS interneto portale skelbiamą informaciją.</text:span></text:p>
      <text:p text:style-name="P454"><text:span text:style-name="T455">21.</text:span><text:span text:style-name="T456">2</text:span><text:span text:style-name="T457">. Vidinis MEPIS portalas, kurį sudaro:</text:span></text:p>
      <text:p text:style-name="P458"><text:span text:style-name="T459">21.2.1</text:span><text:span text:style-name="T460">. informacijos iš Lietuvos Respublikos gyventojų registro gavimo modulis, skirtas duomenų automatizuotam gavimui iš Lietuvos Respublikos gyventojų registro;</text:span></text:p>
      <text:p text:style-name="P461"><text:span text:style-name="T462">21.2.2</text:span><text:span text:style-name="T463">. elektroninių paslaugų teikimo modulis</text:span><text:span text:style-name="T464">, skirtas civilinės metrikacijos įstaigų viešųjų paslaugų teikimo procesų valdymui ir informacijos publikavimui per viešąjį MEPIS interneto portalą;</text:span></text:p>
      <text:p text:style-name="P465"><text:span text:style-name="T466">21.2.3</text:span><text:span text:style-name="T467">. pažymų parengimo modulis, skirtas pažymų rengimui, pasirašymui elektroniniu parašu, saugojimui<text:s/></text:span><text:span text:style-name="T468">ir perdavimui pareiškėjui;</text:span></text:p>
      <text:p text:style-name="P469"><text:span text:style-name="T470">21.2.4</text:span><text:span text:style-name="T471">. komunikacijos priemonių valdymo modulis, skirtas pranešimų valdymui ir pateikimui pareiškėjui nustatytais ryšio kanalais;</text:span></text:p>
      <text:p text:style-name="P472"><text:span text:style-name="T473">21.2.5</text:span><text:span text:style-name="T474">. apmokėjimo už paslaugas valdymo modulis, skirtas pareiškėjų, apmokėjusių už paslaug</text:span><text:span text:style-name="T475">as, informacijos fiksavimui ir kontrolei;</text:span></text:p>
      <text:p text:style-name="P476"><text:span text:style-name="T477">21.2.6</text:span><text:span text:style-name="T478">. statistikos modulis, skirtas statistinės informacijos apie viešųjų paslaugų teikimą kaupimui, apdorojimui ir pateikimui;</text:span></text:p>
      <text:p text:style-name="P479"><text:span text:style-name="T480">21.2.7</text:span><text:span text:style-name="T481">. administravimo modulis, skirtas administruoti MEPIS naudotojų įgalioj</text:span><text:span text:style-name="T482">imus ir teises, tvarkyti MEPIS klasifikatorius;</text:span></text:p>
      <text:p text:style-name="P483"><text:span text:style-name="T484">21.2.8</text:span><text:span text:style-name="T485">. stebėsenos modulis, skirtas pareiškėjų užsakytų elektroninių paslaugų rengimo ir<text:s/></text:span><text:soft-page-break/><text:span text:style-name="T486">teikimo veiksmų bei elektroninių paslaugų rezultatų teikimo registravimui;</text:span></text:p>
      <text:p text:style-name="P487"><text:span text:style-name="T488">21.2.9</text:span><text:span text:style-name="T489">. civilinės būklės aktų įrašų<text:s/></text:span><text:span text:style-name="T490">projektų parengimo modulis, skirtas civilinės būklės aktų įrašų projektų sudarymui.</text:span></text:p>
      <text:p text:style-name="P491"><text:span text:style-name="T492">21.3</text:span><text:span text:style-name="T493">. Integracinė terpė, skirta organizuoti saugų elektroninių paslaugų teikimą pareiškėjams, uždraudžiant tiesioginius viešojo MEPIS interneto portalo modulių kreipi</text:span><text:span text:style-name="T494">nius į vidiniame tinkle veikiančius MEPIS modulius.</text:span></text:p>
      <text:p text:style-name="P495"/>
      <text:p text:style-name="P496"><text:span text:style-name="T497">VI</text:span><text:span text:style-name="T498">.<text:s/></text:span><text:span text:style-name="T499">Kaupiamų duomenų šaltiniai</text:span></text:p>
      <text:p text:style-name="P500"/>
      <text:p text:style-name="P501"><text:span text:style-name="T502">22</text:span><text:span text:style-name="T503">. MEPIS pirminių duomenų šaltiniai yra Pareiškėjai, kurie teikia Nuostatų 18.1 punkte nurodytus duomenis.</text:span></text:p>
      <text:p text:style-name="P504"/>
      <text:p text:style-name="P505"><text:span text:style-name="T506">VII</text:span><text:span text:style-name="T507">.<text:s/></text:span><text:span text:style-name="T508">mEPIS Duomenų sauga</text:span></text:p>
      <text:p text:style-name="P509"/>
      <text:p text:style-name="P510"><text:span text:style-name="T511">23</text:span><text:span text:style-name="T512">. Už MEPIS<text:s/></text:span><text:span text:style-name="T513">duomenų tvarkymo teisėtumą, duomenų teikimo teisėtumą ir duomenų saugą atsako MEPIS valdytojas ir tvarkytojai.</text:span></text:p>
      <text:p text:style-name="P514"><text:span text:style-name="T515">24</text:span><text:span text:style-name="T516">. MEPIS saugos politiką reglamentuoja MEPIS valdytojo tvirtinami MEPIS duomenų saugos nuostatai, parengti ir patvirtinti remiantis Bendrais</text:span><text:span text:style-name="T517">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518">83-2075</text:span></text:a><text:span text:style-name="T519">; 2007, Nr. 49-1891).</text:span></text:p>
      <text:p text:style-name="P520"><text:span text:style-name="T521">25</text:span><text:span text:style-name="T522">. MEPIS saugomų duomenų sauga užtikrinama vadovaujantis:</text:span></text:p>
      <text:p text:style-name="P523"><text:span text:style-name="T524">25.1</text:span><text:span text:style-name="T525">. Bendraisiais elektroninės informacijos saugos valstybės institucijų ir įstaigų informacinėse sistemose reikalavimais, pat</text:span><text:span text:style-name="T526">virtintais Lietuvos Respublikos Vyriausybės 1997 m. rugsėjo 4 d. nutarimu Nr. 952;</text:span></text:p>
      <text:p text:style-name="P527"><text:span text:style-name="T528">25.2</text:span><text:span text:style-name="T529">. Bendraisiais reikalavimais organizacinėms ir techninėms duomenų saugumo priemonėms, patvirtintais Valstybinės duomenų apsaugos inspekcijos direktoriaus 2008 m. lap</text:span><text:span text:style-name="T530">kričio 12 d. įsakymu Nr. 1T-71(1.12) (Žin., 2008, Nr.<text:s/></text:span><text:a xlink:href="https://www.e-tar.lt/portal/lt/legalAct/TAR.997E1157C9CE" office:target-frame-name="_blank" xlink:show="new"><text:span text:style-name="T531">135-5298</text:span></text:a><text:span text:style-name="T532">);</text:span></text:p>
      <text:p text:style-name="P533"><text:span text:style-name="T534">25.3</text:span><text:span text:style-name="T535">. MEPIS duomenų saugos nuostatais, kitais duomenų saugą reglamentuojančiais teisės aktais ir šiais Nuost</text:span><text:span text:style-name="T536">atais.</text:span></text:p>
      <text:p text:style-name="P537"><text:span text:style-name="T538">26</text:span><text:span text:style-name="T539">. MEPIS duomenų saugojimo terminai nustatomi atsižvelgiant į Civilinės būklės aktų įrašų ir jų keitimo dokumentų saugojimo tvarkos aprašą, patvirtintą Lietuvos Respublikos teisingumo ministro, Lietuvos archyvų departamento prie Lietuvos Resp</text:span><text:span text:style-name="T540">ublikos Vyriausybės generalinio direktoriaus 2008 m. rugpjūčio 27 d. įsakymu Nr. 1R-334/V-99 (Žin., 2008, Nr.<text:s/></text:span><text:a xlink:href="https://www.e-tar.lt/portal/lt/legalAct/TAR.EC4F65E61F01" office:target-frame-name="_blank" xlink:show="new"><text:span text:style-name="T541">100-3882</text:span></text:a><text:span text:style-name="T542">), ir Bendrųjų dokumentų saugojimo terminų rodyklę, patvirtintą Lietuvos archyvų departamento prie Lietuvos Respublikos Vyriausybės generalinio direktoriaus 1997 m. rugpjūčio 15 d. įsakymu Nr. 38 (Žin., 1997, Nr.<text:s/></text:span><text:a xlink:href="https://www.e-tar.lt/portal/lt/legalAct/TAR.863973E62A78" office:target-frame-name="_blank" xlink:show="new"><text:span text:style-name="T543">78-2006</text:span></text:a><text:span text:style-name="T544">; 2006, Nr.<text:s/></text:span><text:a xlink:href="https://www.e-tar.lt/portal/lt/legalAct/TAR.05F34F368C66" office:target-frame-name="_blank" xlink:show="new"><text:span text:style-name="T545">3-86</text:span></text:a><text:span text:style-name="T546">). Pasibaigus nustatytiems terminams, MEPIS duomenys sunaikinami.</text:span></text:p>
      <text:p text:style-name="P547"><text:span text:style-name="T548">27</text:span><text:span text:style-name="T549">. MEPIS naudotojai, tvarkantys asmens<text:s/></text:span><text:span text:style-name="T550">duomenis, privalo saugoti asmens duomenų paslaptį, jeigu šie duomenys neskirti skelbti viešai. Ši pareiga galioja ir pasitraukus iš valstybės tarnybos, perėjus dirbti į kitas pareigas arba pasibaigus darbo ar sutartiniams santykiams.</text:span></text:p>
      <text:p text:style-name="P551"/>
      <text:p text:style-name="P552"><text:span text:style-name="T553">VIII</text:span><text:span text:style-name="T554">.<text:s/></text:span><text:span text:style-name="T555">DUOMENŲ S</text:span><text:span text:style-name="T556">UBJEKTŲ TEISĖS</text:span></text:p>
      <text:p text:style-name="P557"/>
      <text:p text:style-name="P558"><text:span text:style-name="T559">28</text:span><text:span text:style-name="T560">. Kiekvienas pareiškėjas turi teisę kreiptis į MEPIS valdytoją ar tvarkytojus, siekdamas susipažinti su savo asmens duomenimis, tvarkomais MEPIS. Pareiškėjo prašymu tokie duomenys gali būti pateikiami raštu arba parodomi kompiuterio e</text:span><text:span text:style-name="T561">krane. Neatlygintinai tokius duomenis duomenų valdytojas arba tvarkytojai teikia pareiškėjui kartą per kalendorinius metus.</text:span></text:p>
      <text:p text:style-name="P562"><text:span text:style-name="T563">29</text:span><text:span text:style-name="T564">. Jei pareiškėjas, susipažinęs su savo asmens duomenimis, nustato, kad jo asmens duomenys yra neteisingi, neišsamūs, netikslūs</text:span><text:span text:style-name="T565"><text:s/>ar tvarkomi neteisėtai, ir rašytiniu prašymu<text:s/></text:span><text:soft-page-break/><text:span text:style-name="T566">kreipiasi į MEPIS valdytoją, MEPIS valdytojas privalo nedelsdamas patikrinti asmens duomenis, ištaisyti neteisingus, netikslius, papildyti neišsamius asmens duomenis ar sustabdyti tokių asmens duomenų tvarkymo<text:s/></text:span><text:span text:style-name="T567">veiksmus, išskyrus saugojimą, o nustatęs, kad pareiškėjo asmens duomenys tvarkomi neteisėtai, MEPIS valdytojas nedelsdamas privalo sunaikinti neteisėtai tvarkomus asmens duomenis ar sustabdyti tokių asmens duomenų tvarkymo veiksmus, išskyrus saugojimą.</text:span></text:p>
      <text:p text:style-name="P568"/>
      <text:p text:style-name="P569"><text:span text:style-name="T570">IX</text:span><text:span text:style-name="T571">.<text:s/></text:span><text:span text:style-name="T572">MEPIS FINANSAVIMAS</text:span></text:p>
      <text:p text:style-name="P573"/>
      <text:p text:style-name="P574"><text:span text:style-name="T575">30</text:span><text:span text:style-name="T576">. MEPIS kūrimas finansuojamas Europos Sąjungos struktūrinių fondų.</text:span></text:p>
      <text:p text:style-name="P577"><text:span text:style-name="T578">31</text:span><text:span text:style-name="T579">. MEPIS eksploatacija ir modifikacija finansuojama Lietuvos Respublikos valstybės biudžeto ir kitų teisėtų finansinių šaltinių lėšomis.</text:span></text:p>
      <text:p text:style-name="P580"/>
      <text:p text:style-name="P581"><text:span text:style-name="T582">X</text:span><text:span text:style-name="T583">.<text:s/></text:span><text:span text:style-name="T584">Bai</text:span><text:span text:style-name="T585">giamosios nuostatos</text:span></text:p>
      <text:p text:style-name="P586"/>
      <text:p text:style-name="P587"><text:span text:style-name="T588">32</text:span><text:span text:style-name="T589">. MEPIS modernizuojama ir likviduojama vadovaujantis teisės aktų nustatyta tvarka.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SUDERINTA</text:p>
            <text:p text:style-name="P597">Informacinės visuomenės plėtros komiteto prie Lietuvos Respublikos Vyriausybės 2010-08-05 raštu Nr. (13)S-998</text:p>
          </table:table-cell>
          <table:table-cell table:style-name="TableCell598">
            <text:p text:style-name="P599">SUDERINTA</text:p>
            <text:p text:style-name="P600">Lietuvos<text:s/>Respublikos vidaus reikalų ministerijos 2010-07-30 raštu Nr. 1D-5973(6)</text:p>
          </table:table-cell>
        </table:table-row>
        <table:table-row table:style-name="TableRow601">
          <table:table-cell table:style-name="TableCell602">
            <text:p text:style-name="P603">SUDERINTA</text:p>
            <text:p text:style-name="P604">Valstybinės duomenų apsaugos inspekcijos 2010-07-28 raštu Nr. 2R-2291(3.33)</text:p>
          </table:table-cell>
          <table:table-cell table:style-name="TableCell605">
            <text:p text:style-name="P606">SUDERINTA</text:p>
            <text:p text:style-name="P607">Lietuvos Respublikos teisingumo ministerijos 2010-08-09 raštu Nr. (1.27)7R-6950</text:p>
          </table:table-cell>
        </table:table-row>
      </table:table>
      <text:p text:style-name="P608"/>
      <text:p text:style-name="P609"><text:span text:style-name="T6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Adlib User</dc:creator>
    <meta:creation-date>2015-08-14T07:29:00Z</meta:creation-date>
    <dc:date>2015-08-14T07:29:00Z</dc:date>
    <meta:template xlink:href="Normal" xlink:type="simple"/>
    <meta:editing-cycles>2</meta:editing-cycles>
    <meta:editing-duration>PT0S</meta:editing-duration>
    <meta:document-statistic meta:page-count="7" meta:paragraph-count="283" meta:word-count="2700" meta:character-count="21807" meta:row-count="807" meta:non-whitespace-character-count="19390"/>
  </office:meta>
</office:document-meta>
</file>