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NE ŽEMĖS ŪKIO PASKIRTIES ŽEMĖS SKLYPO VILNIUJE, A. V. GRAIČIŪNO GATVĖJE, PERDAVIMO NEATLYGINTINAI VILNIAUS MIESTO SAVIVALDYBĖS NUOSAVYBĖN</text:p>
      <text:p text:style-name="P12"/>
      <text:p text:style-name="P13">2001 m. balandžio 4 d. Nr. 375</text:p>
      <text:p text:style-name="P14">Vilnius</text:p>
      <text:p text:style-name="P15"/>
      <text:p text:style-name="P16"><text:span text:style-name="T17">Vadovaudamasi Lietuvos Respublikos savivaldybių funkcijoms vykdyti reikalingų žemės sklypų įsigijimo ir perleidimo įstatymu (Žin., 1999, Nr.<text:s/></text:span><text:a xlink:href="https://www.e-tar.lt/portal/lt/legalAct/TAR.2A6BB295A7A3" office:target-frame-name="_blank" xlink:show="new"><text:span text:style-name="T18">109-3173</text:span></text:a><text:span text:style-name="T19">) i</text:span><text:span text:style-name="T20">r įgyvendindama Lietuvos Respublikos Vyriausybės 2000 m. rugpjūčio 2 d. nutarimą Nr. 925 „Dėl savivaldybių funkcijoms vykdyti reikalingų ne žemės ūkio paskirties žemės sklypų perleidimo neatlygintinai ir įsigijimo savivaldybių nuosavybėn ir savivaldybėms n</text:span><text:span text:style-name="T21">uosavybės teise priklausančių žemės sklypų perleidimo“ (Žin., 2000, Nr.<text:s/></text:span><text:a xlink:href="https://www.e-tar.lt/portal/lt/legalAct/TAR.6273E9D0313B" office:target-frame-name="_blank" xlink:show="new"><text:span text:style-name="T22">67-2029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Perduoti neatlygintinai Vilniaus miesto savivaldybės</text:span><text:span text:style-name="T29"><text:s/>nuosavybėn 48000 kv. metrų valstybinės ne žemės ūkio paskirties žemės sklypą Vilniuje, A. V. Graičiūno gatvėje, statybos atliekų rūšiavimo ir perdirbimo aikštelei įrengti.</text:span></text:p>
      <text:p text:style-name="P30"/>
      <text:p text:style-name="P31"/>
      <text:p text:style-name="P32">MINISTRAS PIRMININKAS<text:tab/>ROLANDAS PAKSAS</text:p>
      <text:p text:style-name="P33"/>
      <text:p text:style-name="P34">APLINKOS MINISTRAS<text:tab/>HENRIKAS ŽUKAUSKA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41:00Z</meta:creation-date>
    <dc:date>2015-06-21T20:41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53" meta:row-count="42" meta:non-whitespace-character-count="1105"/>
  </office:meta>
</office:document-meta>
</file>