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font-size-complex="4pt"/>
    </style:style>
    <style:style style:name="P93" style:parent-style-name="Normal" style:family="paragraph">
      <style:paragraph-properties fo:text-align="justify" fo:text-indent="0.4923in"/>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fo:text-align="center"/>
    </style:style>
    <style:style style:name="T98" style:parent-style-name="DefaultParagraphFont" style:family="text">
      <style:text-properties fo:color="#000000" style:font-size-complex="6pt"/>
    </style:style>
    <style:style style:name="P9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 style:parent-style-name="DefaultParagraphFont" style:family="text">
      <style:text-properties fo:color="#000000" style:font-size-complex="9pt"/>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105" style:parent-style-name="Normal" style:family="paragraph">
      <style:paragraph-properties fo:text-align="justify" fo:text-indent="0.4923in"/>
      <style:text-properties fo:color="#000000" style:font-size-complex="4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font-size-complex="9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9pt"/>
    </style:style>
    <style:style style:name="P110" style:parent-style-name="Normal" style:family="paragraph">
      <style:paragraph-properties fo:text-align="justify" fo:text-indent="0.4923in"/>
      <style:text-properties fo:color="#000000" style:font-size-complex="4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8.5pt"/>
    </style:style>
    <style:style style:name="P113" style:parent-style-name="Normal" style:family="paragraph">
      <style:paragraph-properties fo:text-align="justify" fo:text-indent="0.4923in"/>
      <style:text-properties fo:color="#000000" style:font-size-complex="8.5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8.5pt"/>
    </style:style>
    <style:style style:name="T116" style:parent-style-name="DefaultParagraphFont" style:family="text">
      <style:text-properties fo:color="#000000" style:font-size-complex="8.5pt"/>
    </style:style>
    <style:style style:name="T117" style:parent-style-name="DefaultParagraphFont" style:family="text">
      <style:text-properties fo:color="#000000" style:font-size-complex="8.5pt"/>
    </style:style>
    <style:style style:name="T118" style:parent-style-name="DefaultParagraphFont" style:family="text">
      <style:text-properties fo:color="#000000" style:font-size-complex="8.5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8.5pt"/>
    </style:style>
    <style:style style:name="T121" style:parent-style-name="DefaultParagraphFont" style:family="text">
      <style:text-properties fo:color="#000000" style:font-size-complex="8.5pt"/>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font-size-complex="8.5pt"/>
    </style:style>
    <style:style style:name="T124" style:parent-style-name="DefaultParagraphFont" style:family="text">
      <style:text-properties fo:color="#000000" style:font-size-complex="8.5pt"/>
    </style:style>
    <style:style style:name="T125" style:parent-style-name="DefaultParagraphFont" style:family="text">
      <style:text-properties fo:color="#000000" style:font-size-complex="8.5pt"/>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font-size-complex="8.5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8.5pt"/>
    </style:style>
    <style:style style:name="T130" style:parent-style-name="DefaultParagraphFont" style:family="text">
      <style:text-properties fo:color="#000000" style:font-size-complex="8.5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8.5pt"/>
    </style:style>
    <style:style style:name="T133" style:parent-style-name="DefaultParagraphFont" style:family="text">
      <style:text-properties fo:color="#000000" style:font-size-complex="8.5pt"/>
    </style:style>
    <style:style style:name="T134" style:parent-style-name="DefaultParagraphFont" style:family="text">
      <style:text-properties fo:color="#000000" style:font-size-complex="8.5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8.5pt"/>
    </style:style>
    <style:style style:name="T137" style:parent-style-name="DefaultParagraphFont" style:family="text">
      <style:text-properties fo:color="#000000" style:font-size-complex="8.5pt"/>
    </style:style>
    <style:style style:name="T138" style:parent-style-name="DefaultParagraphFont" style:family="text">
      <style:text-properties fo:color="#000000" style:font-size-complex="8.5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8.5pt"/>
    </style:style>
    <style:style style:name="T141" style:parent-style-name="DefaultParagraphFont" style:family="text">
      <style:text-properties fo:color="#000000" style:font-size-complex="8.5pt"/>
    </style:style>
    <style:style style:name="T142" style:parent-style-name="DefaultParagraphFont" style:family="text">
      <style:text-properties fo:color="#000000" style:font-size-complex="8.5pt"/>
    </style:style>
    <style:style style:name="T143" style:parent-style-name="DefaultParagraphFont" style:family="text">
      <style:text-properties fo:color="#000000" style:font-size-complex="8.5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8.5pt"/>
    </style:style>
    <style:style style:name="T146" style:parent-style-name="DefaultParagraphFont" style:family="text">
      <style:text-properties fo:color="#000000" style:font-size-complex="8.5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8.5pt"/>
    </style:style>
    <style:style style:name="T149" style:parent-style-name="DefaultParagraphFont" style:family="text">
      <style:text-properties fo:color="#000000" style:font-size-complex="8.5pt"/>
    </style:style>
    <style:style style:name="T150" style:parent-style-name="DefaultParagraphFont" style:family="text">
      <style:text-properties fo:color="#000000" style:font-size-complex="8.5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8.5pt"/>
    </style:style>
    <style:style style:name="T153" style:parent-style-name="DefaultParagraphFont" style:family="text">
      <style:text-properties fo:color="#000000" style:font-size-complex="8.5pt"/>
    </style:style>
    <style:style style:name="T154" style:parent-style-name="DefaultParagraphFont" style:family="text">
      <style:text-properties fo:color="#000000" style:font-size-complex="8.5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8.5pt"/>
    </style:style>
    <style:style style:name="T157" style:parent-style-name="DefaultParagraphFont" style:family="text">
      <style:text-properties fo:color="#000000" style:font-size-complex="8.5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8.5pt"/>
    </style:style>
    <style:style style:name="T160" style:parent-style-name="DefaultParagraphFont" style:family="text">
      <style:text-properties fo:color="#000000" style:font-size-complex="8.5pt"/>
    </style:style>
    <style:style style:name="T161" style:parent-style-name="DefaultParagraphFont" style:family="text">
      <style:text-properties fo:color="#000000" style:font-size-complex="8.5pt"/>
    </style:style>
    <style:style style:name="T162" style:parent-style-name="DefaultParagraphFont" style:family="text">
      <style:text-properties fo:color="#000000" style:font-size-complex="8.5pt"/>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fo:color="#000000" style:font-size-complex="8.5pt"/>
    </style:style>
    <style:style style:name="T166" style:parent-style-name="DefaultParagraphFont" style:family="text">
      <style:text-properties fo:font-weight="bold" style:font-weight-asian="bold" style:font-weight-complex="bold" fo:text-transform="uppercase" fo:color="#000000" style:font-size-complex="8.5pt"/>
    </style:style>
    <style:style style:name="T167" style:parent-style-name="DefaultParagraphFont" style:family="text">
      <style:text-properties fo:font-weight="bold" style:font-weight-asian="bold" style:font-weight-complex="bold" fo:text-transform="uppercase" fo:color="#000000" style:font-size-complex="8.5pt"/>
    </style:style>
    <style:style style:name="P168" style:parent-style-name="Normal" style:family="paragraph">
      <style:paragraph-properties fo:text-align="center"/>
      <style:text-properties fo:font-weight="bold" style:font-weight-asian="bold" style:font-weight-complex="bold" fo:text-transform="uppercase" fo:color="#000000" style:font-size-complex="8.5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8.5pt"/>
    </style:style>
    <style:style style:name="T171" style:parent-style-name="DefaultParagraphFont" style:family="text">
      <style:text-properties fo:color="#000000" style:font-size-complex="8.5pt"/>
    </style:style>
    <style:style style:name="T172" style:parent-style-name="DefaultParagraphFont" style:family="text">
      <style:text-properties fo:color="#000000" style:font-size-complex="8.5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8.5pt"/>
    </style:style>
    <style:style style:name="T175" style:parent-style-name="DefaultParagraphFont" style:family="text">
      <style:text-properties fo:color="#000000" style:font-size-complex="8.5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8.5pt"/>
    </style:style>
    <style:style style:name="T178" style:parent-style-name="DefaultParagraphFont" style:family="text">
      <style:text-properties fo:color="#000000" style:font-size-complex="8.5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8.5pt"/>
    </style:style>
    <style:style style:name="T181" style:parent-style-name="DefaultParagraphFont" style:family="text">
      <style:text-properties fo:color="#000000" style:font-size-complex="8.5pt"/>
    </style:style>
    <style:style style:name="T182" style:parent-style-name="DefaultParagraphFont" style:family="text">
      <style:text-properties fo:color="#000000" style:font-size-complex="8.5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8.5pt"/>
    </style:style>
    <style:style style:name="T185" style:parent-style-name="DefaultParagraphFont" style:family="text">
      <style:text-properties fo:color="#000000" style:font-size-complex="8.5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8.5pt"/>
    </style:style>
    <style:style style:name="T188" style:parent-style-name="DefaultParagraphFont" style:family="text">
      <style:text-properties fo:color="#000000" style:font-size-complex="8.5pt"/>
    </style:style>
    <style:style style:name="T189" style:parent-style-name="DefaultParagraphFont" style:family="text">
      <style:text-properties fo:color="#000000" style:font-size-complex="8.5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8.5pt"/>
    </style:style>
    <style:style style:name="T192" style:parent-style-name="DefaultParagraphFont" style:family="text">
      <style:text-properties fo:color="#000000" style:font-size-complex="8.5pt"/>
    </style:style>
    <style:style style:name="T193" style:parent-style-name="DefaultParagraphFont" style:family="text">
      <style:text-properties fo:color="#000000" style:font-size-complex="8.5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8.5pt"/>
    </style:style>
    <style:style style:name="T196" style:parent-style-name="DefaultParagraphFont" style:family="text">
      <style:text-properties fo:color="#000000" style:font-size-complex="8.5pt"/>
    </style:style>
    <style:style style:name="T197" style:parent-style-name="DefaultParagraphFont" style:family="text">
      <style:text-properties fo:color="#000000" style:font-size-complex="8.5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8.5pt"/>
    </style:style>
    <style:style style:name="T200" style:parent-style-name="DefaultParagraphFont" style:family="text">
      <style:text-properties fo:color="#000000" style:font-size-complex="8.5pt"/>
    </style:style>
    <style:style style:name="T201" style:parent-style-name="DefaultParagraphFont" style:family="text">
      <style:text-properties fo:color="#000000" style:font-size-complex="8.5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8.5pt"/>
    </style:style>
    <style:style style:name="T204" style:parent-style-name="DefaultParagraphFont" style:family="text">
      <style:text-properties fo:color="#000000" style:font-size-complex="8.5pt"/>
    </style:style>
    <style:style style:name="T205" style:parent-style-name="DefaultParagraphFont" style:family="text">
      <style:text-properties fo:color="#000000" style:font-size-complex="8.5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8.5pt"/>
    </style:style>
    <style:style style:name="T208" style:parent-style-name="DefaultParagraphFont" style:family="text">
      <style:text-properties fo:color="#000000" style:font-size-complex="8.5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8.5pt"/>
    </style:style>
    <style:style style:name="T211" style:parent-style-name="DefaultParagraphFont" style:family="text">
      <style:text-properties fo:color="#000000" style:font-size-complex="8.5pt"/>
    </style:style>
    <style:style style:name="T212" style:parent-style-name="DefaultParagraphFont" style:family="text">
      <style:text-properties fo:color="#000000" style:font-size-complex="8.5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8.5pt"/>
    </style:style>
    <style:style style:name="T215" style:parent-style-name="DefaultParagraphFont" style:family="text">
      <style:text-properties fo:color="#000000" style:font-size-complex="8.5pt"/>
    </style:style>
    <style:style style:name="T216" style:parent-style-name="DefaultParagraphFont" style:family="text">
      <style:text-properties fo:color="#000000" style:font-size-complex="8.5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8.5pt"/>
    </style:style>
    <style:style style:name="T219" style:parent-style-name="DefaultParagraphFont" style:family="text">
      <style:text-properties fo:color="#000000" style:font-size-complex="8.5pt"/>
    </style:style>
    <style:style style:name="T220" style:parent-style-name="DefaultParagraphFont" style:family="text">
      <style:text-properties fo:color="#000000" style:font-size-complex="8.5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8.5pt"/>
    </style:style>
    <style:style style:name="T223" style:parent-style-name="DefaultParagraphFont" style:family="text">
      <style:text-properties fo:color="#000000" style:font-size-complex="8.5pt"/>
    </style:style>
    <style:style style:name="T224" style:parent-style-name="DefaultParagraphFont" style:family="text">
      <style:text-properties fo:color="#000000" style:font-size-complex="8.5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8.5pt"/>
    </style:style>
    <style:style style:name="T227" style:parent-style-name="DefaultParagraphFont" style:family="text">
      <style:text-properties fo:color="#000000" style:font-size-complex="8.5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8.5pt"/>
    </style:style>
    <style:style style:name="T230" style:parent-style-name="DefaultParagraphFont" style:family="text">
      <style:text-properties fo:color="#000000" style:font-size-complex="8.5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8.5pt"/>
    </style:style>
    <style:style style:name="T233" style:parent-style-name="DefaultParagraphFont" style:family="text">
      <style:text-properties fo:color="#000000" style:font-size-complex="8.5pt"/>
    </style:style>
    <style:style style:name="T234" style:parent-style-name="DefaultParagraphFont" style:family="text">
      <style:text-properties fo:color="#000000" style:font-size-complex="8.5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8.5pt"/>
    </style:style>
    <style:style style:name="T237" style:parent-style-name="DefaultParagraphFont" style:family="text">
      <style:text-properties fo:color="#000000" style:font-size-complex="8.5pt"/>
    </style:style>
    <style:style style:name="T238" style:parent-style-name="DefaultParagraphFont" style:family="text">
      <style:text-properties fo:color="#000000" style:font-size-complex="8.5pt"/>
    </style:style>
    <style:style style:name="T239" style:parent-style-name="DefaultParagraphFont" style:family="text">
      <style:text-properties fo:color="#000000" style:font-size-complex="8.5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8.5pt"/>
    </style:style>
    <style:style style:name="T242" style:parent-style-name="DefaultParagraphFont" style:family="text">
      <style:text-properties fo:color="#000000" style:font-size-complex="8.5pt"/>
    </style:style>
    <style:style style:name="T243" style:parent-style-name="DefaultParagraphFont" style:family="text">
      <style:text-properties fo:color="#000000" style:font-size-complex="8.5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8.5pt"/>
    </style:style>
    <style:style style:name="T246" style:parent-style-name="DefaultParagraphFont" style:family="text">
      <style:text-properties fo:color="#000000" style:font-size-complex="8.5pt"/>
    </style:style>
    <style:style style:name="T247" style:parent-style-name="DefaultParagraphFont" style:family="text">
      <style:text-properties fo:color="#000000" style:font-size-complex="8.5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8.5pt"/>
    </style:style>
    <style:style style:name="T250" style:parent-style-name="DefaultParagraphFont" style:family="text">
      <style:text-properties fo:color="#000000" style:font-size-complex="8.5pt"/>
    </style:style>
    <style:style style:name="T251" style:parent-style-name="DefaultParagraphFont" style:family="text">
      <style:text-properties fo:color="#000000" style:font-size-complex="8.5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8.5pt"/>
    </style:style>
    <style:style style:name="T254" style:parent-style-name="DefaultParagraphFont" style:family="text">
      <style:text-properties fo:color="#000000" style:font-size-complex="8.5pt"/>
    </style:style>
    <style:style style:name="T255" style:parent-style-name="DefaultParagraphFont" style:family="text">
      <style:text-properties fo:color="#000000" style:font-size-complex="8.5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8.5pt"/>
    </style:style>
    <style:style style:name="T258" style:parent-style-name="DefaultParagraphFont" style:family="text">
      <style:text-properties fo:color="#000000" style:font-size-complex="8.5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8.5pt"/>
    </style:style>
    <style:style style:name="T261" style:parent-style-name="DefaultParagraphFont" style:family="text">
      <style:text-properties fo:color="#000000" style:font-size-complex="8.5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8.5pt"/>
    </style:style>
    <style:style style:name="T264" style:parent-style-name="DefaultParagraphFont" style:family="text">
      <style:text-properties fo:color="#000000" style:font-size-complex="8.5pt"/>
    </style:style>
    <style:style style:name="T265" style:parent-style-name="DefaultParagraphFont" style:family="text">
      <style:text-properties fo:color="#000000" style:font-size-complex="8.5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8.5pt"/>
    </style:style>
    <style:style style:name="T268" style:parent-style-name="DefaultParagraphFont" style:family="text">
      <style:text-properties fo:color="#000000" style:font-size-complex="8.5pt"/>
    </style:style>
    <style:style style:name="T269" style:parent-style-name="DefaultParagraphFont" style:family="text">
      <style:text-properties fo:color="#000000" style:font-size-complex="8.5pt"/>
    </style:style>
    <style:style style:name="T270" style:parent-style-name="DefaultParagraphFont" style:family="text">
      <style:text-properties fo:color="#000000" style:font-size-complex="8.5pt"/>
    </style:style>
    <style:style style:name="T271" style:parent-style-name="DefaultParagraphFont" style:family="text">
      <style:text-properties fo:color="#000000" style:font-size-complex="8.5pt"/>
    </style:style>
    <style:style style:name="T272" style:parent-style-name="DefaultParagraphFont" style:family="text">
      <style:text-properties fo:color="#000000" style:font-size-complex="8.5pt" style:text-underline-type="single" style:text-underline-style="solid" style:text-underline-width="auto" style:text-underline-mode="continuous"/>
    </style:style>
    <style:style style:name="T273" style:parent-style-name="DefaultParagraphFont" style:family="text">
      <style:text-properties fo:color="#000000" style:font-size-complex="8.5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8.5pt"/>
    </style:style>
    <style:style style:name="T276" style:parent-style-name="DefaultParagraphFont" style:family="text">
      <style:text-properties fo:color="#000000" style:font-size-complex="8.5pt"/>
    </style:style>
    <style:style style:name="T277" style:parent-style-name="DefaultParagraphFont" style:family="text">
      <style:text-properties fo:color="#000000" style:font-size-complex="8.5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8.5pt"/>
    </style:style>
    <style:style style:name="T280" style:parent-style-name="DefaultParagraphFont" style:family="text">
      <style:text-properties fo:color="#000000" style:font-size-complex="8.5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8.5pt"/>
    </style:style>
    <style:style style:name="T283" style:parent-style-name="DefaultParagraphFont" style:family="text">
      <style:text-properties fo:color="#000000" style:font-size-complex="8.5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8.5pt"/>
    </style:style>
    <style:style style:name="T286" style:parent-style-name="DefaultParagraphFont" style:family="text">
      <style:text-properties fo:color="#000000" style:font-size-complex="8.5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8.5pt"/>
    </style:style>
    <style:style style:name="T289" style:parent-style-name="DefaultParagraphFont" style:family="text">
      <style:text-properties fo:color="#000000" style:font-size-complex="8.5pt"/>
    </style:style>
    <style:style style:name="T290" style:parent-style-name="DefaultParagraphFont" style:family="text">
      <style:text-properties fo:color="#000000" style:font-size-complex="8.5pt"/>
    </style:style>
    <style:style style:name="T291" style:parent-style-name="DefaultParagraphFont" style:family="text">
      <style:text-properties fo:color="#000000" style:font-size-complex="8.5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8.5pt"/>
    </style:style>
    <style:style style:name="T294" style:parent-style-name="DefaultParagraphFont" style:family="text">
      <style:text-properties fo:color="#000000" style:font-size-complex="8.5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8.5pt"/>
    </style:style>
    <style:style style:name="T297" style:parent-style-name="DefaultParagraphFont" style:family="text">
      <style:text-properties fo:color="#000000" style:font-size-complex="8.5pt"/>
    </style:style>
    <style:style style:name="T298" style:parent-style-name="DefaultParagraphFont" style:family="text">
      <style:text-properties fo:color="#000000" style:font-size-complex="8.5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8.5pt"/>
    </style:style>
    <style:style style:name="T301" style:parent-style-name="DefaultParagraphFont" style:family="text">
      <style:text-properties fo:color="#000000" style:font-size-complex="8.5pt"/>
    </style:style>
    <style:style style:name="T302" style:parent-style-name="DefaultParagraphFont" style:family="text">
      <style:text-properties fo:color="#000000" style:font-size-complex="8.5pt"/>
    </style:style>
    <style:style style:name="T303" style:parent-style-name="DefaultParagraphFont" style:family="text">
      <style:text-properties fo:color="#000000" style:font-size-complex="8.5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8.5pt"/>
    </style:style>
    <style:style style:name="T306" style:parent-style-name="DefaultParagraphFont" style:family="text">
      <style:text-properties fo:color="#000000" style:font-size-complex="8.5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8.5pt"/>
    </style:style>
    <style:style style:name="T309" style:parent-style-name="DefaultParagraphFont" style:family="text">
      <style:text-properties fo:color="#000000" style:font-size-complex="8.5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8.5pt"/>
    </style:style>
    <style:style style:name="T312" style:parent-style-name="DefaultParagraphFont" style:family="text">
      <style:text-properties fo:color="#000000" style:font-size-complex="8.5pt"/>
    </style:style>
    <style:style style:name="T313" style:parent-style-name="DefaultParagraphFont" style:family="text">
      <style:text-properties fo:color="#000000" style:font-size-complex="8.5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8.5pt"/>
    </style:style>
    <style:style style:name="T316" style:parent-style-name="DefaultParagraphFont" style:family="text">
      <style:text-properties fo:color="#000000" style:font-size-complex="8.5pt"/>
    </style:style>
    <style:style style:name="T317" style:parent-style-name="DefaultParagraphFont" style:family="text">
      <style:text-properties fo:color="#000000" style:font-size-complex="8.5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8.5pt"/>
    </style:style>
    <style:style style:name="T320" style:parent-style-name="DefaultParagraphFont" style:family="text">
      <style:text-properties fo:color="#000000" style:font-size-complex="8.5pt"/>
    </style:style>
    <style:style style:name="T321" style:parent-style-name="DefaultParagraphFont" style:family="text">
      <style:text-properties fo:color="#000000" style:font-size-complex="8.5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8.5pt"/>
    </style:style>
    <style:style style:name="T324" style:parent-style-name="DefaultParagraphFont" style:family="text">
      <style:text-properties fo:color="#000000" style:font-size-complex="8.5pt"/>
    </style:style>
    <style:style style:name="T325" style:parent-style-name="DefaultParagraphFont" style:family="text">
      <style:text-properties fo:color="#000000" style:font-size-complex="8.5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8.5pt"/>
    </style:style>
    <style:style style:name="T328" style:parent-style-name="DefaultParagraphFont" style:family="text">
      <style:text-properties fo:color="#000000" style:font-size-complex="8.5pt"/>
    </style:style>
    <style:style style:name="T329" style:parent-style-name="DefaultParagraphFont" style:family="text">
      <style:text-properties fo:color="#000000" style:font-size-complex="8.5pt"/>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color="#000000" style:font-size-complex="8.5pt"/>
    </style:style>
    <style:style style:name="T333" style:parent-style-name="DefaultParagraphFont" style:family="text">
      <style:text-properties fo:font-weight="bold" style:font-weight-asian="bold" style:font-weight-complex="bold" fo:text-transform="uppercase" fo:color="#000000" style:font-size-complex="8.5pt"/>
    </style:style>
    <style:style style:name="T334" style:parent-style-name="DefaultParagraphFont" style:family="text">
      <style:text-properties fo:font-weight="bold" style:font-weight-asian="bold" style:font-weight-complex="bold" fo:text-transform="uppercase" fo:color="#000000" style:font-size-complex="8.5pt"/>
    </style:style>
    <style:style style:name="P335" style:parent-style-name="Normal" style:family="paragraph">
      <style:paragraph-properties fo:text-align="justify" fo:text-indent="0.4923in"/>
      <style:text-properties fo:color="#000000" style:font-size-complex="8.5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8.5pt"/>
    </style:style>
    <style:style style:name="T338" style:parent-style-name="DefaultParagraphFont" style:family="text">
      <style:text-properties fo:color="#000000" style:font-size-complex="8.5pt"/>
    </style:style>
    <style:style style:name="T339" style:parent-style-name="DefaultParagraphFont" style:family="text">
      <style:text-properties fo:color="#000000" style:font-size-complex="8.5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8.5pt"/>
    </style:style>
    <style:style style:name="T342" style:parent-style-name="DefaultParagraphFont" style:family="text">
      <style:text-properties fo:color="#000000" style:font-size-complex="8.5pt"/>
    </style:style>
    <style:style style:name="T343" style:parent-style-name="DefaultParagraphFont" style:family="text">
      <style:text-properties fo:color="#000000" style:font-size-complex="8.5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8.5pt"/>
    </style:style>
    <style:style style:name="T346" style:parent-style-name="DefaultParagraphFont" style:family="text">
      <style:text-properties fo:color="#000000" style:font-size-complex="8.5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8.5pt"/>
    </style:style>
    <style:style style:name="T349" style:parent-style-name="DefaultParagraphFont" style:family="text">
      <style:text-properties fo:color="#000000" style:font-size-complex="8.5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8.5pt"/>
    </style:style>
    <style:style style:name="T352" style:parent-style-name="DefaultParagraphFont" style:family="text">
      <style:text-properties fo:color="#000000" style:font-size-complex="8.5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8.5pt"/>
    </style:style>
    <style:style style:name="T355" style:parent-style-name="DefaultParagraphFont" style:family="text">
      <style:text-properties fo:color="#000000" style:font-size-complex="8.5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8.5pt"/>
    </style:style>
    <style:style style:name="T358" style:parent-style-name="DefaultParagraphFont" style:family="text">
      <style:text-properties fo:color="#000000" style:font-size-complex="8.5pt"/>
    </style:style>
    <style:style style:name="T359" style:parent-style-name="DefaultParagraphFont" style:family="text">
      <style:text-properties fo:color="#000000" style:font-size-complex="8.5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8.5pt"/>
    </style:style>
    <style:style style:name="T362" style:parent-style-name="DefaultParagraphFont" style:family="text">
      <style:text-properties fo:color="#000000" style:font-size-complex="8.5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8.5pt"/>
    </style:style>
    <style:style style:name="T365" style:parent-style-name="DefaultParagraphFont" style:family="text">
      <style:text-properties fo:color="#000000" style:font-size-complex="8.5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8.5pt"/>
    </style:style>
    <style:style style:name="T368" style:parent-style-name="DefaultParagraphFont" style:family="text">
      <style:text-properties fo:color="#000000" style:font-size-complex="8.5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8.5pt"/>
    </style:style>
    <style:style style:name="T371" style:parent-style-name="DefaultParagraphFont" style:family="text">
      <style:text-properties fo:color="#000000" style:font-size-complex="8.5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8.5pt"/>
    </style:style>
    <style:style style:name="T374" style:parent-style-name="DefaultParagraphFont" style:family="text">
      <style:text-properties fo:color="#000000" style:font-size-complex="8.5pt"/>
    </style:style>
    <style:style style:name="T375" style:parent-style-name="DefaultParagraphFont" style:family="text">
      <style:text-properties fo:color="#000000" style:font-size-complex="8.5pt"/>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text-transform="uppercase" fo:color="#000000" style:font-size-complex="8.5pt"/>
    </style:style>
    <style:style style:name="T379" style:parent-style-name="DefaultParagraphFont" style:family="text">
      <style:text-properties fo:font-weight="bold" style:font-weight-asian="bold" style:font-weight-complex="bold" fo:text-transform="uppercase" fo:color="#000000" style:font-size-complex="8.5pt"/>
    </style:style>
    <style:style style:name="P380" style:parent-style-name="Normal" style:family="paragraph">
      <style:paragraph-properties fo:text-align="justify" fo:text-indent="0.4923in"/>
      <style:text-properties fo:color="#000000" style:font-size-complex="8.5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8.5pt"/>
    </style:style>
    <style:style style:name="T383" style:parent-style-name="DefaultParagraphFont" style:family="text">
      <style:text-properties fo:color="#000000" style:font-size-complex="8.5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8.5pt"/>
    </style:style>
    <style:style style:name="T386" style:parent-style-name="DefaultParagraphFont" style:family="text">
      <style:text-properties fo:color="#000000" style:font-size-complex="8.5pt"/>
    </style:style>
    <style:style style:name="P38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VALSTYBINĖS MOKESČIŲ INSPEKCIJOS PRIE LIETUVOS RESPUBLIKOS FINANSŲ MINISTERIJOS VIRŠININKAS</text:span></text:p>
      <text:p text:style-name="P12"/>
      <text:p text:style-name="P13">Į S A K Y M A S</text:p>
      <text:p text:style-name="P14">DĖL MOKESČIŲ ADMINISTRATORIUI PATEIKTŲ DEKLARACIJŲ IR/AR KITŲ MOKESTINIŲ DOKUMENTŲ TRŪKUMŲ TAISYMO</text:p>
      <text:p text:style-name="P15"/>
      <text:p text:style-name="P16">2005 m. birželio 28 d. Nr. VA-55</text:p>
      <text:p text:style-name="P17">Vilnius</text:p>
      <text:p text:style-name="P18"/>
      <text:p text:style-name="P19"><text:span text:style-name="T20">Vadovaudamas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1">87-2212</text:span></text:a><text:span text:style-name="T22">; 2004, Nr. 82-2966), 18.11 punktu ir siekdama geriau organizuoti mokesčių deklaracijų ir/ar kitų mokestinių dokumentų duomenų tvarkymą:</text:span></text:p>
      <text:p text:style-name="P23"><text:span text:style-name="T24">1</text:span><text:span text:style-name="T25">.<text:s/></text:span><text:span text:style-name="T26">Tvirtinu</text:span><text:span text:style-name="T27"><text:s/>pridedamas:</text:span></text:p>
      <text:p text:style-name="P28"><text:span text:style-name="T29">1.1</text:span><text:span text:style-name="T30">. Mokesčių adminis</text:span><text:span text:style-name="T31">tratoriui pateiktų deklaracijų ir/ar kitų mokestinių dokumentų trūkumų taisymo taisykles (toliau – taisyklės).</text:span></text:p>
      <text:p text:style-name="P32"><text:span text:style-name="T33">1.2</text:span><text:span text:style-name="T34">. Deklaracijos ar kito mokestinio dokumento trūkumų žinyno FR0761 formą (toliau – FR0761 forma).</text:span></text:p>
      <text:p text:style-name="P35"><text:span text:style-name="T36">1.3</text:span><text:span text:style-name="T37">. Pažymos apie deklaracijos ar kit</text:span><text:span text:style-name="T38">o mokestinio dokumento trūkumų taisymus FR0762 formą (toliau – FR0762 forma).</text:span></text:p>
      <text:p text:style-name="P39"><text:span text:style-name="T40">1.4</text:span><text:span text:style-name="T41">. Deklaracijos ar kito mokestinio dokumento trūkumų taisymo ataskaitos FR0763 formą (toliau – FR0763 forma).</text:span></text:p>
      <text:p text:style-name="P42"><text:span text:style-name="T43">2</text:span><text:span text:style-name="T44">.Įsaka</text:span><text:span text:style-name="T45">u:</text:span></text:p>
      <text:p text:style-name="P46"><text:span text:style-name="T47">2.1</text:span><text:span text:style-name="T48">. Valstybinės mokesčių inspekcijos prie<text:s/></text:span><text:span text:style-name="T49">Lietuvos Respublikos finansų ministerijos (toliau – VMI prie FM) ir apskričių valstybinių mokesčių inspekcijų (toliau – AVMI) padaliniams, vykdantiems su deklaracijų duomenų tvarkymu susijusias funkcijas, vadovautis šiuo įsakymu patvirtintomis taisyklėmis:</text:span></text:p>
      <text:p text:style-name="P50"><text:span text:style-name="T51">2.1.1</text:span><text:span text:style-name="T52">. VMI prie FM informacinėse sistemose apdorojamų popierinių deklaracijų trūkumus taisyti Elektroninio deklaravimo informacinėje sistemoje pagal kiekvienai apdorojamai deklaracijai parengtą Deklaracijos ar kito mokestinio dokumento trūkumų žinyną (F</text:span><text:span text:style-name="T53">R0761 forma), tvirtinamą atitinkamą sritį kuruojančio VMI prie FM viršininko pavaduotojo potvarkiu,</text:span></text:p>
      <text:p text:style-name="P54"><text:span text:style-name="T55">2.1.2</text:span><text:span text:style-name="T56">. elektroniniu būdu gautų deklaracijų trūkumus taisyti nuo 2006 m. vasario 1 d., įdiegus šiuo įsakymu patvirtintų taisyklių nuostatoms įgyvendinti<text:s/></text:span><text:span text:style-name="T57">reikalingą programinę įrangą,</text:span></text:p>
      <text:p text:style-name="P58"><text:span text:style-name="T59">2.1.3</text:span><text:span text:style-name="T60">. FR0762 ir FR0763 formas naudoti nuo 2006 m. vasario 1 d., įdiegus šiuo įsakymu patvirtintų taisyklių nuostatoms įgyvendinti reikalingą programinę įrangą,</text:span></text:p>
      <text:p text:style-name="P61"><text:span text:style-name="T62">2.1.4</text:span><text:span text:style-name="T63">. VMI prie FM Deklaracijų tvarkymo skyriui, iki jam<text:s/></text:span><text:span text:style-name="T64">pradėjus pilnai vykdyti deklaracijų ir/ar kitų mokestinių dokumentų trūkumų taisymo funkcijas, šiuo įsakymu patvirtintų taisyklių nuostatas taikyti tiek, kiek tai nesusiję su tiesioginiu bendravimu su mokesčių mokėtojais. Kai deklaracijų trūkumams taisyti<text:s/></text:span><text:span text:style-name="T65">reikalingas tiesioginis bendravimas su mokesčių mokėtojais, tai šiuos trūkumus taiso AVMI;</text:span></text:p>
      <text:p text:style-name="P66"><text:span text:style-name="T67">2.2</text:span><text:span text:style-name="T68">. VMI prie FM Informacinių technologijų departamentui iki 2006 m. vasario 1 d. užtikrinti Elektroninio deklaravimo informacinės sistemos programinės įrangos</text:span><text:span text:style-name="T69"><text:s/>atnaujinimą, reikalingą Taisyklių nuostatoms įgyvendinti;</text:span></text:p>
      <text:p text:style-name="P70"><text:span text:style-name="T71">2.3</text:span><text:span text:style-name="T72">. VMI prie FM Paslaugų mokesčių mokėtojams departamentui:</text:span></text:p>
      <text:p text:style-name="P73"><text:span text:style-name="T74">2.3.1</text:span><text:span text:style-name="T75">. kartu su mokesčių deklaracijų formas parengusiais VMI prie FM padaliniais pagal VMI prie FM viršininko pavaduotojos Birutės</text:span><text:span text:style-name="T76"><text:s/>Černiuvienės patvirtintą grafiką kiekvienai VMI prie FM informacinėse sistemose apdorojančiai deklaracijai parengti Deklaracijos ar kito mokestinio dokumento trūkumų žinyną (FR0761 forma);</text:span></text:p>
      <text:p text:style-name="P77"><text:span text:style-name="T78">2.3.2</text:span><text:span text:style-name="T79">. vykdyti šiuo įsakymu patvirtintų taisyklių įgyvendinimo</text:span><text:span text:style-name="T80"><text:s/>ir užpildytų formų naudojimo stebėseną, nagrinėti deklaracijų ir/ar kitų mokestinių dokumentų trūkumus, parengtas atitinkamas ataskaitas ir prireikus teikti paaiškinimus ir rekomendacijas VMI prie FM ir AVMI padaliniams;</text:span></text:p>
      <text:p text:style-name="P81"><text:span text:style-name="T82">2.3.3</text:span><text:span text:style-name="T83">. kartu su VMI prie FM Personalo skyriumi iki 2005 m. liepos 1 d. nustatyti poreikį ir prireikus suorganizuoti praktinius seminarus (mokymus), skirtus VMI prie FM ir AVMI darbuotojams, vykdantiems su deklaracijų duomenų tvarkymu susijusias funkcijas;</text:span></text:p>
      <text:p text:style-name="P84"><text:span text:style-name="T85">2</text:span><text:span text:style-name="T86">.4</text:span><text:span text:style-name="T87">. AVMI viršininkams ir VMI prie FM Deklaracijų tvarkymo skyriaus vedėjui paskirti darbuotojus, atsakingus už gautų deklaracijų ir/ar kitų mokestinių dokumentų trūkumų taisymo darbų koordinavimą;</text:span></text:p>
      <text:p text:style-name="P88"><text:span text:style-name="T89">2.5</text:span><text:span text:style-name="T90">. atitinkamas sritis kuruojantiems VMI prie FM vir</text:span><text:span text:style-name="T91">šininko pavaduotojams ir pagal kompetenciją AVMI viršininkams kontroliuoti šio įsakymo vykdymą.<text:s/></text:span></text:p>
      <text:p text:style-name="P92"/>
      <text:p text:style-name="P93"/>
      <text:p text:style-name="P94"><text:span text:style-name="T95">Viršininko pavaduotoja,</text:span></text:p>
      <text:p text:style-name="P96">l. e. viršininko pareigas<text:tab/>Birutė Černiuvienė</text:p>
      <text:p text:style-name="P97"><text:span text:style-name="T98">______________</text:span></text:p>
      <text:soft-page-break/>
      <text:p text:style-name="P99"><text:span text:style-name="T100">PATVIRTINTA</text:span></text:p>
      <text:p text:style-name="P101">Valstybinės mokesčių inspekcijos prie<text:s/></text:p>
      <text:p text:style-name="P102">Lietuvos Respublikos finansų ministerijos<text:s/></text:p>
      <text:p text:style-name="P103">viršininko 2005 m. birželio 28 d.</text:p>
      <text:p text:style-name="P104">įsakymu Nr. VA-55</text:p>
      <text:p text:style-name="P105"/>
      <text:p text:style-name="P106"><text:span text:style-name="T107">MOKESČIŲ ADMINISTRATORIUI PATEIKTŲ DEKLARACIJŲ IR/AR<text:s/></text:span></text:p>
      <text:p text:style-name="P108"><text:span text:style-name="T109">KITŲ MOKESTINIŲ DOKUMENTŲ TRŪKUMŲ TAISYMO TAISYKLĖS</text:span></text:p>
      <text:p text:style-name="P110"/>
      <text:p text:style-name="P111"><text:span text:style-name="T112">I. BENDROJI DALIS</text:span></text:p>
      <text:p text:style-name="P113"/>
      <text:p text:style-name="P114"><text:span text:style-name="T115">1</text:span><text:span text:style-name="T116">. Šios Mokesčių administrator</text:span><text:span text:style-name="T117">iui pateiktų deklaracijų ir/ar kitų mokestinių dokumentų trūkumų taisymo taisyklės (toliau – taisyklės) nustato Valstybinei mokesčių inspekcijai (toliau – VMI) mokesčių mokėtojų pateiktų mokesčių deklaracijų ir/ar kitų mokestinių dokumentų trūkumų taisymo<text:s/></text:span><text:span text:style-name="T118">tvarką.</text:span></text:p>
      <text:p text:style-name="P119"><text:span text:style-name="T120">2</text:span><text:span text:style-name="T121">. Taisyklės parengtos vadovaujantis Lietuvos Respublikos mokesčių administravimo įstatymo (Žin., 2004, Nr.<text:s/></text:span><text:a xlink:href="https://www.e-tar.lt/portal/lt/legalAct/TAR.3EB34933E485" office:target-frame-name="_blank" xlink:show="new"><text:span text:style-name="T122">63-2243</text:span></text:a><text:span text:style-name="T123">, toliau – MAĮ) nuostatomis, Mokesčių deklaracijų<text:s/></text:span><text:span text:style-name="T124">pateikimo, priėmimo, jų pateikimo termino pratęsimo ir veiklos nevykdančių mokesčių mokėtojų laikino atleidimo nuo mokesčių deklaracijų pateikimo taisyklėmis, patvirtintomis Valstybinės mokesčių inspekcijos prie Lietuvos Respublikos finansų ministerijos vi</text:span><text:span text:style-name="T125">ršininko 2004 m. liepos 9 d. įsakymu Nr. VA-135 (Žin., 2004, Nr.<text:s/></text:span><text:a xlink:href="https://www.e-tar.lt/portal/lt/legalAct/TAR.28DAF91380F1" office:target-frame-name="_blank" xlink:show="new"><text:span text:style-name="T126">109-4117</text:span></text:a><text:span text:style-name="T127">), ir kitais teisės aktais.</text:span></text:p>
      <text:p text:style-name="P128"><text:span text:style-name="T129">3</text:span><text:span text:style-name="T130">. Šiose taisyklėse vartojamos sąvokos:</text:span></text:p>
      <text:p text:style-name="P131"><text:span text:style-name="T132">3.1</text:span><text:span text:style-name="T133">. deklaracijos trūkumas – t</text:span><text:span text:style-name="T134">ai pildant mokesčio deklaraciją ar kitą mokestinį dokumentą padaryta klaida ar kitoks užpildymo trūkumas, aprašytas Deklaracijos ar kito mokestinio dokumento trūkumų žinyne FR0761 formos (toliau – žinynas FR0761 formos);</text:span></text:p>
      <text:p text:style-name="P135"><text:span text:style-name="T136">3.2</text:span><text:span text:style-name="T137">. kiti mokestiniai dokumenta</text:span><text:span text:style-name="T138">i – tai mokesčio apskaičiavimo ar su mokesčio apskaičiavimu, su mokestinių prievolių vykdymu susiję dokumentai, kuriuos mokesčių mokėtojas nustatyta tvarka teikia VMI;</text:span></text:p>
      <text:p text:style-name="P139"><text:span text:style-name="T140">3.3</text:span><text:span text:style-name="T141">. susitarimas su mokesčių mokėtoju – tai abipusis apskrities valstybinės mokesčių</text:span><text:span text:style-name="T142"><text:s/>inspekcijos (toliau – AVMI) ar Valstybinės mokesčių inspekcijos prie Lietuvos Respublikos finansų ministerijos Deklaracijų tvarkymo skyriaus (toliau – DTS) darbuotojo ir deklaraciją su trūkumais pateikusio mokesčių mokėtojo susitarimas šių taisyklių nusta</text:span><text:span text:style-name="T143">tyta tvarka, kaip bus pataisyti deklaracijos ir/ar kito mokestinio dokumento trūkumai.</text:span></text:p>
      <text:p text:style-name="P144"><text:span text:style-name="T145">4</text:span><text:span text:style-name="T146">. Kitos šiose taisyklėse vartojamos sąvokos atitinka MAĮ nustatytas sąvokas.</text:span></text:p>
      <text:p text:style-name="P147"><text:span text:style-name="T148">5</text:span><text:span text:style-name="T149">. Šios taisyklės skirtos AVMI ir DTS darbuotojams, tvarkantiems deklaracijų<text:s/></text:span><text:span text:style-name="T150">duomenis.</text:span></text:p>
      <text:p text:style-name="P151"><text:span text:style-name="T152">6</text:span><text:span text:style-name="T153">. Deklaracijų trūkumus AVMI ir DTS darbuotojai taiso, kai šie trūkumai neturi įtakos mokesčių mokėtojo mokestinės prievolės, įskaitant jos dydį, formavimui, mokestinių įsipareigojimų vykdymo įvertinimui ir šiuos trūkumus galima nustatyti ir<text:s/></text:span><text:span text:style-name="T154">ištaisyti pagal kitus tos pačios deklaracijos arba VMI turimus duomenis (pateiktų deklaracijų, registrų ir duomenų bazių).<text:s/></text:span></text:p>
      <text:p text:style-name="P155"><text:span text:style-name="T156">7</text:span><text:span text:style-name="T157">. Deklaracijų trūkumai taisomi susitarus su mokesčių mokėtoju arba be susitarimo.</text:span></text:p>
      <text:p text:style-name="P158"><text:span text:style-name="T159">8</text:span><text:span text:style-name="T160">. VMI prie FM informacinėse sistemose ap</text:span><text:span text:style-name="T161">dorojamų deklaracijų ar kitų mokestinių dokumentų trūkumams taisyti naudojami užpildyti žinynai (forma FR0761). VMI prie FM padaliniai, parengę deklaracijų formas ir VMI prie FM už mokesčių mokėtojų aptarnavimą atsakingas padalinys atsako už tokių žinynų (</text:span><text:span text:style-name="T162">forma FR0761) parengimą, jų savalaikį atnaujinimą pasikeitus deklaracijos formai ir/ar jų pildymo taisyklių nuostatoms ir suderinimą su kuruojančiu VMI prie FM viršininko pavaduotoju.</text:span></text:p>
      <text:p text:style-name="P163"/>
      <text:p text:style-name="P164"><text:span text:style-name="T165">II</text:span><text:span text:style-name="T166">.<text:s/></text:span><text:span text:style-name="T167">DEKLARACIJŲ TRŪKUMŲ TAISYMAS</text:span></text:p>
      <text:p text:style-name="P168"/>
      <text:p text:style-name="P169"><text:span text:style-name="T170">9</text:span><text:span text:style-name="T171">. Deklaracijų trūkumai taiso</text:span><text:span text:style-name="T172">mi:</text:span></text:p>
      <text:p text:style-name="P173"><text:span text:style-name="T174">9.1</text:span><text:span text:style-name="T175">. VMI prie FM elektroninio deklaravimo informacinėje sistemoje (toliau – EDS);</text:span></text:p>
      <text:p text:style-name="P176"><text:span text:style-name="T177">9.2</text:span><text:span text:style-name="T178">. pagal taisymo metu galiojančius žinynus (forma FR0761). Pasikeitus žinyno versijai anksčiau nustatyti ir pataisyti trūkumai iš naujo netaisomi.</text:span></text:p>
      <text:p text:style-name="P179"><text:span text:style-name="T180">10</text:span><text:span text:style-name="T181">. Popie</text:span><text:span text:style-name="T182">rinių deklaracijų trūkumai taisomi tokia tvarka:</text:span></text:p>
      <text:p text:style-name="P183"><text:span text:style-name="T184">10.1</text:span><text:span text:style-name="T185">. trūkumai nustatomi pirminio patikrinimo metu ar programinėmis priemonėmis pagal trūkumų žinyną (forma FR0761) deklaracijų duomenis apdorojančioje informacinėje sistemoje;</text:span></text:p>
      <text:p text:style-name="P186"><text:span text:style-name="T187">10.2</text:span><text:span text:style-name="T188">. pirminio patikrini</text:span><text:span text:style-name="T189">mo metu pastebėti trūkumai taisomi AVMI ar DTS atsakingų darbuotojų suvedus jų duomenis į EDS kartu su kitais apdorojimo metu nustatytais trūkumais;</text:span></text:p>
      <text:p text:style-name="P190"><text:span text:style-name="T191">10.3</text:span><text:span text:style-name="T192">. pagal žinyną (forma FR0761) nustatoma, dėl kurių trūkumų taisymo reikia susitarti su mokesčių mok</text:span><text:span text:style-name="T193">ėtoju, o kurie trūkumai gali būti taisomi be tokio susitarimo;</text:span></text:p>
      <text:p text:style-name="P194"><text:span text:style-name="T195">10.4</text:span><text:span text:style-name="T196">. nustačius, kad trūkumai gali būti taisomi be susitarimo su mokesčių mokėtoju, už tai atsakingas AVMI ar DTS darbuotojas turi ištaisyti trūkumus ne vėliau kaip per 3 darbo dienas nuo j</text:span><text:span text:style-name="T197">ų nustatymo pirminio patikrinimo metu ar deklaracijos duomenų apdorojimo informacinėje sistemoje;</text:span></text:p>
      <text:p text:style-name="P198"><text:span text:style-name="T199">10.5</text:span><text:span text:style-name="T200">. nustačius, kad trūkumai turi būti ištaisyti susitarus su mokesčių mokėtoju, už tai atsakingas AVMI ar DTS darbuotojas ne vėliau kaip per 3 darbo die</text:span><text:span text:style-name="T201">nas nuo jų nustatymo pirminio patikrinimo metu ar deklaracijos duomenų apdorojimo informacinėje sistemoje turi susisiekti su mokesčių mokėtoju ir pradėti tartis dėl trūkumų taisymo;</text:span></text:p>
      <text:p text:style-name="P202"><text:span text:style-name="T203">10.6</text:span><text:span text:style-name="T204">. susitaręs su mokesčių mokėtoju, AVMI ar DTS darbuotojas turi išt</text:span><text:span text:style-name="T205">aisyti trūkumus ne vėliau kaip kitą darbo dieną.</text:span></text:p>
      <text:p text:style-name="P206"><text:span text:style-name="T207">11</text:span><text:span text:style-name="T208">. Elektroniniu būdu gautų deklaracijų trūkumai taisomi tokia tvarka:</text:span></text:p>
      <text:p text:style-name="P209"><text:span text:style-name="T210">11.1</text:span><text:span text:style-name="T211">. elektroniniu būdu gautų deklaracijų trūkumai taisomi EDS išskirtiniais atvejais, t. y. kai deklaraciją pateikęs mokesčių<text:s/></text:span><text:span text:style-name="T212">mokėtojas neištaisė trūkumų per jam išsiųstame EDS priemonėmis suformuotame informaciniame pranešime nurodytą terminą;</text:span></text:p>
      <text:p text:style-name="P213"><text:span text:style-name="T214">11.2</text:span><text:span text:style-name="T215">. AVMI ar DTS darbuotojas, nustatęs, kad deklaraciją pateikęs mokesčių mokėtojas neištaisė trūkumų per jam išsiųsto EDS priemonėm</text:span><text:span text:style-name="T216">is suformuoto informacinio pranešimo nurodytą terminą, ne vėliau kaip per 3 darbo dienas nuo informaciniame pranešime nurodyto termino pabaigos turi susisiekti su mokesčių mokėtoju ir susitarti dėl trūkumų taisymo;</text:span></text:p>
      <text:p text:style-name="P217"><text:span text:style-name="T218">11.3</text:span><text:span text:style-name="T219">. susitaręs su mokesčių mokėtoju,</text:span><text:span text:style-name="T220"><text:s/>AVMI ar DTS darbuotojas turi ištaisyti trūkumus ne vėliau kaip kitą darbo dieną.</text:span></text:p>
      <text:p text:style-name="P221"><text:span text:style-name="T222">12</text:span><text:span text:style-name="T223">. Deklaracijų trūkumai netaisomi ir mokesčių mokėtojui siunčiamas informacinis pranešimas apie pateiktoje deklaracijoje esančias klaidas (neatitikimus) (toliau – info</text:span><text:span text:style-name="T224">rmacinis pranešimas), kuriame nurodomi visi nustatyti trūkumai, kai:</text:span></text:p>
      <text:p text:style-name="P225"><text:span text:style-name="T226">12.1</text:span><text:span text:style-name="T227">. dėl trūkumų taisymo su mokesčių mokėtoju nesusitariama arba jo per 5 darbo dienas nuo pirmosios paieškos dienos nerandama, arba negaunama atsakymo į jam siųstą elektroninį laišką;</text:span></text:p>
      <text:p text:style-name="P228"><text:span text:style-name="T229">12.2</text:span><text:span text:style-name="T230">. pagal žinyną (forma FR0761) deklaracijoje nustatomas nors vienas trūkumas, kuris negali būti taisomas VMI.</text:span></text:p>
      <text:p text:style-name="P231"><text:span text:style-name="T232">13</text:span><text:span text:style-name="T233">. Informaciniai pranešimai siunčiami elektroniniu ar klasikiniu paštu. Rekomenduojama mokesčių mokėtojams informacinius pranešimus</text:span><text:span text:style-name="T234"><text:s/>siųsti EDS registruotu arba pateiktoje deklaracijoje nurodytu elektroninio pašto adresu:</text:span></text:p>
      <text:p text:style-name="P235"><text:span text:style-name="T236">13.1</text:span><text:span text:style-name="T237">. AVMI ar DTS darbuotojas ne vėliau kaip per 3 darbo dienas nuo deklaracijos duomenų apdorojimo informacinėje sistemoje rezultatų fiksavimo EDS ir trūkumų ištai</text:span><text:span text:style-name="T238">symo mokesčių mokėtojui elektroniniu ar klasikiniu paštu turi išsiųsti EDS suformuotą informacinį pranešimą apie pateiktoje popierinėje deklaracijoje nustatytus trūkumus. Informaciniai pranešimai apie elektroniniu būdu gautų deklaracijų nustatytus trūkumus</text:span><text:span text:style-name="T239"><text:s/>siunčiami mokesčių mokėtojui automatiškai EDS priemonėmis;</text:span></text:p>
      <text:p text:style-name="P240"><text:span text:style-name="T241">13.2</text:span><text:span text:style-name="T242">. VMI prie FM viršininko pavaduotojo nurodymu, įvertinus skirtus finansinius išteklius, atskirų deklaracijų formų informaciniai pranešimai gali būti siunčiami centralizuotai per DTS. Tokiu</text:span><text:span text:style-name="T243"><text:s/>atveju, AVMI ar DTS atsakingi darbuotojai ne vėliau kaip per 3 darbo dienas nuo deklaracijų duomenų apdorojimo informacinėje sistemoje turi peržiūrėti siunčiamų pranešimų turinį ir aktualumą bei nurodyti savo kontaktinius duomenis;</text:span></text:p>
      <text:p text:style-name="P244"><text:span text:style-name="T245">13.3</text:span><text:span text:style-name="T246">. kartu su<text:s/></text:span><text:span text:style-name="T247">informaciniu pranešimu rekomenduojama pateikti ir nustatytų trūkumų taisymo paaiškinimą (pvz., ištrauką iš deklaracijos pildymo taisyklių arba žinyno (forma FR0761);</text:span></text:p>
      <text:p text:style-name="P248"><text:span text:style-name="T249">13.4</text:span><text:span text:style-name="T250">. neaktualūs informaciniai pranešimai mokesčių mokėtojams nesiunčiami ir anuliuoja</text:span><text:span text:style-name="T251">mi EDS.</text:span></text:p>
      <text:p text:style-name="P252"><text:span text:style-name="T253">14</text:span><text:span text:style-name="T254">. Mokesčių mokėtojas pagal gautą informacinį pranešimą gali savarankiškai ištaisyti trūkumus ir pateikti pataisytą deklaraciją. Jeigu mokesčių mokėtojas pateikia pataisytą deklaraciją iki deklaracijos trūkumų taisymo pradžios AVMI ar DTS at</text:span><text:span text:style-name="T255">sakingų darbuotojų, tai anksčiau pateiktos deklaracijos trūkumai EDS netaisomi.</text:span></text:p>
      <text:p text:style-name="P256"><text:span text:style-name="T257">15</text:span><text:span text:style-name="T258">. AVMI ar DTS darbuotojas, atlikęs deklaracijų trūkumų taisymą, turi:<text:s/></text:span></text:p>
      <text:p text:style-name="P259"><text:span text:style-name="T260">15.1</text:span><text:span text:style-name="T261">. EDS programinėmis priemonėmis patvirtinti atliktą deklaracijos trūkumų taisymą;</text:span></text:p>
      <text:p text:style-name="P262"><text:span text:style-name="T263">15.2</text:span><text:span text:style-name="T264">. m</text:span><text:span text:style-name="T265">okesčių mokėtojui žinyne (forma FR0761) numatytais atvejais elektroniniu ar klasikiniu paštu išsiųsti suformuotą Pažymą apie deklaracijos ar kito mokestinio dokumento trūkumų taisymus FR0762 formos (toliau – pažyma FR0762 forma);</text:span></text:p>
      <text:p text:style-name="P266"><text:span text:style-name="T267">15.3</text:span><text:span text:style-name="T268">. pažyma (FR0762 f</text:span><text:span text:style-name="T269">orma) gali būti siunčiama mokesčių mokėtojui, kai pagal AVMI praktiką tikėtina, kad ateityje jis gali padaryti tas pačias klaidas ir/arba klaidos padarytos dėl to, kad mokesčių mokėtojas neteisingai suprato atitinkamos deklaracijos pildymo taisykles. Tokiu</text:span><text:span text:style-name="T270"><text:s/>atveju, rekomenduojama pateikti ir paaiškinimą, kaip reikėjo pildyti deklaraciją arba atskiras jos dalis (ištrauka iš deklaracijos pildymo taisyklių arba specialiai parengtas paaiškinimas). Prie pažymos (FR0762 forma) gali būti pridedama specialiai pareng</text:span><text:span text:style-name="T271">ta informacinė medžiaga (pvz., brošiūra, lankstinukas, VMI prie</text:span><text:span text:style-name="T272"><text:s/></text:span><text:span text:style-name="T273">FM interneto svetainėje www. vmi. lt skelbiamos medžiagos kopija) apie dažniausiai pasitaikančias deklaracijos pildymo klaidas ir jų taisymo būdus.</text:span></text:p>
      <text:p text:style-name="P274"><text:span text:style-name="T275">16</text:span><text:span text:style-name="T276">. Susitarimas su mokesčių mokėtoju<text:s/></text:span><text:span text:style-name="T277">gali būti vykdomas tokiu būdu:</text:span></text:p>
      <text:p text:style-name="P278"><text:span text:style-name="T279">16.1</text:span><text:span text:style-name="T280">. telefonu;</text:span></text:p>
      <text:p text:style-name="P281"><text:span text:style-name="T282">16.2</text:span><text:span text:style-name="T283">. elektroniniu paštu;</text:span></text:p>
      <text:p text:style-name="P284"><text:span text:style-name="T285">16.3</text:span><text:span text:style-name="T286">. mokesčių mokėtojui asmeniškai atvykus į AVMI.</text:span></text:p>
      <text:p text:style-name="P287"><text:span text:style-name="T288">17</text:span><text:span text:style-name="T289">. Susitarimas laikomas įvykusiu, kai susitariama dėl deklaracijos trūkumų pataisymo, t. y., kai mokesčių mokėtoja</text:span><text:span text:style-name="T290">s sutinka su AVMI ar DTS darbuotojo siūlomu deklaracijos trūkumų pataisymo variantu ar kai jis suderintu būdu pateikia pataisytą deklaraciją. Susitarimui sudaryti turi būti nustatomas ne ilgesnis kaip 5 darbo dienų nuo pirmojo pokalbio arba elektroninio la</text:span><text:span text:style-name="T291">iško išsiuntimo dienos terminas.</text:span></text:p>
      <text:p text:style-name="P292"><text:span text:style-name="T293">18</text:span><text:span text:style-name="T294">. Susitarimas gali būti vykdomas tik tokiu atveju, kai įsitikinama, kad bendraujama su asmeniu, atsakingu už mokesčio mokėtojo deklaracijų pildymą ir pateikimą:</text:span></text:p>
      <text:p text:style-name="P295"><text:span text:style-name="T296">18.1</text:span><text:span text:style-name="T297">. jei bendraujama telefonu, tai AVMI atsakingas da</text:span><text:span text:style-name="T298">rbuotojas turi:</text:span></text:p>
      <text:p text:style-name="P299"><text:span text:style-name="T300">18.1.1</text:span><text:span text:style-name="T301">. paskambinti mokesčių mokėtojo nurodytu telefonu ir surasti asmenį, užpildžiusį deklaraciją. Asmens identifikavimui prašoma patvirtinti asmens vardą, pavardę, nurodyti gimimo metus, adresą (jeigu bendraujama su mokesčių mokėtoju –<text:s/></text:span><text:span text:style-name="T302">gyventoju) ar juridinio asmens pavadinimą, buveinės adresą, identifikacinį numerį ir asmens (darbuotojo) vardą, pavardę, pareigas. Jeigu deklaraciją užpildžiusio asmens nerandama, bet AVMI turi jo įgaliotojo asmens kontaktinius duomenis, tai skambinama pas</text:span><text:span text:style-name="T303">tarajam;</text:span></text:p>
      <text:p text:style-name="P304"><text:span text:style-name="T305">18.1.2</text:span><text:span text:style-name="T306">. po to turi būti tariamasi dėl deklaracijoje nustatytų trūkumų taisymo;</text:span></text:p>
      <text:p text:style-name="P307"><text:span text:style-name="T308">18.1.3</text:span><text:span text:style-name="T309">. tuo atveju, kai yra abejonių dėl asmens užpildžiusio deklaraciją identifikavimo, rekomenduojama mandagiai nutraukti pokalbį;</text:span></text:p>
      <text:p text:style-name="P310"><text:span text:style-name="T311">18.2</text:span><text:span text:style-name="T312">. jei bendraujama</text:span><text:span text:style-name="T313"><text:s/>mokesčių mokėtojo pateiktoje deklaracijoje nurodytu elektroniniu paštu, tai mokesčių mokėtojo prašoma per 3 darbo dienas atsakyti į elektroniniu paštu siunčiamą laišką dėl trūkumų taisymo;</text:span></text:p>
      <text:p text:style-name="P314"><text:span text:style-name="T315">18.3</text:span><text:span text:style-name="T316">. jei su mokesčių mokėtoju bendraujama tiesiogiai (asmeniš</text:span><text:span text:style-name="T317">kai AVMI), tai jo prašoma pateikti asmens tapatybę patvirtinantį dokumentą (pasą ar asmens tapatybės kortelę).</text:span></text:p>
      <text:p text:style-name="P318"><text:span text:style-name="T319">19</text:span><text:span text:style-name="T320">. Visi susitarimai su mokesčių mokėtoju ir AVMI ar DTS atlikti deklaracijų trūkumų taisymai turi būti užfiksuoti Deklaracijos ar kito mok</text:span><text:span text:style-name="T321">estinio dokumento trūkumų taisymo ataskaitoje FR0763 formos (toliau – ataskaita FR0763 forma):</text:span></text:p>
      <text:p text:style-name="P322"><text:span text:style-name="T323">19.1</text:span><text:span text:style-name="T324">. programinėmis priemonėmis parengtos ataskaitos (FR0763 forma) duomenys saugomi EDS ir prie ištaisytos deklaracijos ar kito mokestinio dokumento popierini</text:span><text:span text:style-name="T325">o formato ataskaita (FR0763 forma) nepridedama;</text:span></text:p>
      <text:p text:style-name="P326"><text:span text:style-name="T327">19.2</text:span><text:span text:style-name="T328">. susitarus su mokesčių mokėtoju, kad deklaracijos trūkumai bus ištaisyti mokesčių mokėtojui pateikus pataisytą deklaraciją, apie tai nurodoma ataskaitos (FR0763 forma) dalyje „Papildoma informacija“.</text:span><text:span text:style-name="T329"><text:s/>Deklaracijos trūkumai tokiu atveju netaisomi ir ataskaitoje nenurodomi.</text:span></text:p>
      <text:p text:style-name="P330"/>
      <text:p text:style-name="P331"><text:span text:style-name="T332">III</text:span><text:span text:style-name="T333">.<text:s/></text:span><text:span text:style-name="T334">DEKLARACIJŲ TRŪKUMŲ TAISYMO DUOMENŲ PANAUDOJIMAS</text:span></text:p>
      <text:p text:style-name="P335"/>
      <text:p text:style-name="P336"><text:span text:style-name="T337">20</text:span><text:span text:style-name="T338">. Mokesčių administravimo tikslais (mokesčių mokėtojų švietimo, deklaracijų formų ir teisės aktų tobulinimo, moke</text:span><text:span text:style-name="T339">stiniam tyrimui atlikti ir pan.) programinėmis priemonėmis gali būti formuojamos kitos ištaisytų deklaracijų ir/ar kitų mokestinių dokumentų trūkumų apibendrintos ataskaitos. Tokiose ataskaitose nurodomi:</text:span></text:p>
      <text:p text:style-name="P340"><text:span text:style-name="T341">20.1</text:span><text:span text:style-name="T342">. mokesčių mokėtojo pavadinimas arba vardas,<text:s/></text:span><text:span text:style-name="T343">pavardė;</text:span></text:p>
      <text:p text:style-name="P344"><text:span text:style-name="T345">20.2</text:span><text:span text:style-name="T346">. mokesčių mokėtojo identifikacinis numeris (asmens kodas);</text:span></text:p>
      <text:p text:style-name="P347"><text:span text:style-name="T348">20.3</text:span><text:span text:style-name="T349">. deklaracijos pavadinimas ir formos numeris;</text:span></text:p>
      <text:p text:style-name="P350"><text:span text:style-name="T351">20.4</text:span><text:span text:style-name="T352">. mokestinis (ataskaitinis) laikotarpis;</text:span></text:p>
      <text:p text:style-name="P353"><text:span text:style-name="T354">20.5</text:span><text:span text:style-name="T355">. deklaracijos tipas (pirminė, patikslinta ar pan.);</text:span></text:p>
      <text:p text:style-name="P356"><text:span text:style-name="T357">20.6</text:span><text:span text:style-name="T358">.<text:s/></text:span><text:span text:style-name="T359">trūkumų aprašymas;</text:span></text:p>
      <text:p text:style-name="P360"><text:span text:style-name="T361">20.7</text:span><text:span text:style-name="T362">. atlikti atitinkami taisymai;</text:span></text:p>
      <text:p text:style-name="P363"><text:span text:style-name="T364">20.8</text:span><text:span text:style-name="T365">. atliktų taisymų datos;</text:span></text:p>
      <text:p text:style-name="P366"><text:span text:style-name="T367">20.9</text:span><text:span text:style-name="T368">. taisymus atlikę AVMI ir DTS padaliniai ir/ar jų darbuotojai;</text:span></text:p>
      <text:p text:style-name="P369"><text:span text:style-name="T370">20.10</text:span><text:span text:style-name="T371">. dažniausiai pasitaikantys deklaracijų trūkumai.<text:s/></text:span></text:p>
      <text:p text:style-name="P372"><text:span text:style-name="T373">21</text:span><text:span text:style-name="T374">. Deklaracijų ir/ar kitų m</text:span><text:span text:style-name="T375">okestinių dokumentų trūkumų analizės, apibendrinimo, išvadų ir kita medžiaga, tokios medžiagos rengėjų sprendimu, gali būti skelbiama VMI prie FM interneto svetainėje ir/arba intraneto svetainėje (kai ji skiriama tik VMI darbuotojams).</text:span></text:p>
      <text:p text:style-name="P376"/>
      <text:p text:style-name="P377"><text:span text:style-name="T378">IV. BAIGIAMOJ</text:span><text:span text:style-name="T379">I DALIS</text:span></text:p>
      <text:p text:style-name="P380"/>
      <text:p text:style-name="P381"><text:span text:style-name="T382">22</text:span><text:span text:style-name="T383">. Įdiegus šių taisyklių nuostatoms įgyvendinti reikalingą programinę įrangą ar pasikeitus teisės aktų, reglamentuojančių deklaracijų apdorojimą, nuostatoms, jomis būtina vadovautis iš karto, nelaukiant šių taisyklių pakeitimų ar papildymų.<text:s/></text:span></text:p>
      <text:p text:style-name="P384"><text:span text:style-name="T385">23</text:span><text:span text:style-name="T386">. AVMI ir DTS darbuotojai už šių taisyklių nesilaikymą atsako Lietuvos Respublikos teisės aktų nustatyta tvarka.</text:span></text:p>
      <text:p text:style-name="P38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4T00:51:00Z</meta:creation-date>
    <dc:date>2015-10-04T00:51:00Z</dc:date>
    <meta:template xlink:href="Normal" xlink:type="simple"/>
    <meta:editing-cycles>2</meta:editing-cycles>
    <meta:editing-duration>PT0S</meta:editing-duration>
    <meta:document-statistic meta:page-count="6" meta:paragraph-count="124" meta:word-count="2203" meta:character-count="17592" meta:row-count="470" meta:non-whitespace-character-count="15513"/>
  </office:meta>
</office:document-meta>
</file>