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ableColumn34" style:family="table-column">
      <style:table-column-properties style:column-width="2.125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4.0166in"/>
    </style:style>
    <style:style style:name="Table33" style:family="table">
      <style:table-properties style:width="6.37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weight-complex="bol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weight-complex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weight-complex="bol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weight-complex="bol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weight-complex="bol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weight-complex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weight-complex="bol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weight-complex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weight-complex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weight-complex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weight-complex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weight-complex="bol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weight-complex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weight-complex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weight-complex="bol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weight-complex="bold"/>
    </style:style>
    <style:style style:name="P109" style:parent-style-name="Normal" style:family="paragraph">
      <style:paragraph-properties fo:text-align="justify" fo:background-color="#FFFFFF"/>
    </style:style>
    <style:style style:name="P110" style:parent-style-name="Normal" style:family="paragraph">
      <style:paragraph-properties fo:text-align="justify" fo:text-indent="0.3937in" fo:background-color="#FFFFFF"/>
    </style:style>
    <style:style style:name="T111" style:parent-style-name="DefaultParagraphFont" style:family="text">
      <style:text-properties fo:letter-spacing="0.0416in"/>
    </style:style>
    <style:style style:name="T112" style:parent-style-name="DefaultParagraphFont" style:family="text">
      <style:text-properties fo:letter-spacing="0.0416in"/>
    </style:style>
    <style:style style:name="T113" style:parent-style-name="DefaultParagraphFont" style:family="text">
      <style:text-properties fo:letter-spacing="0.0694in"/>
    </style:style>
    <style:style style:name="P114" style:parent-style-name="Normal" style:family="paragraph">
      <style:paragraph-properties fo:text-align="justify" fo:text-indent="0.3937in" fo:background-color="#FFFFFF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3937in" fo:background-color="#FFFFFF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3937in" fo:background-color="#FFFFFF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3937in" fo:background-color="#FFFFFF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balandžio 10 d. Nr. 136</text:p>
      <text:p text:style-name="P17">Vilnius</text:p>
      <text:p text:style-name="P18"/>
      <text:p text:style-name="P19"><text:span text:style-name="T20">Vadovaudamasis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7, Nr. 72-2831) 28 straipsniu ir atsižvelgdamas į Lietuvos Respublikos Vyriausybės programos, kuriai pritarta Lietuvos Respublikos Seimo 2008 m. gruodžio 9 d. nutarimu<text:s/></text:span><text:span text:style-name="T23">Nr. XI-52 (Žin., 2008, Nr.<text:s/></text:span><text:a xlink:href="https://www.e-tar.lt/portal/lt/legalAct/TAR.F1EEF18DCA0B" office:target-frame-name="_blank" xlink:show="new"><text:span text:style-name="T24">146-5870</text:span></text:a><text:span text:style-name="T25">), ketvirtos dalies<text:s/></text:span><text:span text:style-name="T26">257 punktą:</text:span></text:p>
      <text:p text:style-name="P27">1.<text:s/><text:span text:style-name="T28">Sudarau</text:span><text:s/>šią<text:span text:style-name="T29"><text:s/>darbo grupę<text:s/></text:span><text:span text:style-name="T30">valstybės turto valdymo</text:span><text:span text:style-name="T31"><text:s/>klausimams išnagrinėti (toliau vadinama – darbo grupė)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loyzas Vitkaus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Finansų ministerijos sekretorius (darbo grupės vadovas);</text:p>
          </table:table-cell>
        </table:table-row>
        <table:table-row table:style-name="TableRow44">
          <table:table-cell table:style-name="TableCell45">
            <text:p text:style-name="P46">Arnoldas Burkovskis<text:s/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<text:span text:style-name="T50">viešosios įstaigos<text:s/></text:span>Lietuvos ekonominės plėtros agentūros generalinio direktoriaus pavaduotojas<text:span text:style-name="T51">;</text:span></text:p>
          </table:table-cell>
        </table:table-row>
        <table:table-row table:style-name="TableRow52">
          <table:table-cell table:style-name="TableCell53">
            <text:p text:style-name="P54">Kornelijus Čelutka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Rizikos kapitalo fondo MTVP partneris;<text:s/></text:p>
          </table:table-cell>
        </table:table-row>
        <table:table-row table:style-name="TableRow59">
          <table:table-cell table:style-name="TableCell60">
            <text:p text:style-name="P61">Dangis Gudelis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Mykolo Romerio universiteto Viešojo administravimo fakulteto Viešojo administravimo katedros lektorius;</text:p>
          </table:table-cell>
        </table:table-row>
        <table:table-row table:style-name="TableRow66">
          <table:table-cell table:style-name="TableCell67">
            <text:p text:style-name="P68">Giedrius Kadziausk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laisvosios rinkos instituto viceprezidentas;</text:p>
          </table:table-cell>
        </table:table-row>
        <table:table-row table:style-name="TableRow73">
          <table:table-cell table:style-name="TableCell74">
            <text:p text:style-name="P75">Ala Morkūn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Teisingumo ministerijos Privatinės teisės departamento Komercinės teisės skyriaus vedėja;</text:p>
          </table:table-cell>
        </table:table-row>
        <table:table-row table:style-name="TableRow80">
          <table:table-cell table:style-name="TableCell81">
            <text:p text:style-name="P82">Giedrė Norviliūtė<text:s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Normal"><text:span text:style-name="T86">advokatų kontoros „Davidonis, Norviliūtė ir partneriai“ (asocijuotos su uždarąja akcine bendrove „Deloitte Lietuva“) advokatė</text:span>;</text:p>
          </table:table-cell>
        </table:table-row>
        <table:table-row table:style-name="TableRow87">
          <table:table-cell table:style-name="TableCell88">
            <text:p text:style-name="P89">Audronė Railaitė<text:s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Ūkio ministerijos Įmonių teisės ir privatizavimo departamento direktorė;</text:p>
          </table:table-cell>
        </table:table-row>
        <table:table-row table:style-name="TableRow94">
          <table:table-cell table:style-name="TableCell95">
            <text:p text:style-name="P96">Rūta Skyrienė<text:s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<text:span text:style-name="T100">asociacijos „</text:span>Investors' Forum“<text:span text:style-name="T101"><text:s/>vykdomoji direktorė;</text:span></text:p>
          </table:table-cell>
        </table:table-row>
        <table:table-row table:style-name="TableRow102">
          <table:table-cell table:style-name="TableCell103">
            <text:p text:style-name="P104">Stasys Vaitkevič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Vyriausybės kanceliarijos patarėjas.</text:p>
          </table:table-cell>
        </table:table-row>
      </table:table>
      <text:p text:style-name="P109"/>
      <text:p text:style-name="P110">2.<text:s/><text:span text:style-name="T111">Pav</text:span><text:span text:style-name="T112">ed</text:span>u<text:span text:style-name="T113">:</text:span></text:p>
      <text:p text:style-name="P114"><text:span text:style-name="T115">2.1</text:span><text:span text:style-name="T116">. darbo grupei –<text:s/></text:span><text:span text:style-name="T117">iki 2009 m. gegužės 20 d.</text:span><text:span text:style-name="T118"><text:s/></text:span><text:span text:style-name="T119">pateikti<text:s/></text:span><text:span text:style-name="T120">Valstybės valdymo tobulinimo komisijai (Saulėlydžio komisijai), sudarytai Lietuvos Respublikos Vyriausybės 2009 m. sausio 28 d. nutarimu Nr. 50 (Žin., 2009, Nr.<text:s/></text:span><text:a xlink:href="https://www.e-tar.lt/portal/lt/legalAct/TAR.8AB79E6F7133" office:target-frame-name="_blank" xlink:show="new"><text:span text:style-name="T121">13-514</text:span></text:a><text:span text:style-name="T122">), pasiūlymus dėl:</text:span></text:p>
      <text:p text:style-name="P123"><text:span text:style-name="T124">2.1.1</text:span><text:span text:style-name="T125">. valstybės įmonės Valstybės turto fondo ir akcinės bendrovės Turto banko<text:s/></text:span>atliekamų funkcijų, teisinės formos,<text:s/><text:span text:style-name="T126">veiklos tęstinumo tikslingumo</text:span><text:s/>ir institucijos, kuri įgyvendintų šioje<text:s/><text:span text:style-name="T127">valstybės įmonėje</text:span><text:s/>ir<text:s/><text:span text:style-name="T128">akcinėje bendrovėje<text:s/></text:span>valstybės teises ir pareigas<text:span text:style-name="T129">;</text:span></text:p>
      <text:p text:style-name="P130"><text:span text:style-name="T131">2.1.2</text:span><text:span text:style-name="T132">. valstybės įmonių ir akcinių bendrovių valdymo tobulinimo;<text:s/></text:span></text:p>
      <text:p text:style-name="P133"><text:span text:style-name="T134">2.1.3</text:span><text:span text:style-name="T135">. valstybės nekilnojamojo turto centralizuoto valdymo principų, a</text:span><text:span text:style-name="T136">tsižvelgiant į Lietuvos Respublikos Vyriausybės programos nuostatas;<text:s/></text:span></text:p>
      <text:p text:style-name="P137"><text:span text:style-name="T138">2.2</text:span><text:span text:style-name="T139">. Finansų ministerijai –<text:s/></text:span>techniškai aptarnauti darbo grupę.</text:p>
      <text:p text:style-name="P140"/>
      <text:p text:style-name="P141"/>
      <text:p text:style-name="P142">MINISTRAS PIRMININKAS<text:tab/>ANDRIUS KUBILIUS</text:p>
      <text:p text:style-name="Normal"/>
      <text:p text:style-name="P1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14T05:11:00Z</meta:creation-date>
    <dc:date>2015-10-14T05:11:00Z</dc:date>
    <meta:print-date>2009-04-14T07:10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311" meta:character-count="2606" meta:row-count="106" meta:non-whitespace-character-count="2340"/>
  </office:meta>
</office:document-meta>
</file>