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indent="3.543in"/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text-transform="uppercase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text-transform="uppercase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text-transform="uppercase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text-transform="uppercase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TERITORINIŲ MUITINIŲ VEIKIANČIŲ POSTŲ SĄRAŠO PATVIRTINIMO</text:p>
      <text:p text:style-name="P13"/>
      <text:p text:style-name="P14">2004 m. birželio 17 d. Nr. 1B-642</text:p>
      <text:p text:style-name="P15">Vilnius</text:p>
      <text:p text:style-name="P16"/>
      <text:p text:style-name="P17"/>
      <text:p text:style-name="P18"><text:span text:style-name="T19">Vadovaudamasi Muitinės departamento direktoriaus 2004 m. kovo 23 d. įsakymu Nr. 1B-249 „Dėl Muitinės krovinių postų likvidavimo“ (Žin., 2004, Nr.<text:s/></text:span><text:a xlink:href="https://www.e-tar.lt/portal/lt/legalAct/TAR.8DA6A128794A" office:target-frame-name="_blank" xlink:show="new"><text:span text:style-name="T20">48-1572</text:span></text:a><text:span text:style-name="T21">) ir Muitinės departamento generalinio direktoriaus 2004 m. birželio 3 d. įsakymu Nr. 1B-591 „Dėl dvišalių muitinės kelio postų pasienyje su Baltarusijos Respublika laikino veiklos sustabdymo“:<text:s/></text:span></text:p>
      <text:p text:style-name="P22"><text:span text:style-name="T23">1</text:span><text:span text:style-name="T24">.<text:s/></text:span><text:span text:style-name="T25">Tvirtinu</text:span><text:span text:style-name="T26"><text:s/>pridedamą Teritorinių muitinių veikiančių postų sąrašą.</text:span></text:p>
      <text:p text:style-name="P27"><text:span text:style-name="T28">2</text:span><text:span text:style-name="T29">.<text:s/></text:span><text:span text:style-name="T30">Laikau</text:span><text:span text:style-name="T31"><text:s/>netekusiu galios Muitinės departamento direktoriaus 2004 m. kovo 25 d. įsakymą Nr. 1B-260 „Dėl Teritorinių muitinių veikiančių postų sąrašo patvirtinimo“ (Žin., 2004, Nr.<text:s/></text:span><text:a xlink:href="https://www.e-tar.lt/portal/lt/legalAct/TAR.E31DF86FD9FD" office:target-frame-name="_blank" xlink:show="new"><text:span text:style-name="T32">49-1623</text:span></text:a><text:span text:style-name="T33">).</text:span></text:p>
      <text:p text:style-name="P34"><text:span text:style-name="T35">3</text:span><text:span text:style-name="T36">.<text:s/></text:span><text:span text:style-name="T37">Pavedu</text:span><text:span text:style-name="T38"><text:s/>Muitinės veiklos organizavimo skyriui (V. Volungevičius) įsakymą paskelbti oficialiame leidinyje „Valstybės žinios“.<text:s/></text:span></text:p>
      <text:p text:style-name="P39"><text:span text:style-name="T40">4</text:span><text:span text:style-name="T41">. Šis įsakymas, išskyrus 3 punktą, įsigalioja nuo 2004 m. liepos 1 d.</text:span></text:p>
      <text:p text:style-name="P42"/>
      <text:p text:style-name="P43"/>
      <text:p text:style-name="P44"/>
      <text:p text:style-name="P45">GENERALINIO DIREKTORIAUS PAVADUOTOJA</text:p>
      <text:p text:style-name="P46"><text:span text:style-name="T47">L. E. GENERALINIO DIREKTORIAUS PAREIGAS</text:span><text:span text:style-name="T48"><text:tab/>RAMUTĖ LIUPKEVIČIENĖ</text:span></text:p>
      <text:soft-page-break/>
      <text:p text:style-name="P49"><text:span text:style-name="T50">PATVIRTINTA</text:span></text:p>
      <text:p text:style-name="P51">Muitinės departamento</text:p>
      <text:p text:style-name="P52"><text:span text:style-name="T53">prie Lietuvos Respublikos finansų ministerijos</text:span></text:p>
      <text:p text:style-name="P54"><text:span text:style-name="T55">generalinio direktoriaus</text:span></text:p>
      <text:p text:style-name="P56"><text:span text:style-name="T57">2004 m. birželio 17 d. įsakymu Nr. 1B-642</text:span></text:p>
      <text:p text:style-name="P58"/>
      <text:p text:style-name="P59"><text:span text:style-name="T60">TERITORINIŲ MUITINIŲ VEIKIANČIŲ POSTŲ SĄRAŠAS<text:s/></text:span></text:p>
      <text:p text:style-name="P61"/>
      <text:p text:style-name="P62"><text:span text:style-name="T63">1</text:span><text:span text:style-name="T64">. Vilniaus teritorinė muitinė:</text:span></text:p>
      <text:p text:style-name="P65"><text:span text:style-name="T66">1.1</text:span><text:span text:style-name="T67">. Vilniaus oro uosto postas, Rodūnios kelias 2, Vilnius;</text:span></text:p>
      <text:p text:style-name="P68"><text:span text:style-name="T69">1.2</text:span><text:span text:style-name="T70">. Vilniaus pašto postas, Rodūnios kelias 9, Vilnius;</text:span></text:p>
      <text:p text:style-name="P71"><text:span text:style-name="T72">1.3</text:span><text:span text:style-name="T73">. Kenos geležinkelio postas, Kalvelių k., Vilniaus r.;</text:span></text:p>
      <text:p text:style-name="P74"><text:span text:style-name="T75">1.4</text:span><text:span text:style-name="T76">. Vaidotų geležinkelio postas, Eišiškių plentas 100, Vilnius;</text:span></text:p>
      <text:p text:style-name="P77"><text:span text:style-name="T78">1.5</text:span><text:span text:style-name="T79">. Stasylų geležinkelio postas, Stasylų k., Šalčininkų r. (nuo 2004 06 16);</text:span></text:p>
      <text:p text:style-name="P80"><text:span text:style-name="T81">1.6</text:span><text:span text:style-name="T82">. Lavoriškių kelio postas, kelias 103, Vilniaus r.;</text:span></text:p>
      <text:p text:style-name="P83"><text:span text:style-name="T84">1.7</text:span><text:span text:style-name="T85">. Medininkų kelio postas, kelias A3, Vilniaus r.;</text:span></text:p>
      <text:p text:style-name="P86"><text:span text:style-name="T87">1.8</text:span><text:span text:style-name="T88">. Šalčininkų kelio postas, kelias 104, Šalčininkų r.;</text:span></text:p>
      <text:p text:style-name="P89"><text:span text:style-name="T90">1.9</text:span><text:span text:style-name="T91">. Raigardo kelio postas, kelias A4, Varėnos r.;</text:span></text:p>
      <text:p text:style-name="P92"><text:span text:style-name="T93">1.10</text:span><text:span text:style-name="T94">. Vilniaus „Kirtimų“ krovinių postas, Metalo g. 2</text:span><text:span text:style-name="T95">a</text:span><text:span text:style-name="T96">, Vilnius;</text:span></text:p>
      <text:p text:style-name="P97"><text:span text:style-name="T98">1.11</text:span><text:span text:style-name="T99">. Vilniaus „Žirmūnų“ krovinių postas, Verkių g. 36, Vilnius;</text:span></text:p>
      <text:p text:style-name="P100"><text:span text:style-name="T101">1.12</text:span><text:span text:style-name="T102">. Vilniaus „Panerių“ krovinių postas, Kirtimų g. 47</text:span><text:span text:style-name="T103">b</text:span><text:span text:style-name="T104">, Vilnius;</text:span></text:p>
      <text:p text:style-name="P105"><text:span text:style-name="T106">1.13</text:span><text:span text:style-name="T107">. Vilniaus „Savanorių“ krovinių postas, Savanorių pr. 174</text:span><text:span text:style-name="T108">a</text:span><text:span text:style-name="T109">, Vilnius.</text:span></text:p>
      <text:p text:style-name="P110"/>
      <text:p text:style-name="P111"><text:span text:style-name="T112">2</text:span><text:span text:style-name="T113">. Kauno teritorinė muitinė:</text:span></text:p>
      <text:p text:style-name="P114"><text:span text:style-name="T115">2.1</text:span><text:span text:style-name="T116">. Kauno oro uosto postas, Karmėlava, Kauno r.;</text:span></text:p>
      <text:p text:style-name="P117"><text:span text:style-name="T118">2.2</text:span><text:span text:style-name="T119">. Kybartų geležinkelio postas, Kudirkos Naumiesčio g. 4, Kybartai, Vilkaviškio r.;</text:span></text:p>
      <text:p text:style-name="P120"><text:span text:style-name="T121">2.3</text:span><text:span text:style-name="T122">. Kybartų kelio postas, kelias A7, J. Basanavičiaus g. 1, Kybartai, Vilkaviškio r.;</text:span></text:p>
      <text:p text:style-name="P123"><text:span text:style-name="T124">2.4</text:span><text:span text:style-name="T125">. Ramoniškių (Sudargo) kelio postas, kelias 3807, Ramoniškių k., Šakių r.;</text:span></text:p>
      <text:p text:style-name="P126"><text:span text:style-name="T127">2.5</text:span><text:span text:style-name="T128">. Kauno „Centro“ krovinių postas, Jovarų g. 3, Kaunas;</text:span></text:p>
      <text:p text:style-name="P129"><text:span text:style-name="T130">2.6</text:span><text:span text:style-name="T131">. Kauno „Tiekimo“ krovinių postas, Palemono g. 171, Kaunas;</text:span></text:p>
      <text:p text:style-name="P132"><text:span text:style-name="T133">2.7</text:span><text:span text:style-name="T134">. Marijampolės krovinių postas, Statybininkų g. 4, Marijampolė;</text:span></text:p>
      <text:p text:style-name="P135"><text:span text:style-name="T136">2.8</text:span><text:span text:style-name="T137">. Alytaus krovinių postas, Naujoji g. 140, Alytus.</text:span></text:p>
      <text:p text:style-name="P138"/>
      <text:p text:style-name="P139"><text:span text:style-name="T140">3</text:span><text:span text:style-name="T141">. Klaipėdos teritorinė muitinė:</text:span></text:p>
      <text:p text:style-name="P142"><text:span text:style-name="T143">3.1</text:span><text:span text:style-name="T144">. Palangos oro uosto postas, Liepojos pl. 1, Palanga;</text:span></text:p>
      <text:p text:style-name="P145"><text:span text:style-name="T146">3.2</text:span><text:span text:style-name="T147">. Pagėgių geležinkelio postas, Geležinkelio g. 7, Pagėgiai, Šilutės r.;</text:span></text:p>
      <text:p text:style-name="P148"><text:span text:style-name="T149">3.3</text:span><text:span text:style-name="T150">. Nidos kelio postas, kelias 167, Nidos-Smiltynės pl.2, Neringa;</text:span></text:p>
      <text:p text:style-name="P151"><text:span text:style-name="T152">3.4</text:span><text:span text:style-name="T153">. Klaipėdos „Geležinkelio“ krovinių postas, Liepų g. 79</text:span><text:span text:style-name="T154">b</text:span><text:span text:style-name="T155">, Klaipėda;</text:span></text:p>
      <text:p text:style-name="P156"><text:span text:style-name="T157">3.5</text:span><text:span text:style-name="T158">. Panemunės kelio postas, kelias A12, K. Donelaičio g., Panemunė, Šilutės r.;</text:span></text:p>
      <text:p text:style-name="P159"><text:span text:style-name="T160">3.6</text:span><text:span text:style-name="T161">. Klaipėdos krovinių postas, Šilutės pl. 9, Klaipėda;</text:span></text:p>
      <text:p text:style-name="P162"><text:span text:style-name="T163">3.7</text:span><text:span text:style-name="T164">. Malkų įlankos jūrų uosto postas, Perkėlos g. 10, Klaipėda;</text:span></text:p>
      <text:p text:style-name="P165"><text:span text:style-name="T166">3.8</text:span><text:span text:style-name="T167">. Molo jūrų uosto postas, Naujoji uosto g. 23, Klaipėda;</text:span></text:p>
      <text:p text:style-name="P168"><text:span text:style-name="T169">3.9</text:span><text:span text:style-name="T170">. Pilies jūrų uosto postas, Nemuno g. 24, Klaipėda;</text:span></text:p>
      <text:p text:style-name="P171"><text:span text:style-name="T172">3.10</text:span><text:span text:style-name="T173">. Nidos upių uosto postas, Naglių g. 16, Nida;</text:span></text:p>
      <text:p text:style-name="P174"><text:span text:style-name="T175">3.11</text:span><text:span text:style-name="T176">. Nemuno upių uosto postas, Pramonės g. 2, Jurbarkas;</text:span></text:p>
      <text:p text:style-name="P177"><text:span text:style-name="T178">3.12</text:span><text:span text:style-name="T179">. Rusnės upių uosto postas, Šilutės g., Rusnė, Šilutės r.</text:span></text:p>
      <text:p text:style-name="P180"/>
      <text:p text:style-name="P181"><text:span text:style-name="T182">4</text:span><text:span text:style-name="T183">. Šiaulių teritorinė muitinė:</text:span></text:p>
      <text:p text:style-name="P184"><text:span text:style-name="T185">4.1</text:span><text:span text:style-name="T186">. Šiaulių oro uosto postas, Lakūnų g. 4, Šiauliai;</text:span></text:p>
      <text:p text:style-name="P187"><text:span text:style-name="T188">4.2</text:span><text:span text:style-name="T189">. Radviliškio geležinkelio postas, Geležinkelio kalnelis, Radviliškis;</text:span></text:p>
      <text:p text:style-name="P190"><text:span text:style-name="T191">4.3</text:span><text:span text:style-name="T192">. Bugenių geležinkelio postas, Juodeikių k., Mažeikių r.;</text:span></text:p>
      <text:p text:style-name="P193"><text:span text:style-name="T194">4.4</text:span><text:span text:style-name="T195">. Šiaulių krovinių postas, Metalistų g. 4, Šiauliai;</text:span></text:p>
      <text:p text:style-name="P196"><text:span text:style-name="T197">4.5</text:span><text:span text:style-name="T198">. Plungės krovinių postas, Birutės g. 48, Plungė.</text:span></text:p>
      <text:p text:style-name="P199"/>
      <text:p text:style-name="P200"><text:span text:style-name="T201">5</text:span><text:span text:style-name="T202">. Panevėžio teritorinė muitinė:</text:span></text:p>
      <text:p text:style-name="P203"><text:span text:style-name="T204">5.1</text:span><text:span text:style-name="T205">. Panevėžio krovinių postas, Ramygalos g. 151, Panevėžys;</text:span></text:p>
      <text:p text:style-name="P206"><text:span text:style-name="T207">5.2</text:span><text:span text:style-name="T208">. Rokiškio krovinių postas, Taikos g. 19, Rokiškis;</text:span></text:p>
      <text:p text:style-name="P209"><text:span text:style-name="T210">5.3</text:span><text:span text:style-name="T211">. Utenos krovinių postas, Pramonės g. 5, Utena.</text:span></text:p>
      <text:p text:style-name="P212"><text:span text:style-name="T2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9T07:17:00Z</meta:creation-date>
    <dc:date>2016-10-19T07:17:00Z</dc:date>
    <meta:template xlink:href="Normal.dotm" xlink:type="simple"/>
    <meta:editing-cycles>2</meta:editing-cycles>
    <meta:editing-duration>PT0S</meta:editing-duration>
    <meta:document-statistic meta:page-count="3" meta:paragraph-count="82" meta:word-count="616" meta:character-count="4370" meta:row-count="225" meta:non-whitespace-character-count="3836"/>
  </office:meta>
</office:document-meta>
</file>