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background-color="#FFFFFF"/>
    </style:style>
    <style:style style:name="P20" style:parent-style-name="Normal" style:family="paragraph">
      <style:paragraph-properties fo:background-color="#FFFFFF"/>
    </style:style>
    <style:style style:name="P21" style:parent-style-name="Normal" style:family="paragraph">
      <style:paragraph-properties fo:background-color="#FFFFFF"/>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4 M. LIEPOS 8 D. ĮSAKYMO NR. V-512 „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 PAKEITIMO</text:span></text:p>
      <text:p text:style-name="P6"/>
      <text:p text:style-name="P7">2008 m. balandžio 1 d. Nr. V-247<text:s/></text:p>
      <text:p text:style-name="P8">Vilnius</text:p>
      <text:p text:style-name="Normal"/>
      <text:p text:style-name="Normal"/>
      <text:p text:style-name="P9"><text:span text:style-name="T10">Pakeičiu</text:span><text:s/>Gaires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tas Lietuvos Respublikos sveikatos apsaugos ministro 2004 m. liepos 8 d. įsakymu Nr. V-512 „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 (Žin., 2004, Nr.<text:s/><text:a xlink:href="https://www.e-tar.lt/portal/lt/legalAct/TAR.4CEA45DE1DE1" office:target-frame-name="_blank" xlink:show="new"><text:span text:style-name="T11">107-3999</text:span></text:a>):</text:p>
      <text:p text:style-name="P12">1. 19 punktą išdėstau taip:</text:p>
      <text:p text:style-name="P13">„19. Pagal šį kvietimą teikti paraiškas projekto įgyvendinimo laikotarpis negali būti ilgesnis nei 45 mėnesiai.“</text:p>
      <text:p text:style-name="P14">2. 72 punkto 2 lentelės 2.4 punkte vietoj žodžių „įgyvendinimo trukmė neviršija 36 mėn.“ įrašau žodžius „įgyvendinimo trukmė neviršija 45 mėn.“</text:p>
      <text:p text:style-name="P15"/>
      <text:p text:style-name="P16"/>
      <text:p text:style-name="P17"/>
      <text:p text:style-name="P18">SVEIKATOS APSAUGOS MINISTRAS<text:tab/>RIMVYDAS TURČINSKAS</text:p>
      <text:p text:style-name="Normal"/>
      <text:p text:style-name="P19">SUDERINTA</text:p>
      <text:p text:style-name="P20">Lietuvos Respublikos finansų ministerijos</text:p>
      <text:p text:style-name="P21">2008-03-21 raštu Nr. ((4.73.4-04)-5K-0807062)-6K-0803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18T13:58:00Z</meta:creation-date>
    <dc:date>2016-05-18T13:58:00Z</dc:date>
    <meta:template xlink:href="Normal" xlink:type="simple"/>
    <meta:editing-cycles>2</meta:editing-cycles>
    <meta:editing-duration>PT0S</meta:editing-duration>
    <meta:document-statistic meta:page-count="1" meta:paragraph-count="115" meta:word-count="262" meta:character-count="1740" meta:row-count="159" meta:non-whitespace-character-count="1593"/>
  </office:meta>
</office:document-meta>
</file>