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STATISTIKOS DEPARTAMENTO PRIE LIETUVOS RESPUBLIKOS VYRIAUSYBĖS GENERALINIO DIREKTORIAUS</text:span></text:p>
      <text:p text:style-name="P5"/>
      <text:p text:style-name="P6">Į S A K Y M A S</text:p>
      <text:p text:style-name="P7">DĖL STATISTIKOS DEPARTAMENTO PRIE LIETUVOS RESPUBLIKOS VYRIAUSYBĖS GENERALINIO DIREKTORIAUS 2006 M. LAPKRIČIO 8 D. ĮSAKYMO NR. DĮ-204 „DĖL TAURIŲJŲ METALŲ, ŽALIAVŲ IR MEDŽIAGŲ BEI METALŲ LAUŽO STATISTINIŲ ATASKAITŲ FORMŲ PATVIRTINIMO“ PAKEITIMO</text:p>
      <text:p text:style-name="P8"/>
      <text:p text:style-name="P9">2007 m. lapkričio 14 d. Nr. DĮ-241</text:p>
      <text:p text:style-name="P10">Vilnius</text:p>
      <text:p text:style-name="P11"/>
      <text:p text:style-name="P12"/>
      <text:p text:style-name="P13">Įgyvendindamas Lietuvos Respublikos statistikos įstatymo (Žin., 1993, Nr.<text:s/><text:a xlink:href="https://www.e-tar.lt/portal/lt/legalAct/TAR.026F44E06A27" office:target-frame-name="_blank" xlink:show="new"><text:span text:style-name="T14">54-1048</text:span></text:a>; 1999, Nr. 114-3299) 12 straipsnio 2 dalies nuostatas,</text:p>
      <text:p text:style-name="P15"><text:span text:style-name="T16">pakeičiu</text:span><text:s/>Žaliavų ir medžiagų metinės ataskaitos formos MI-03, patvirtintos Statistikos departamento prie Lietuvos Respublikos Vyriausybės generalinio direktoriaus 2006 m. lapkričio 8 d. įsakymo Nr. DĮ-204 (Žin., 2006, Nr.<text:s/><text:a xlink:href="https://www.e-tar.lt/portal/lt/legalAct/TAR.E6131A91FFEC" office:target-frame-name="_blank" xlink:show="new"><text:span text:style-name="T17">126-4816</text:span></text:a>) 1.2 punktu, 3 priedą „Žaliavų ir medžiagų ataskaitos MI-03 metinės nomenklatūros paaiškinimai“:</text:p>
      <text:p text:style-name="P18">1. Sąlyginio kodo eilutėje 040 Vario-nikelio lydiniai:</text:p>
      <text:p text:style-name="P19">1.1. vietoje kodo „7403.23“ įrašau kodą „7403.29.00“;</text:p>
      <text:p text:style-name="P20">1.2. vietoje kodo „7407.22“ įrašau kodą „7407.29.00“.</text:p>
      <text:p text:style-name="P21">2. Sąlyginio kodo eilutėje 080 Švinas:</text:p>
      <text:p text:style-name="P22">2.1. vietoje kodo „7803“ įrašau kodą „7806.00.30“;</text:p>
      <text:p text:style-name="P23">2.2. vietoje kodo „7805“ įrašau kodą „7806.00.50“.</text:p>
      <text:p text:style-name="P24">3. Sąlyginio kodo eilutėje 090 Cinkas vietoje kodo „7906“ įrašau kodą „7907.00.10“.</text:p>
      <text:p text:style-name="P25">4. Sąlyginio kodo eilutėje 100 Alavas:</text:p>
      <text:p text:style-name="P26">4.1. vietoje kodo“8004“ įrašau kodą „8007.00.10“;</text:p>
      <text:p text:style-name="P27">4.2. vietoje kodo „8005“ įrašau kodą „8007.00.30“;</text:p>
      <text:p text:style-name="P28">4.3. vietoje kodo „8006“ įrašau kodą „8007.00.50“.</text:p>
      <text:p text:style-name="P29">5. Sąlyginio kodo eilutėje 230 Klijuotoji fanera vietoje kodų „4412.13, 4412.14, 4412.19“ įrašau kodus „4412.31, 4412.32.00, 4412.39.00“.</text:p>
      <text:p text:style-name="P30">6. Sąlyginio kodo eilutėje 300 Beasbesčio šiferio lakštai vietoje kodo ir žodžių „6811.10.00 Dirbiniai iš celiuliozės pluošto cemento arba iš panašių medžiagų“ įrašau kodą ir žodžius „6811.81.00 Gofruoti lakštai, kurių sudėtyje nėra asbesto“.</text:p>
      <text:p text:style-name="P31"/>
      <text:p text:style-name="P32"/>
      <text:p text:style-name="P33"/>
      <text:p text:style-name="P34">GENERALINIS DIREKTORIU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07:45:00Z</meta:creation-date>
    <dc:date>2019-05-06T07:45:00Z</dc:date>
    <meta:template xlink:href="Normal.dotm" xlink:type="simple"/>
    <meta:editing-cycles>2</meta:editing-cycles>
    <meta:editing-duration>PT0S</meta:editing-duration>
    <meta:document-statistic meta:page-count="1" meta:paragraph-count="27" meta:word-count="277" meta:character-count="2068" meta:row-count="82" meta:non-whitespace-character-count="1818"/>
  </office:meta>
</office:document-meta>
</file>