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P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3" style:parent-style-name="Normal" style:family="paragraph">
      <style:paragraph-properties fo:text-indent="3.543in"/>
      <style:text-properties fo:color="#000000"/>
    </style:style>
    <style:style style:name="P14" style:parent-style-name="Normal" style:family="paragraph">
      <style:paragraph-properties fo:text-indent="3.543in"/>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text-transform="uppercase" fo:color="#000000"/>
    </style:style>
    <style:style style:name="T37" style:parent-style-name="DefaultParagraphFont" style:family="text">
      <style:text-properties fo:font-weight="bold" style:font-weight-asian="bold" fo:text-transform="uppercase"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style:font-name="Symbol" style:font-name-asian="Symbol" style:font-name-complex="Symbol"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style:font-name="Symbol" style:font-name-asian="Symbol" style:font-name-complex="Symbol"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style:font-name="Symbol" style:font-name-asian="Symbol" style:font-name-complex="Symbol"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style:font-name="Symbol" style:font-name-asian="Symbol" style:font-name-complex="Symbol"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text-properties fo:color="#000000"/>
    </style:style>
    <style:style style:name="P79" style:parent-style-name="Normal" style:family="paragraph">
      <style:paragraph-properties fo:text-align="justify"/>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T84" style:parent-style-name="DefaultParagraphFont" style:family="text">
      <style:text-properties fo:color="#000000"/>
    </style:style>
    <style:style style:name="P8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6" style:parent-style-name="Normal" style:family="paragraph">
      <style:text-properties fo:color="#000000"/>
    </style:style>
    <style:style style:name="P9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5" style:parent-style-name="Normal" style:family="paragraph">
      <style:text-properties fo:color="#000000"/>
    </style:style>
    <style:style style:name="P1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3" style:parent-style-name="Normal" style:family="paragraph">
      <style:text-properties fo:color="#000000"/>
    </style:style>
    <style:style style:name="P114" style:parent-style-name="Normal" style:family="paragraph">
      <style:paragraph-properties>
        <style:tab-stops>
          <style:tab-stop style:type="right" style:leader-style="solid" style:leader-text="_" style:position="6.69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leader-style="solid" style:leader-text="_" style:position="6.693in"/>
        </style:tab-stops>
      </style:paragraph-propertie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style:tab-stops>
          <style:tab-stop style:type="right" style:leader-style="solid" style:leader-text="_" style:position="6.693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fo:color="#000000"/>
    </style:style>
    <style:style style:name="P1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29" style:parent-style-name="Normal" style:family="paragraph">
      <style:text-properties fo:color="#000000"/>
    </style:style>
    <style:style style:name="P130" style:parent-style-name="Normal" style:family="paragraph">
      <style:text-properties fo:color="#000000"/>
    </style:style>
    <style:style style:name="P1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32" style:parent-style-name="Normal" style:family="paragraph">
      <style:text-properties fo:color="#000000"/>
    </style:style>
    <style:style style:name="P13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Verslo plėtojimo tarybos 2001 03 15 posėdžio protokolu Nr. 1 (2 p.) patvirtinta KOKYBĖS VADYBOS SISTEMŲ, APLINKOS APSAUGOS VADYBOS SISTEMŲ IR LIETUVIŠKOS KILMĖS GAMINIŲ SERTIFIKAVIMO (REGISTRAVIMO) IŠLAIDŲ DALINIO KOMPENSAVIMO (SUBSIDIJAVIMO) TVARKA*</text:span></text:p>
      <text:p text:style-name="P12"/>
      <text:p text:style-name="P13">TVIRTINU</text:p>
      <text:p text:style-name="P14">Ūkio ministras – Verslo plėtojimo tarybos</text:p>
      <text:p text:style-name="P15">pirmininkas E. Gentvilas</text:p>
      <text:p text:style-name="P16">2001 m. kovo 23 d.</text:p>
      <text:p text:style-name="P17"/>
      <text:p text:style-name="P18"><text:span text:style-name="T19">1</text:span><text:span text:style-name="T20">. Bendrosios nuostatos</text:span></text:p>
      <text:p text:style-name="P21"/>
      <text:p text:style-name="P22"><text:span text:style-name="T23">1.1</text:span><text:span text:style-name="T24">. Ši tvarka reglamentuoja kokybės vadybos sistemų, aplinkos apsaugos vadybos sistemų ir lietuviškos kilmės gaminių (toliau vadinama – gaminiais) sertifikavimo (registravimo) išlaidų dalinį kompensavimą iš Eksporto plėtros ir skatinimo strategijos įgyvendinimo specialiosios programos lėšų.</text:span></text:p>
      <text:p text:style-name="P25"><text:span text:style-name="T26">1.2</text:span><text:span text:style-name="T27">. Kokybės vadybos sistemų, aplinkos apsaugos vadybos sistemų ir gaminių sertifikavimo (registravimo) išlaidų dalinio kompensavimo ūkio subjektams tikslai – skatinti ūkio subjektus diegti kokybės vadybos bei aplinkos apsaugos vadybos sistemas, didinti gaminių kokybę bei konkurencingumą.</text:span></text:p>
      <text:p text:style-name="P28"><text:span text:style-name="T29">1.3</text:span><text:span text:style-name="T30">. Kokybės vadybos sistemos arba aplinkos apsaugos vadybos sistemos sertifikavimo išlaidos – ūkio subjekto lėšos, sumokėtos sertifikacijos įstaigai už kokybės vadybos sistemos arba aplinkos apsaugos vadybos sistemos sertifikavimą (prie šių išlaidų nepriskiriamas pirminis kokybės vadybos arba aplinkos apsaugos vadybos būklės įvertinimas, konsultacijos ir kokybės vadybos sistemos arba aplinkos apsaugos vadybos sistemos sukūrimas).</text:span></text:p>
      <text:p text:style-name="P31"><text:span text:style-name="T32">1.4</text:span><text:span text:style-name="T33">. Gaminio sertifikavimo (registravimo) išlaidos – ūkio subjekto lėšos, sumokėtos už gaminio atitikties sertifikavimą ar privalomą registravimą, įskaitant laboratorinius bandymus.</text:span></text:p>
      <text:p text:style-name="P34"/>
      <text:p text:style-name="P35"><text:span text:style-name="T36">2</text:span><text:span text:style-name="T37">. Lėšų skyrimo sąlygos</text:span></text:p>
      <text:p text:style-name="P38"/>
      <text:p text:style-name="P39"><text:span text:style-name="T40">2.1</text:span><text:span text:style-name="T41">. Ūkio subjektai, pageidaujantys gauti kokybės vadybos sistemų, aplinkos apsaugos vadybos sistemų arba gaminių sertifikavimo (registravimo) išlaidų dalinę kompensaciją, ne vėliau kaip per metus nuo sertifikatų (registracijos pažymėjimų) gavimo pateikia Verslo plėtojimo tarybai (toliau vadinama – Taryba) nustatytos formos paraišką (1 priedas). Kiekvienai priemonei, t. y. kokybės vadybos sistemų, aplinkos apsaugos vadybos sistemų ir gaminių sertifikavimo (registravimo) išlaidų daliniam kompensavimui, turi būti pildoma atskira paraiška. Prie paraiškos pridedama šie dokumentai (po 2 egzempliorius):<text:s/></text:span></text:p>
      <text:p text:style-name="P42"><text:span text:style-name="T43"></text:span><text:span text:style-name="T44"><text:s/>sertifikatų (registracijos pažymėjimų) kopijos;</text:span></text:p>
      <text:p text:style-name="P45"><text:span text:style-name="T46"></text:span><text:span text:style-name="T47"><text:s/>dokumentų, patvirtinančių sertifikavimo (registravimo) išlaidų dydį, kopijos (sąskaitos, mokėjimo pavedimai);</text:span></text:p>
      <text:p text:style-name="P48"><text:span text:style-name="T49"></text:span><text:span text:style-name="T50"><text:s/>ūkio subjekto pažyma apie valiutos konvertavimą mokėjimo metu galiojusiu kursu (jei už sertifikavimo (registravimo) paslaugas mokėta užsienio valiuta);</text:span></text:p>
      <text:p text:style-name="P51"><text:span text:style-name="T52"></text:span><text:span text:style-name="T53"><text:s/>oficialių organizacijų (Prekybos, pramonės ir amatų rūmų arba kitų institucijų) išduotų dokumentų, patvirtinančių, kad sertifikuotas (registruotas) gaminys yra lietuviškos kilmės, kopijos (pateikiama tik gaminių sertifikavimo (registravimo) išlaidų dalinio kompensavimo atveju).</text:span></text:p>
      <text:p text:style-name="P54"><text:span text:style-name="T55">2.2</text:span><text:span text:style-name="T56">. Visų prie paraiškos pateikiamų dokumentų kopijos turi būti patvirtintos įmonės vadovo parašu ir antspaudu.</text:span></text:p>
      <text:p text:style-name="P57"><text:span text:style-name="T58">2.3</text:span><text:span text:style-name="T59">. Vadovaujantis šia tvarka, iš dalies kompensuojama 50 proc. kokybės vadybos bei aplinkos apsaugos vadybos sistemų ir 40 proc. gaminių sertifikavimo (registravimo) išlaidų. Jei gaminių sertifikavimas (registravimas) kainavo 10 000 Lt ir daugiau, kompensuojama 50 proc. išlaidų.</text:span></text:p>
      <text:p text:style-name="P60"/>
      <text:p text:style-name="P61"><text:span text:style-name="T62">2.4</text:span><text:span text:style-name="T63">. Jei ūkio subjektas yra gavęs dalinę kokybės vadybos sistemos, aplinkos apsaugos vadybos sistemos arba gaminių sertifikavimo (registravimo) išlaidų kompensaciją iš kitų šaltinių, vadovaujantis šia tvarka, kompensacijos dydis skaičiuojamas nuo likusios nekompensuotos sertifikavimo (registravimo) išlaidų dalies.</text:span></text:p>
      <text:p text:style-name="P64"><text:span text:style-name="T65">2.5</text:span><text:span text:style-name="T66">. Ūkio subjektas dėl gaminių sertifikavimo (registravimo) išlaidų dalinio kompensavimo gali kreiptis į Tarybą tik vieną kartą per metus.</text:span></text:p>
      <text:p text:style-name="P67"/>
      <text:p text:style-name="P68"><text:span text:style-name="T69">3</text:span><text:span text:style-name="T70">. Baigiamosios nuostatos</text:span></text:p>
      <text:p text:style-name="P71"/>
      <text:p text:style-name="P72"><text:span text:style-name="T73">3.1</text:span><text:span text:style-name="T74">. Ūkio subjektų paraiškos gauti kokybės vadybos sistemų, aplinkos apsaugos vadybos sistemų bei gaminių sertifikavimo (registravimo) išlaidų dalinę kompensaciją svarstomos Tarybos posėdyje, jame priimamas sprendimas dėl kompensacijos skyrimo.</text:span></text:p>
      <text:p text:style-name="P75"><text:span text:style-name="T76">3.2</text:span><text:span text:style-name="T77">. Tarybos priimti sprendimai realizuojami pareiškėjui sudarius atitinkamą sutartį su Ūkio ministerija – asignavimų valdytoja.</text:span></text:p>
      <text:p text:style-name="P78">________________</text:p>
      <text:p text:style-name="P79"><text:span text:style-name="T80">* Pakeičia Verslo plėtojimo tarybos 1999 12 16 protokolu Nr. 13 patvirtintą Kokybės sistemų ir eksportuojamų gaminių sertifikavimo išlaidų dalinio kompensavimo (subsidijavimo) tvarką (Žin., 1999, Nr.<text:s/></text:span><text:a xlink:href="https://www.e-tar.lt/portal/lt/legalAct/TAR.0FC30B8C9F87" office:target-frame-name="_blank" xlink:show="new"><text:span text:style-name="T81">112-3280</text:span></text:a><text:span text:style-name="T82">) ir Verslo plėtojimo tarybos 2000 12 28 protokolu Nr. 10 patvirtintą Kokybės sistemų ir lietuviškos kilmės gaminių sertifikavimo (registravimo) išlaidų dalinio kompensavimo (subsidijavimo) tvarką.<text:s/></text:span></text:p>
      <text:p text:style-name="P83"><text:span text:style-name="T84">______________</text:span></text:p>
      <text:p text:style-name="P85"><text:span text:style-name="T86">1</text:span><text:span text:style-name="T87"><text:s/>priedas</text:span></text:p>
      <text:p text:style-name="P88"/>
      <text:p text:style-name="P89"><text:span text:style-name="T90">KOKYBĖS VADYBOS SISTEMŲ, APLINKOS APSAUGOS VADYBOS SISTEMŲ IR GAMINIŲ SERTIFIKAVIMO (REGISTRAVIMO) IŠLAIDŲ DALINIO KOMPENSAVIMO (SUBSIDIJAVIMO)</text:span></text:p>
      <text:p text:style-name="P91"><text:span text:style-name="T92">PARAIŠKA</text:span></text:p>
      <text:p text:style-name="P93"/>
      <text:p text:style-name="P94">Priemonės pavadinimas<text:s/><text:tab/></text:p>
      <text:p text:style-name="P95"><text:tab/></text:p>
      <text:p text:style-name="P96"/>
      <text:p text:style-name="P97">Pareiškėjas (įmonės pavadinimas, adresas, kodas, vadovo vardas, pavardė, tel., faks., el. paštas)<text:s/><text:tab/></text:p>
      <text:p text:style-name="P98"><text:tab/></text:p>
      <text:p text:style-name="P99"><text:tab/></text:p>
      <text:p text:style-name="P100"><text:tab/></text:p>
      <text:p text:style-name="P101">Atsiskaitomoji sąskaita<text:s/><text:tab/></text:p>
      <text:p text:style-name="P102">Bankas, banko kodas<text:s/><text:tab/></text:p>
      <text:p text:style-name="P103">Įmonės pagrindinės veiklos apibūdinimas ir pagrindinių veiklos rūšių kodai<text:s/><text:tab/></text:p>
      <text:p text:style-name="P104"><text:tab/>______________________________________________________________________________________________________________________________________________________________</text:p>
      <text:p text:style-name="P105">Ar buvo gauta analogiškos priemonės išlaidų dalinė kompensacija (jeigu taip – iš kokių šaltinių, kokia suma, kada)</text:p>
      <text:p text:style-name="P106"><text:tab/>________________________________________________________________________________</text:p>
      <text:p text:style-name="P107"><text:tab/></text:p>
      <text:p text:style-name="P108">Sertifikavimo išlaidos, Lt (be PVM)<text:s/><text:tab/></text:p>
      <text:p text:style-name="P109">Prašoma iš dalies kompensuoti, Lt (be PVM)<text:s/><text:tab/></text:p>
      <text:p text:style-name="P110"><text:tab/></text:p>
      <text:p text:style-name="P111"><text:tab/></text:p>
      <text:p text:style-name="P112"><text:tab/></text:p>
      <text:p text:style-name="P113">Dokumentų, pridedamų prie paraiškos gauti dalinį sertifikavimo išlaidų kompensavimą, sąrašas:</text:p>
      <text:p text:style-name="P114"><text:span text:style-name="T115">1</text:span><text:span text:style-name="T116">.<text:s/></text:span><text:span text:style-name="T117"><text:tab/>________________________________________________________________________</text:span></text:p>
      <text:p text:style-name="P118"><text:span text:style-name="T119">2</text:span><text:span text:style-name="T120">.<text:s/></text:span><text:span text:style-name="T121"><text:tab/>________________________________________________________________________</text:span></text:p>
      <text:p text:style-name="P122"><text:span text:style-name="T123">3</text:span><text:span text:style-name="T124">.<text:s/></text:span><text:span text:style-name="T125"><text:tab/>________________________________________________________________________</text:span></text:p>
      <text:p text:style-name="P126"/>
      <text:p text:style-name="P127">Paraišką užpildė (v., pavardė, pareigos, parašas)</text:p>
      <text:p text:style-name="P128"><text:tab/></text:p>
      <text:p text:style-name="P129"/>
      <text:p text:style-name="P130">Paraiškos užpildymo data<text:s/></text:p>
      <text:p text:style-name="P131"><text:tab/></text:p>
      <text:p text:style-name="P132"/>
      <text:p text:style-name="Normal">Antspaudas</text:p>
      <text:p text:style-name="P13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5T07:47:00Z</meta:creation-date>
    <dc:date>2016-12-15T07:47:00Z</dc:date>
    <meta:template xlink:href="Normal.dotm" xlink:type="simple"/>
    <meta:editing-cycles>2</meta:editing-cycles>
    <meta:editing-duration>PT0S</meta:editing-duration>
    <meta:document-statistic meta:page-count="3" meta:paragraph-count="165" meta:word-count="759" meta:character-count="5800" meta:row-count="289" meta:non-whitespace-character-count="5206"/>
  </office:meta>
</office:document-meta>
</file>