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aikinai nėra teks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ikinai nėra teksto</dc:title>
    <dc:description/>
    <dc:subject/>
    <meta:initial-creator>Algirdas</meta:initial-creator>
    <dc:creator>Tadeuš Buivid</dc:creator>
    <meta:creation-date>2013-12-28T20:39:00Z</meta:creation-date>
    <dc:date>2013-12-28T20:3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22" meta:row-count="1" meta:non-whitespace-character-count="9"/>
  </office:meta>
</office:document-meta>
</file>