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opendocument cursor-position?>LIETUVOS RESPUBLIKOS ŪKIO MINISTERIJOS</text:p>
      <text:p text:style-name="P2">ATITAISYMAS</text:p>
      <text:p text:style-name="P3"/>
      <text:p text:style-name="P4">Lietuvos Respublikos ūkio ministro 2010 m. rugsėjo 24 d. įsakyme Nr. 4-71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 74-919) vietoj žodžių „vienuolikos tūkstančių devynių šimtų šešiolikos tūkstančių trijų šimtų trisdešimt aštuonių“ įrašyti žodžius „vienuolikos milijonų devynių šimtų šešiolikos tūkstančių trijų šimtų trisdešimt aštuonių“.</text:p>
      <text:p text:style-name="P5"/>
      <text:p text:style-name="P6">Ūkio ministerijos kancleris<text:tab/>Gediminas Miškini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User</dc:creator>
    <meta:creation-date>2013-12-29T23:00:00Z</meta:creation-date>
    <dc:date>2013-12-29T23:00:00Z</dc:date>
    <meta:template xlink:href="Normal" xlink:type="simple"/>
    <meta:editing-cycles>2</meta:editing-cycles>
    <meta:editing-duration>PT0S</meta:editing-duration>
    <meta:document-statistic meta:page-count="1" meta:paragraph-count="1" meta:word-count="443" meta:character-count="695" meta:row-count="2" meta:non-whitespace-character-count="253"/>
  </office:meta>
</office:document-meta>
</file>