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RUGSĖJO 29 D. ĮSAKYMO Nr. 1V-345 „DĖL 2007–2013 M. SANGLAUDOS SKATINIMO VEIKSMŲ PROGRAMOS 1 PRIORITETO „VIETINĖ IR URBANISTINĖ PLĖTRA, KULTŪROS PAVELDO IR GAMTOS IŠSAUGOJIMAS BEI PRITAIKYMAS TURIZMO PLĖTRAI“ ĮGYVENDINIMO PRIEMONĖS<text:s/></text:p>
      <text:p text:style-name="P9">VP3-1.1-VRM-01-R „REGIONINIŲ EKONOMIKOS AUGIMO CENTRŲ PLĖTRA“ PROJEKTŲ FINANSAVIMO SĄLYGŲ APRAŠO PATVIRTINIMO“ PAKEITIMO</text:p>
      <text:p text:style-name="P10"/>
      <text:p text:style-name="P11">2011 m. lapkričio 29 d. Nr. 1V-863</text:p>
      <text:p text:style-name="P12">Vilnius</text:p>
      <text:p text:style-name="P13"/>
      <text:p text:style-name="P14"><text:span text:style-name="T15">Pakeičiu</text:span><text:span text:style-name="T16"><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atvirtintą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Žin., 2008, Nr.<text:s/></text:span><text:a xlink:href="https://www.e-tar.lt/portal/lt/legalAct/TAR.C9515932C64A" office:target-frame-name="_blank" xlink:show="new"><text:span text:style-name="T17">114-4370</text:span></text:a><text:span text:style-name="T18">):</text:span></text:p>
      <text:p text:style-name="P19"><text:span text:style-name="T20">1</text:span><text:span text:style-name="T21">. Papildau nauju 9.1.4 punktu:</text:span></text:p>
      <text:p text:style-name="P22"><text:span text:style-name="T23">„</text:span><text:span text:style-name="T24">9.1.4</text:span><text:span text:style-name="T25">. miestų viešųjų traukos centrų (pvz., kultūros centrų, muziejų, viešųjų bibliotekų) infrastruktūros atnaujinimas ir pritaikymas bendruomenės poreikiams.“</text:span></text:p>
      <text:p text:style-name="P26"><text:span text:style-name="T27">2</text:span><text:span text:style-name="T28">. Pripažįstu netekusiu galios 9.3 punktą.</text:span></text:p>
      <text:p text:style-name="P29"><text:span text:style-name="T30">3</text:span><text:span text:style-name="T31">. Išdėstau 27.8 punktą taip:</text:span></text:p>
      <text:p text:style-name="P32"><text:span text:style-name="T33">„</text:span><text:span text:style-name="T34">27.8</text:span><text:span text:style-name="T35">. inžinerinių tinklų, išskyrus viešųjų erdvių lietaus nuotekų, apšvietimo tinklus, projekto lėšomis tvarkomam statiniui funkcionuoti reikalingus inžinerinius tinklus, taip pat inžinerinius tinklus, kuriuos privaloma perkelti pagal išduotas prisijungimo ar kitas sąlygas projektavimui, įrengimo ir (ar) atnaujinimo išlaidos.“</text:span></text:p>
      <text:p text:style-name="P36"><text:span text:style-name="T37">4</text:span><text:span text:style-name="T38">. Išdėstau 27.9 punktą taip:</text:span></text:p>
      <text:p text:style-name="P39"><text:span text:style-name="T40">„</text:span><text:span text:style-name="T41">27.9</text:span><text:span text:style-name="T42">.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43">32-788</text:span></text:a><text:span text:style-name="T44">; 2001, Nr.<text:s/></text:span><text:a xlink:href="https://www.e-tar.lt/portal/lt/legalAct/TAR.80A638E6C263" office:target-frame-name="_blank" xlink:show="new"><text:span text:style-name="T45">101-3597</text:span></text:a><text:span text:style-name="T46">), užtikrinimu, išskyrus baldus, stebėjimo ir apsaugos sistemas bei joms funkcionuoti reikalingą įrangą, švieslentes stadionuose, stacionarius sporto įrenginius, įsigijimo išlaidos.“</text:span></text:p>
      <text:p text:style-name="P47"><text:span text:style-name="T48">5</text:span><text:span text:style-name="T49">. Papildau 27.10 punktu:</text:span></text:p>
      <text:p text:style-name="P50"><text:span text:style-name="T51">„</text:span><text:span text:style-name="T52">27.10</text:span><text:span text:style-name="T53">. mobiliųjų scenų ir mobiliųjų tualetų, išskyrus tokius, kurie eksploatuojami pastoviai prijungti prie jų funkcionavimui reikalingų inžinerinių tinklų, įsigijimo išlaidos.“</text:span></text:p>
      <text:p text:style-name="P54"><text:span text:style-name="T55">6</text:span><text:span text:style-name="T56">. Papildau 27.11 punktu:</text:span></text:p>
      <text:p text:style-name="P57"><text:span text:style-name="T58">„</text:span><text:span text:style-name="T59">27.11</text:span><text:span text:style-name="T60">. įrenginių, kurie skirti atsinaujinantiems energijos ištekliams, kaip jie apibrėžti Lietuvos Respublikos energetikos įstatyme (Žin., 2002, Nr.<text:s/></text:span><text:a xlink:href="https://www.e-tar.lt/portal/lt/legalAct/TAR.44235B485568" office:target-frame-name="_blank" xlink:show="new"><text:span text:style-name="T61">56-2224</text:span></text:a><text:span text:style-name="T62">), gaminti ir naudoti, įsigijimo ir įrengimo išlaidos.“</text:span></text:p>
      <text:p text:style-name="P63"><text:span text:style-name="T64">7</text:span><text:span text:style-name="T65">. Papildau 27.12 punktu:</text:span></text:p>
      <text:p text:style-name="P66"><text:span text:style-name="T67">„</text:span><text:span text:style-name="T68">27.12</text:span><text:span text:style-name="T69">. įrangos ir (ar) inventoriaus, skirto sukurtos infrastruktūros priežiūrai ir eksploatavimui, įsigijimo išlaidos.“</text:span></text:p>
      <text:p text:style-name="P70"><text:span text:style-name="T71">8</text:span><text:span text:style-name="T72">. Papildau 27.13 punktu:</text:span></text:p>
      <text:p text:style-name="P73"><text:span text:style-name="T74">„</text:span><text:span text:style-name="T75">27.13</text:span><text:span text:style-name="T76">. naujų vandens telkinių įrengimo išlaidos.“</text:span></text:p>
      <text:p text:style-name="P77"><text:span text:style-name="T78">9</text:span><text:span text:style-name="T79">. 64 punkte vietoj skaičiaus 15 įrašau skaičių 10.</text:span></text:p>
      <text:p text:style-name="P80"><text:span text:style-name="T81">10</text:span><text:span text:style-name="T82">. Papildau VIII skyrių „Projektų įgyvendinimo nuostatos“ naujais 78 ir 79 punktais (ankstesnius 78–79 punktus laikyti 80–81 punktais):</text:span></text:p>
      <text:p text:style-name="P83"><text:span text:style-name="T84">„</text:span><text:span text:style-name="T85">78</text:span><text:span text:style-name="T86">.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DF3D78E0EB0E" office:target-frame-name="_blank" xlink:show="new"><text:span text:style-name="T87">17-807</text:span></text:a><text:span text:style-name="T88">), nustatyta tvarka kreiptis dėl papildomo finansavimo.</text:span></text:p>
      <text:p text:style-name="P89"><text:span text:style-name="T90">79</text:span><text:span text:style-name="T91">. Projekto vykdytojas turi užtikrinti, kad per 2 mėnesius nuo projekto pirkimų plano suderinimo su viešąja įstaiga Centrine projektų valdymo agentūra (toliau – CPVA) dienos būtų paskelbtas (-i) projekto veiklai (-oms) įgyvendinti reikalingas (-i) projektavimo paslaugų pirkimas (-ai) (tais atvejais, kai pareiškėjas paraiškos vertinimo metu nėra pateikęs patvirtinto (-ų) techninio (-ių) projekto (-ų) ar remonto, griovimo aprašo (-ų)) arba statybos darbų ir statinio techninės priežiūros paslaugų pirkimai (jeigu paraiškos vertinimo metu pareiškėjas turi patvirtintą techninį (-ius) projektą (-us) ir (ar) remonto, griovimo aprašą (-us). Jei pareiškėjas minėtų pirkimų nepaskelbia per 2 mėnesius nuo projekto pirkimų plano suderinimo su CPVA dienos, Vidaus reikalų ministerija turi teisę nutraukti projekto finansavimo ir administravimo sutartį.“</text:span></text:p>
      <text:p text:style-name="P92"><text:span text:style-name="T93">11</text:span><text:span text:style-name="T94">. Įrašau 1 priedo 1.3 punkto lentelėje vietoj veiklos „Techninės dokumentacijos pagal šios priemonės remiamas veiklas rengimas“ veiklą „Miestų viešųjų traukos centrų (pvz., kultūros centrų, muziejų, viešųjų bibliotekų) infrastruktūros atnaujinimas ir pritaikymas bendruomenės poreikiams.“</text:span></text:p>
      <text:p text:style-name="P95"><text:span text:style-name="T96">12</text:span><text:span text:style-name="T97">. Išdėstau 1 priedo 4 punkto 3 papunktį taip:</text:span></text:p>
      <text:p text:style-name="P98"><text:span text:style-name="T99">„</text:span><text:span text:style-name="T100">3</text:span><text:span text:style-name="T101">. Patvirtinta techninė (projektavimo) užduotis statinio techniniam projektui (remonto, griovimo aprašui) parengti ir Statybos įstatymo 20 str.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span></text:p>
      <text:p text:style-name="P102"><text:span text:style-name="T103">13</text:span><text:span text:style-name="T104">. Išdėstau 2 priedo 9.3 punktą taip:</text:span></text:p>
      <text:p text:style-name="P105"><text:span text:style-name="T106">„</text:span><text:span text:style-name="T107">9.3</text:span><text:span text:style-name="T108">. Patvirtinta techninė (projektavimo) užduotis statinio techniniam projektui (remonto, griovimo aprašui) parengti ir Statybos įstatymo 20 str.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span></text:p>
      <text:p text:style-name="P109"><text:span text:style-name="T110">14</text:span><text:span text:style-name="T111">. Įrašau 3 priedo 4.1 punkto skyriuje „Paaiškinimai“ vietoj žodžių ir skaičių „A dalies 13 punkte ir B dalies 3.7 punkte“ (jei taikoma) žodžius ir skaičių „A dalies 15 punkte“.</text:span></text:p>
      <text:p text:style-name="P112"><text:span text:style-name="T113">15</text:span><text:span text:style-name="T114">. Išdėstau 3 priedo 4.2.1 punkto skyrių „Paaiškinimai“ taip:</text:span></text:p>
      <text:p text:style-name="P115"><text:span text:style-name="T116">„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span></text:p>
      <text:p text:style-name="P117"><text:span text:style-name="T118">16</text:span><text:span text:style-name="T119">. Įrašau 3 priedo 5.1.1 punkto skyriuje „Paaiškinimai“ vietoj skaičiaus „13“ skaičių „15“.</text:span></text:p>
      <text:p text:style-name="P120"/>
      <text:p text:style-name="P121"/>
      <text:p text:style-name="P122">Vidaus reikalų ministras<text:s/><text:tab/>Raimundas Palaitis</text:p>
      <text:p text:style-name="P123"/>
      <text:p text:style-name="P124">SUDERINTA</text:p>
      <text:p text:style-name="P125">Lietuvos Respublikos finansų ministerijos</text:p>
      <text:p text:style-name="P126">2011-11-15 raštu Nr. ((24.3-03)-5K-1126372)-6K-1112327</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27T09:11:00Z</meta:creation-date>
    <dc:date>2015-07-27T09:11:00Z</dc:date>
    <meta:template xlink:href="Normal" xlink:type="simple"/>
    <meta:editing-cycles>2</meta:editing-cycles>
    <meta:editing-duration>PT0S</meta:editing-duration>
    <meta:document-statistic meta:page-count="3" meta:paragraph-count="85" meta:word-count="968" meta:character-count="7971" meta:row-count="337" meta:non-whitespace-character-count="7088"/>
  </office:meta>
</office:document-meta>
</file>