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 S A K Y M A S</text:p>
      <text:p text:style-name="P6"/>
      <text:p text:style-name="P7">DĖL LEIDIMO DEKLARUOTI PREKES KITOS TERITORINĖS MUITINĖS VEIKLOS ZONOJE</text:p>
      <text:p text:style-name="P8"/>
      <text:p text:style-name="P9">2009 m. rugsėjo 16 d. Nr. 1B-496</text:p>
      <text:p text:style-name="P10">Vilnius</text:p>
      <text:p text:style-name="P11"/>
      <text:p text:style-name="P12"/>
      <text:p text:style-name="P13"><text:span text:style-name="T14">Vadovaudamasi 1992 m. spalio 12 d. Tarybos reglamento (EEB) Nr. 2913/92, nustatančio Bendrijos muitinės kodeksą, ir 1993 m. liepos 2 d. Komisijos reglamento (EEB) Nr. 2454/93, išdėstančio Tarybos reglamento (EEB) Nr. 2913/92, nustatančio Bendrijos muitinės kodeksą, įgyvendinimo nuostatas, taikymo Lietuvos Respublikoje taisyklių, patvirtintų Lietuvos Respublikos Vyriausybės 2004 m. spalio 27 d. nutarimu Nr. 1332 (Žin., 2004, Nr. </text:span><text:a xlink:href="https://www.e-tar.lt/portal/lt/legalAct/TAR.5A28B9A33AF0" office:target-frame-name="_blank" xlink:show="new"><text:span text:style-name="T15">158-5774</text:span></text:a><text:span text:style-name="T16">), 35.7 punktu:</text:span></text:p>
      <text:p text:style-name="P17"><text:span text:style-name="T18">1</text:span><text:span text:style-name="T19">. N u s t a t a u, kad:</text:span></text:p>
      <text:p text:style-name="P20"><text:span text:style-name="T21">1.1</text:span><text:span text:style-name="T22">. deklaruoti prekes kitos teritorinės muitinės veiklos zonoje leidžiama, jeigu:</text:span></text:p>
      <text:p text:style-name="P23"><text:span text:style-name="T24">1.1.1</text:span><text:span text:style-name="T25">. asmens gamybinės, prekybos patalpos, sandėliai arba filialas yra kitos teritorinės muitinės veiklos zonoje;</text:span></text:p>
      <text:p text:style-name="P26"><text:span text:style-name="T27">1.1.2</text:span><text:span text:style-name="T28">. asmuo gabena greitai gendančias prekes, nurodytas Muitinės departamento sudarytame sąraše;</text:span></text:p>
      <text:p text:style-name="P29"><text:span text:style-name="T30">1.1.3</text:span><text:span text:style-name="T31">. prekių gavėjo (siuntėjo) buveinės adresas, prekių išsiuntimo (pakrovimo) arba paskirties (iškrovimo) vieta, prekių demonstravimo parodoje, mugėje ar panašiame renginyje vieta yra kitos teritorinės muitinės veiklos zonoje;</text:span></text:p>
      <text:p text:style-name="P32"><text:span text:style-name="T33">1.2</text:span><text:span text:style-name="T34">. muitinės tarpininkas, atstovaudamas aptarnaujamam asmeniui, turi teisę deklaruoti prekes tose muitinės įstaigose, kuriose turi teisę deklaruoti prekes aptarnaujamas asmuo arba muitinės tarpininkas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Muitinės departamento generalinio direktoriaus 2005 m. kovo 2 d. įsakymą Nr. 1B-154 „Dėl Leidimų deklaruoti prekes kitos teritorinės muitinės veiklos zonoje išdavimo taisyklių patvirtinimo“ (Žin., 2005, Nr. </text:span><text:a xlink:href="https://www.e-tar.lt/portal/lt/legalAct/TAR.D590456D281E" office:target-frame-name="_blank" xlink:show="new"><text:span text:style-name="T41">32-1060</text:span></text:a><text:span text:style-name="T42">);</text:span></text:p>
      <text:p text:style-name="P43"><text:span text:style-name="T44">2.2</text:span><text:span text:style-name="T45">. Muitinės departamento generalinio direktoriaus 2006 m. gruodžio 14 d. įsakymą Nr. 1B-839 „Dėl Muitinės departamento generalinio direktoriaus 2005 m. kovo 2 d. įsakymo Nr. 1B-154 „Dėl Leidimų deklaruoti prekes kitos teritorinės muitinės veiklos zonoje išdavimo taisyklių patvirtinimo“ pakeitimo“ (Žin., 2006, Nr. </text:span><text:a xlink:href="https://www.e-tar.lt/portal/lt/legalAct/TAR.1730CDD71612" office:target-frame-name="_blank" xlink:show="new"><text:span text:style-name="T46">140-5380</text:span></text:a><text:span text:style-name="T47">).</text:span></text:p>
      <text:p text:style-name="P48"/>
      <text:p text:style-name="P49"/>
      <text:p text:style-name="P50"/>
      <text:p text:style-name="P51"><text:span text:style-name="T52">L. e. generalinio direktoriaus pareigas<text:s/></text:span><text:span text:style-name="T5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12-18T08:08:00Z</meta:creation-date>
    <dc:date>2017-12-18T08:0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79" meta:character-count="2361" meta:row-count="78" meta:non-whitespace-character-count="2114"/>
  </office:meta>
</office:document-meta>
</file>