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SVEIKATOS APSAUGOS MINISTRO</text:span></text:p>
      <text:p text:style-name="P4">ĮSAKYMAS</text:p>
      <text:p text:style-name="P5"/>
      <text:p text:style-name="P6">DĖL LIETUVOS RESPUBLIKOS SVEIKATOS APSAUGOS MINISTRO 2009 M. VASARIO 6 D. ĮSAKYMO NR. v-62 „DĖL SAVIVALDYBĖMS SKIRTŲ VISUOMENĖS SVEIKATOS STEBĖSENOS ATLIKIMO REKOMENDACIJŲ PATVIRTINIMO“ PAKEITIMO</text:p>
      <text:p text:style-name="P7"/>
      <text:p text:style-name="P8">2010 m. sausio 8 d. Nr. V-7</text:p>
      <text:p text:style-name="P9">Vilnius</text:p>
      <text:p text:style-name="P10"/>
      <text:p text:style-name="P11"/>
      <text:p text:style-name="P12"><text:span text:style-name="T13">Pakeičiu</text:span><text:span text:style-name="T14"><text:s/>Lietuvos Respublikos sveikatos apsaugos ministro 2009 m. vasario 6 d. įsakymą Nr. V-62 „Dėl Savivaldybėms skirtų<text:s/></text:span>visuomenės sveikatos stebėsenos atlikimo rekomendacijų patvirtinimo“ (Žin., 2009, Nr.<text:s/><text:a xlink:href="https://www.e-tar.lt/portal/lt/legalAct/TAR.D5518738BC7F" office:target-frame-name="_blank" xlink:show="new">18-715</text:a>):</text:p>
      <text:p text:style-name="P15"><text:span text:style-name="T16">1</text:span><text:span text:style-name="T17">. Išdėstau 2 punktą taip:</text:span></text:p>
      <text:p text:style-name="P18"><text:span text:style-name="T19">„</text:span><text:span text:style-name="T20">2</text:span><text:span text:style-name="T21">.<text:s/></text:span><text:span text:style-name="T22">Pavedu</text:span><text:span text:style-name="T23"><text:s/>viceministrui pagal administruojamą sritį kontroliuoti šio įsakymo vykdymą.“</text:span></text:p>
      <text:p text:style-name="P24"><text:span text:style-name="T25">2</text:span><text:span text:style-name="T26">. Pakeičiu nurodytuoju įsakymu patvirtintas Savivaldybėms skirtas visuomenės sveikatos stebėsenos atlikimo rekomendacijas:</text:span></text:p>
      <text:p text:style-name="P27"><text:span text:style-name="T28">2.1</text:span><text:span text:style-name="T29">. Išdėstau 12.1 punktą taip:</text:span></text:p>
      <text:p text:style-name="P30"><text:span text:style-name="T31">„</text:span><text:span text:style-name="T32">12.1</text:span><text:span text:style-name="T33">. Higienos institutas, naudodamasis privalomojo sveikatos draudimo duomenų baze SVEIDRA, reguliariai kaupia duomenis apie gyventojų sergamumą, registruojamą asmens sveikatos priežiūros įstaigose. Remiantis SVEIDROS duomenimis teikiami sergamumo (t. y. per metus naujai išaiškintų savivaldybės gyventojų ligos atvejų ir vidutinio metinio gyventojų skaičiaus santykis), bendrojo sergamumo (t. y. per metus registruotų savivaldybės gyventojų ligos atvejų ir vidutinio metinio gyventojų skaičiaus santykis), ligų paplitimo (t. y. savivaldybės gyventojų, kuriems registruota tam tikra liga per metus ir vidutinio metinio gyventojų skaičiaus santykis), įstaigų veiklos rodikliai. Higienos institutas taip pat renka privalomąsias metines sveikatos statistikos ataskaitas. Jose teikiama informacija apie sveikatos priežiūros įstaigų veiklą bei išteklius. Šie duomenys pateikiami Higienos instituto leidiniuose, internetinėje svetainėje bei Lietuvos sveikatos rodiklių sistemoje (adresu www.hi.lt). Sergamumo duomenis taip pat renka teritorinės ligonių kasos.“</text:span></text:p>
      <text:p text:style-name="P34"><text:span text:style-name="T35">2.2</text:span><text:span text:style-name="T36">. Įrašau 12.2 punkte vietoj žodžių „Užkrečiamųjų ligų profilaktikos ir kontrolės centras“ žodžius „Užkrečiamųjų ligų ir AIDS centras“.</text:span></text:p>
      <text:p text:style-name="P37"><text:span text:style-name="T38">2.3</text:span><text:span text:style-name="T39">. Įrašau 13 punkte vietoj internetinio adreso „www.lsic.lt“ internetinį adresą „www.hi.lt“.</text:span></text:p>
      <text:p text:style-name="P40"><text:span text:style-name="T41">2.4</text:span><text:span text:style-name="T42">. Įrašau 27 punkte vietoj žodžių „Lietuvos sveikatos informacijos centrui“, žodžius „Higienos institutui“.</text:span></text:p>
      <text:p text:style-name="P43"/>
      <text:p text:style-name="P44"/>
      <text:p text:style-name="P45"/>
      <text:p text:style-name="P46"><text:span text:style-name="T47">SVEIKATOS APSAUGOS MINISTRAS<text:s/></text:span><text:span text:style-name="T48"><text:tab/>ALGIS ČAPL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7-08-18T06:14:00Z</meta:creation-date>
    <dc:date>2017-08-18T06:14:00Z</dc:date>
    <meta:template xlink:href="Normal.dotm" xlink:type="simple"/>
    <meta:editing-cycles>2</meta:editing-cycles>
    <meta:editing-duration>PT60S</meta:editing-duration>
    <meta:document-statistic meta:page-count="1" meta:paragraph-count="17" meta:word-count="284" meta:character-count="2341" meta:row-count="69" meta:non-whitespace-character-count="2074"/>
  </office:meta>
</office:document-meta>
</file>