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ĮSTATYMO „DĖL LIETUVOS RESPUBLIKOS ĮSTATYMO „DĖL LAIKINOSIOS ATSISKAITYMŲ TVARKOS IR SĄLYGŲ“ PAKEITIMO IR PAPILDYMO“ GRĄŽINIMO SEIMUI PAKARTOTINAI SVARSTYTI</text:p>
      <text:p text:style-name="P12"/>
      <text:p text:style-name="P13">1995 m. birželio 12 d. Nr. 666</text:p>
      <text:p text:style-name="P14">Vilnius</text:p>
      <text:p text:style-name="P15"/>
      <text:p text:style-name="P16"><text:span text:style-name="T17">Susipažinęs su Lietuvos Respublikos Seimo priimtu Įstatymu „Dėl Lietuvos Respublikos įstatymo „Dėl laikinosios atsiskaitymų tvarkos ir sąlygų“ pakeitimo ir papildymo“, pateiktu pasirašyti ir</text:span><text:span text:style-name="T18"><text:s/>oficialiai paskelbti, konstatuoju:</text:span></text:p>
      <text:p text:style-name="P19"><text:span text:style-name="T20">Įstatymo 2 straipsnyje nustatoma, kad įmonės gali turėti tik po vieną atsiskaitomąją, einamąją ir valiutinę sąskaitą viename Lietuvos bankų.</text:span></text:p>
      <text:p text:style-name="P21">Toks reikalavimas labai apsunkina įmonių veiklą, kai bankas, kuriame laikoma<text:s/>sąskaita, susiduria su likvidumo problemomis. Įmonės ne dėl savo kaltės negali atsiskaityti su partneriais, nes, iškėlus bankui bankroto bylą, visos įmonės lėšos tampa įšaldytos. Susiejimas įmonės su vienu banku labai didina jos rizikos laipsnį.</text:p>
      <text:p text:style-name="P22"><text:span text:style-name="T23">Vadovaudam</text:span><text:span text:style-name="T24">asis Lietuvos Respublikos Konstitucijos 71 straipsnio pirmąja dalimi:</text:span></text:p>
      <text:p text:style-name="P25"><text:span text:style-name="T26">1</text:span><text:span text:style-name="T27">. Grąžinu Lietuvos Respublikos Seimui pakartotinai svarstyti Lietuvos Respublikos įstatymą „Dėl Lietuvos Respublikos įstatymo „Dėl laikinosios atsiskaitymų tvarkos ir sąlygų“ pakeit</text:span><text:span text:style-name="T28">imo ir papildymo“.</text:span></text:p>
      <text:p text:style-name="P29"><text:span text:style-name="T30">2</text:span><text:span text:style-name="T31">. Teikiu šias Lietuvos Respublikos Įstatymo „Dėl laikinosios atsiskaitymų tvarkos ir sąlygų“ pakeitimo ir papildymo“ pataisas:</text:span></text:p>
      <text:p text:style-name="P32"><text:span text:style-name="T33">1</text:span><text:span text:style-name="T34">) 2 straipsnio pirmąją dalį išdėstyti taip:</text:span></text:p>
      <text:p text:style-name="P35"><text:span text:style-name="T36">„Visų rūšių įmonės, atidarydamos atsiskaitomąsias ir einam</text:span><text:span text:style-name="T37">ąsias sąskaitas Lietuvos bankuose, privalo gauti mokesčių inspekcijos leidimą sąskaitai atidaryti.“</text:span></text:p>
      <text:p text:style-name="P38"><text:span text:style-name="T39">2</text:span><text:span text:style-name="T40">) 2 straipsnio trečiojoje dalyje po žodžio „sąskaitas“ įrašyti žodžius „Lietuvos ir“,</text:span></text:p>
      <text:p text:style-name="P41"><text:span text:style-name="T42">3</text:span><text:span text:style-name="T43">) 2 straipsnio ketvirtąją dalį išdėstyti taip:</text:span></text:p>
      <text:p text:style-name="P44"><text:span text:style-name="T45">„Už sąsta</text:span><text:span text:style-name="T46">itų bankuose atidarymą be mokesčių inspekcijos leidimo atsako įmonių vadovai pagal Administracinių teisės pažeidimų kodekso 173</text:span><text:span text:style-name="T47">8</text:span><text:span text:style-name="T48"><text:s/>straipsnį.“</text:span></text:p>
      <text:p text:style-name="P49"><text:span text:style-name="T50">4</text:span><text:span text:style-name="T51">) 2 straipsnio aštuntąją dalį išbraukti.</text:span></text:p>
      <text:p text:style-name="P52">Šis dekretas įsigalioja nuo jo pasirašymo dienos.</text:p>
      <text:p text:style-name="P53"/>
      <text:p text:style-name="P54"/>
      <text:p text:style-name="P55">RESPUBLIKOS PREZIDENTAS<text:tab/>ALGIRDAS BRAZAUSKAS</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1:00Z</meta:creation-date>
    <dc:date>2015-09-29T19:51:00Z</dc:date>
    <meta:template xlink:href="Normal" xlink:type="simple"/>
    <meta:editing-cycles>2</meta:editing-cycles>
    <meta:editing-duration>PT0S</meta:editing-duration>
    <meta:document-statistic meta:page-count="1" meta:paragraph-count="23" meta:word-count="263" meta:character-count="2045" meta:row-count="69" meta:non-whitespace-character-count="1805"/>
  </office:meta>
</office:document-meta>
</file>