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font-size-complex="12pt" fo:language="en" fo:country="US"/>
    </style:style>
    <style:style style:name="T5" style:parent-style-name="DefaultParagraphFont" style:family="text">
      <style:text-properties fo:font-weight="bold" style:font-weight-asian="bold" fo:color="#000000" style:font-size-complex="12pt"/>
    </style:style>
    <style:style style:name="P6" style:parent-style-name="Normal" style:family="paragraph">
      <style:paragraph-properties fo:widows="0" fo:orphans="0" fo:text-align="center"/>
      <style:text-properties fo:font-weight="bold" style:font-weight-asian="bold" fo:color="#000000" style:font-size-complex="12pt" fo:hyphenate="false"/>
    </style:style>
    <style:style style:name="P7" style:parent-style-name="Normal" style:family="paragraph">
      <style:paragraph-properties fo:widows="0" fo:orphans="0" fo:text-align="center"/>
      <style:text-properties fo:font-weight="bold" style:font-weight-asian="bold" fo:color="#000000" style:font-size-complex="12pt"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4"/><text:span text:style-name="T5">LIETUVOS MOKSLO TARYBOS</text:span></text:p>
      <text:p text:style-name="P6"/>
      <text:p text:style-name="P7">NUTARIMAS</text:p>
      <text:p text:style-name="P8">DĖL LIETUVOS MOKSLO TARYBOS 2009 m. gruodžio 21 d. NUTARIMO Nr. VII-24 „Dėl nacionalinės mokslo programos „Socialiniai iššūkiai nacionaliniam saugumui“ VYKDYMO GRUPĖS PATVIRTINIMO“ DALINIO PAKEITIMO</text:p>
      <text:p text:style-name="P9"/>
      <text:p text:style-name="P10">2011 m. sausio 17 d. Nr. VII-63</text:p>
      <text:p text:style-name="P11">Vilnius</text:p>
      <text:p text:style-name="P12"/>
      <text:p text:style-name="P13"/>
      <text:p text:style-name="P14"><text:span text:style-name="T15">Lietuvos mokslo taryba (toliau – Taryba), vadovaudamasi 2010 m. gruodžio 17 d. švietimo ir mokslo ministro įsakymu Nr. V-2334 „Dėl nacionalinės mokslo programos „Socialiniai iššūkiai nacionaliniam saugumui“ patvirtinimo“ (Žin. 2010, Nr. 152-7764), 2009 m. birželio 1 d. Tarybos nutarimu Nr. VII-16 patvirtintu Nacionalinių mokslo programų įgyvendinimo tvarkos aprašu ir atsižvelgdama į Romo Lazutkos 2010 m. birželio 21 d. pareiškimą ir Tarybos Humanitarinių ir socialinių mokslų komiteto rekomendaciją,<text:s/></text:span><text:span text:style-name="T16">nutari</text:span><text:span text:style-name="T17">a:</text:span></text:p>
      <text:p text:style-name="P18"><text:span text:style-name="T19">1</text:span><text:span text:style-name="T20">. Pakeisti Tarybos 2009 m. gruodžio 21 d. nutarimu Nr. VII-24 „Dėl nacionalinės mokslo programos „Socialiniai iššūkiai nacionaliniam saugumui“ vykdymo grupės patvirtinimo“ nacionalinės mokslo programos „Socialiniai iššūkiai nacionaliniam saugumui“ vykdymo grupės nariu paskirtą Romą Lazutką, nacionalinės mokslo programos „Socialiniai iššūkiai nacionaliniam saugumui“ vykdymo grupės nare paskiriant Astą Pundzienę (Tarybos Humanitarinių ir socialinių mokslų komitetas, ISM Vadybos ir ekonomikos universitetas).</text:span></text:p>
      <text:p text:style-name="P21"><text:span text:style-name="T22">2</text:span><text:span text:style-name="T23">. Nustatyti, kad Asta Pundzienė vykdymo grupės narės pareigas pradeda eiti nuo 2011 m. kovo 1 d.</text:span></text:p>
      <text:p text:style-name="P24"/>
      <text:p text:style-name="P25"/>
      <text:p text:style-name="P26"/>
      <text:p text:style-name="P27"><text:span text:style-name="T28">Tarybos pirmininkas<text:s/></text:span><text:span text:style-name="T29"><text:tab/>Eugenijus Bu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2-26T09:38:00Z</meta:creation-date>
    <dc:date>2016-02-26T09:38:00Z</dc:date>
    <meta:template xlink:href="Normal" xlink:type="simple"/>
    <meta:editing-cycles>2</meta:editing-cycles>
    <meta:editing-duration>PT0S</meta:editing-duration>
    <meta:document-statistic meta:page-count="1" meta:paragraph-count="10" meta:word-count="187" meta:character-count="1446" meta:row-count="40" meta:non-whitespace-character-count="1269"/>
  </office:meta>
</office:document-meta>
</file>