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KAI KURIŲ VALDYMO REFORMŲ IR SAVIVALDYBIŲ REIKALŲ MINISTRO IR VIDAUS REIKALŲ MINISTRO ĮSAKYMŲ, SUSIJUSIŲ SU VALSTYBĖS TARNYBA, PRIPAŽINIMO NETEKUSIAIS GALIOS</text:p>
      <text:p text:style-name="P12"/>
      <text:p text:style-name="P13">2002 m. rugpjūčio 20 d. Nr. 391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ais galios:</text:span></text:p>
      <text:p text:style-name="P20">1. valdymo reformų ir savivaldybių reikalų ministro 2000 m. sausio 18 d. įsakymą Nr. 6 „Dėl Lietuvos Respublikos valstybės tarnautojų registro laikinųjų nuostatų patvirtinimo“ (Žin., 2000, Nr. 10-243);</text:p>
      <text:p text:style-name="P21">2. valdymo reformų ir savivaldybių reikalų ministro 2000 m. sausio 24 d. įsakymą Nr. 13 „Dėl Karjeros valstybės tarnautojų statuso atkūrimo laikinosios tvarkos patvirtinimo“ (Žin., 2000, Nr. 24-624);</text:p>
      <text:p text:style-name="P22">3. valdymo reformų ir savivaldybių reikalų ministro 2000 m. birželio 28 d. įsakymą Nr. 75 „Dėl Valstybės tarnautojų pareigybių aprašymo ir vertinimo“ (Žin., 2000, Nr. 53-1547);</text:p>
      <text:p text:style-name="P23">4. valdymo reformų ir savivaldybių reikalų ministro 2000 m. rugsėjo 8 d. įsakymą Nr. 95 „Dėl Atostogų dėl asmeninių aplinkybių skyrimo tvarkos patvirtinimo“ (Žin., 2000, Nr. 80-2433);</text:p>
      <text:p text:style-name="P24">5. vidaus reikalų ministro 2002 m. balandžio 22 d. įsakymą Nr. 194 „Dėl Priėmimo į valstybės tarnybą konkursų organizavimo tvarkos ir Pretendentų į valstybės tarnybą atrankos komisijų nuostatų patvirtinimo“ (Žin., 2002, Nr. 42-1574);</text:p>
      <text:p text:style-name="P25">6. vidaus reikalų ministro 2002 m. balandžio 22 d. įsakymą Nr. 195 „Dėl Valstybės tarnautojų pareigybių pavyzdinio sąrašo patvirtinimo“ (Žin., 2002, Nr. 42-1575).</text:p>
      <text:p text:style-name="P26"/>
      <text:p text:style-name="P27"/>
      <text:p text:style-name="P28"/>
      <text:p text:style-name="P29"><text:span text:style-name="T30">VIDAUS REIKALŲ MINISTRAS</text:span><text:span text:style-name="T31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12:12:00Z</meta:creation-date>
    <dc:date>2017-10-25T12:12:00Z</dc:date>
    <meta:template xlink:href="Normal.dotm" xlink:type="simple"/>
    <meta:editing-cycles>2</meta:editing-cycles>
    <meta:editing-duration>PT0S</meta:editing-duration>
    <meta:document-statistic meta:page-count="1" meta:paragraph-count="8" meta:word-count="186" meta:character-count="1528" meta:row-count="34" meta:non-whitespace-character-count="1350"/>
  </office:meta>
</office:document-meta>
</file>