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10 M. KOVO 30 D. ĮSAKYMO Nr. V-239 „DĖL LIETUVOS RESPUBLIKOS VYRIAUSYBĖS 2005 M. RUGSĖJO 13 D. NUTARIMO Nr. 994 NUOSTATŲ ĮGYVENDINIMO“ PAKEITIMO</text:p>
      <text:p text:style-name="P9"/>
      <text:p text:style-name="P10">2011 m. kovo 7 d. Nr. V-213</text:p>
      <text:p text:style-name="P11">Vilnius</text:p>
      <text:p text:style-name="P12"/>
      <text:p text:style-name="P13"/>
      <text:p text:style-name="P14"><text:span text:style-name="T15">P a k e i č i u Lietuvos Respublikos sveikatos apsaugos ministro 2010 m. kovo 30 d. įsakymą V-239 „Dėl Lietuvos<text:s/></text:span>Respublikos Vyriausybės 2005 m. rugsėjo 13 d. nutarimo Nr. 994 nuostatų įgyvendinimo“ (Žin., 2010, Nr. 41-1997) ir išdėstau jį nauja redakcija:</text:p>
      <text:p text:style-name="P16"/>
      <text:p text:style-name="P17"><text:span text:style-name="T18">„LIETUVOS RESPUBLIKOS SVEIKATOS APSAUGOS MINISTRAS</text:span></text:p>
      <text:p text:style-name="P19"/>
      <text:p text:style-name="P20">ĮSAKYMAS</text:p>
      <text:p text:style-name="P21"><text:span text:style-name="T22">DĖL LIETUVOS RESPUBLIKOS VYRIAUSYBĖS 2005 M. RUGSĖJO 13 D. NUTARIMO Nr. 994 NUOSTATŲ ĮGYVENDINIMO</text:span></text:p>
      <text:p text:style-name="P23"/>
      <text:p text:style-name="P24"/>
      <text:p text:style-name="P25">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 111-4048; 2009, Nr. 158-7191; 2010, Nr. 80-4170) (toliau – Aprašas), 8 punktą,</text:p>
      <text:p text:style-name="P26">1. N u s t a t a u, kad:</text:p>
      <text:p text:style-name="P27">1.1. Paskelbus Sveikatos apsaugos ministerijos interneto svetainėje Kompensuojamųjų vaistinių preparatų kainyno projektą (toliau – Kainyno projektas), vaistinio preparato rinkodaros teisės turėtojai ar jų atstovai (toliau – gamintojai), kurių prašomi įrašyti į Kompensuojamųjų vaistinių preparatų kainyną vaistiniai preparatai įtraukiami į vaistinių preparatų grupę, sudarytą iš daugiau negu trijų gamintojų gaminamų to paties bendrinio pavadinimo vaistinių preparatų, gali tikslinti pateiktas paraiškas ne ilgiau kaip 5 darbo dienas nuo Kainyno projekto paskelbimo dienos.</text:p>
      <text:p text:style-name="P28">1.2. Suėjus 1.1 punkte nustatytam terminui, ne vėliau kaip per 3 darbo dienas Sveikatos apsaugos ministerijos interneto svetainėje paskelbiamas patikslintas Kainyno projektas.</text:p>
      <text:p text:style-name="P29">1.3. Paskelbus patikslintą Kainyno projektą:</text:p>
      <text:p text:style-name="P30">1.3.1. gamintojai, kurių vaistinių preparatų gamintojo deklaruojamos kainos dalis, tenkanti sutartiniam veikliosios medžiagos kiekiui, neatitinka<text:span text:style-name="T31"><text:s/></text:span>Aprašo 8 punkto pirmojoje pastraipoje nurodyto gamintojo deklaruojamos kainos dydžio reikalavimo, gali tikslinti paraiškas, mažindami vaistinio preparato gamintojo deklaruojamą kainą, ar pranešti Sveikatos apsaugos ministerijai ir Valstybinei ligonių kasai prie Lietuvos Respublikos sveikatos apsaugos ministerijos apie siūlomos taikyti nuolaidos gamintojo deklaruojamai kainai dydį ne ilgiau kaip 10 darbo dienų nuo nurodyto termino;</text:p>
      <text:p text:style-name="P32">1.3.2. gamintojų, nenurodytų 1.3.1 punkte, pateiktos patikslintos paraiškos, kuriose keičiama vaistinio preparato gamintojo deklaruojama kaina, nevertinamos.</text:p>
      <text:p text:style-name="P33">1.4. Sveikatos apsaugos ministerijos interneto svetainėje skelbiamas vaistinių preparatų gamintojo deklaruojamos kainos dydis, kuris atitinka Aprašo 8 punkto pirmojoje pastraipoje nurodytą gamintojo deklaruojamos kainos dydžio reikalavimą, nustatomas pagal gamintojų<text:s/><text:soft-page-break/>pateiktose paraiškose siūlomų įrašyti į Kainyną ir vaistinių preparatų grupei, kurią sudaro daugiau negu trijų gamintojų gaminami to paties bendrinio pavadinimo vaistiniai preparatai, priskiriamų vaistinių preparatų gamintojo deklaruojamos kainos dalį, tenkančią sutartiniam veikliosios medžiagos kiekiui.</text:p>
      <text:p text:style-name="P34">2. P a v e d u įsakymo vykdymą kontroliuoti viceministrui pagal administruojamą sritį.“</text:p>
      <text:p text:style-name="P35"/>
      <text:p text:style-name="P36"/>
      <text:p text:style-name="P37"/>
      <text:p text:style-name="P38"><text:span text:style-name="T39">SVEIKATOS APSAUGOS MINISTRAS</text:span><text:span text:style-name="T4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15T06:10:00Z</meta:creation-date>
    <dc:date>2017-05-15T06:10:00Z</dc:date>
    <meta:template xlink:href="Normal.dotm" xlink:type="simple"/>
    <meta:editing-cycles>2</meta:editing-cycles>
    <meta:editing-duration>PT0S</meta:editing-duration>
    <meta:document-statistic meta:page-count="2" meta:paragraph-count="32" meta:word-count="482" meta:character-count="3426" meta:row-count="119" meta:non-whitespace-character-count="2976"/>
  </office:meta>
</office:document-meta>
</file>