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GEGUŽĖS 31 D. NUTARIMO NR. 221 DALINIO PAKEITIMO</text:p>
      <text:p text:style-name="P14"/>
      <text:p text:style-name="P15">1992 m. kovo 31 d. Nr. 21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Socialinės bei psichologinės reabilitacijos įstaigų nuostatus, patvirtintus Lietuvos Respublikos Vyriausybės 1991 m. gegužės 31 d. nutarimu Nr. 221 „Dėl Socialinės bei psichologinės reabilitacijos nuostatų patvirtinimo“ (Žin., 1991, Nr.<text:s/></text:span><text:a xlink:href="https://www.e-tar.lt/portal/lt/legalAct/TAR.3F529A27CE83" office:target-frame-name="_blank" xlink:show="new"><text:span text:style-name="T24">18-484</text:span></text:a><text:span text:style-name="T25">), 25 punktą išdėstyti taip:</text:span></text:p>
      <text:p text:style-name="P26"><text:span text:style-name="T27">„</text:span><text:span text:style-name="T28">25</text:span><text:span text:style-name="T29">. Iš socialinės bei psichologinės reabilitacijos įstaigos išleidžiamam asmeniui šios įstaigos viršininkas gali išduoti iki indeksuoto minimalaus gyvenimo lygio per mėnesį vienam Lietuvos Respublikos gyventojui vienkartinę piniginę pašalpą iš tam skirto fondo lėšų (fondas sudaromas kiekvieną mėnesį į jį pervedant 1 procentą socialinės bei psichologinės reabilitacijos įstaigoje laikomų asmenų bendrojo darbo užmokesčio fondo)“.</text:span></text:p>
      <text:p text:style-name="P30"/>
      <text:p text:style-name="P31"/>
      <text:p text:style-name="P32"/>
      <text:p text:style-name="P33">LIETUVOS RESPUBLIKOS MINISTRAS PIRMININKAS<text:tab/>G. VAGNOR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7:53:00Z</meta:creation-date>
    <dc:date>2019-02-01T07:53:00Z</dc:date>
    <meta:template xlink:href="Normal.dotm" xlink:type="simple"/>
    <meta:editing-cycles>2</meta:editing-cycles>
    <meta:editing-duration>PT0S</meta:editing-duration>
    <meta:document-statistic meta:page-count="1" meta:paragraph-count="11" meta:word-count="147" meta:character-count="1097" meta:row-count="40" meta:non-whitespace-character-count="961"/>
  </office:meta>
</office:document-meta>
</file>