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SMENS DOKUMENTŲ IŠRAŠYMO CENTRO PRIE VIDAUS REIKALŲ MINISTERIJOS ĮSTEIGIMO</text:p>
      <text:p text:style-name="P12"/>
      <text:p text:style-name="P13">2001 m. gruodžio 5 d. Nr. 1471</text:p>
      <text:p text:style-name="P14">Vilnius</text:p>
      <text:p text:style-name="P15"/>
      <text:p text:style-name="P16"><text:span text:style-name="T17">Vadovaudamasi Lietuvos Respublikos biudžetinių įs</text:span><text:span text:style-name="T18">taigų įstatymo (Žin., 1995, Nr.<text:s/></text:span><text:a xlink:href="https://www.e-tar.lt/portal/lt/legalAct/TAR.3A756D83A99B" office:target-frame-name="_blank" xlink:show="new"><text:span text:style-name="T19">104-2322</text:span></text:a><text:span text:style-name="T20">; 1997, Nr.<text:s/></text:span><text:a xlink:href="https://www.e-tar.lt/portal/lt/legalAct/TAR.E419EEBED1F0" office:target-frame-name="_blank" xlink:show="new"><text:span text:style-name="T21">66-1601</text:span></text:a><text:span text:style-name="T22">) 3 straipsnio 1 dalimi ir Lietuvos Res</text:span><text:span text:style-name="T23">publikos Vyriausybės įstatymo (Žin., 1994, Nr.<text:s/></text:span><text:a xlink:href="https://www.e-tar.lt/portal/lt/legalAct/TAR.96A68BFC9E82" office:target-frame-name="_blank" xlink:show="new"><text:span text:style-name="T24">43-772</text:span></text:a><text:span text:style-name="T25">; 1998, Nr. 41(1)-1131; 2000, Nr. 92-2843) 22 straipsnio 8 ir 9 punktais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Įs</text:span><text:span text:style-name="T32">teigti nuo 2002 m. sausio 1 d. tarnybą prie ministerijos – Asmens dokumentų išrašymo centrą prie Vidaus reikalų ministerijos.</text:span></text:p>
      <text:p text:style-name="P33"><text:span text:style-name="T34">2</text:span><text:span text:style-name="T35">. Pavesti:</text:span></text:p>
      <text:p text:style-name="P36"><text:span text:style-name="T37">2.1</text:span><text:span text:style-name="T38">. Vidaus reikalų ministerijai – vykdyti Asmens dokumentų išrašymo centro prie Vidaus reikalų ministerijos ste</text:span><text:span text:style-name="T39">igėjo funkcijas;</text:span></text:p>
      <text:p text:style-name="P40"><text:span text:style-name="T41">2.2</text:span><text:span text:style-name="T42">. vidaus reikalų ministrui – iki 2002 m. sausio 1 d. patvirtinti Asmens dokumentų išrašymo centro prie Vidaus reikalų ministerijos nuostatus.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>VIDAUS REIKALŲ MINISTRAS<text:tab/>JUOZAS BERNATONIS</text:p>
      <text:p text:style-name="P49">______________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8:00Z</meta:creation-date>
    <dc:date>2015-08-31T21:28:00Z</dc: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1253" meta:row-count="57" meta:non-whitespace-character-count="1096"/>
  </office:meta>
</office:document-meta>
</file>