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position="super 62.5%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ĮGALIOJIMŲ KULTŪROS MINISTERIJAI SUTEIKIMO IR LIETUVOS RESPUBLIKOS VYRIAUSYBĖS 2009 M. RUGSĖJO 2 D. NUTARIMO NR. 1096 „</text:span><text:span text:style-name="T17">DĖL VALSTYBĖS FINANSINĖS PARAMOS SKYRIMO NACIONALINIŲ,<text:s/></text:span><text:span text:style-name="T18">REGIONINIŲ IR VIETINIŲ LAIKRAŠČIŲ PRISTATYMO PASLAUGŲ TEIKĖJAMS JŲ PATIRTOMS LAIKRAŠČIŲ PRISTATYMO IŠLAIDOMS IŠ DALIES ATLYGINTI TVARKOS APRAŠO PATVIRTINIMO“ PRIPAŽINIMO NETEKUSIU GALIOS</text:span></text:p>
      <text:p text:style-name="Normal"/>
      <text:p text:style-name="P19">2010 m. lapkričio 24 d. Nr. 1677</text:p>
      <text:p text:style-name="P20">Vilnius</text:p>
      <text:p text:style-name="P21"/>
      <text:p text:style-name="P22">Vadovaudamasi Lietuvos Respublikos visuomenės informavimo įstatymo (Žin., 2006, Nr.<text:s/><text:a xlink:href="https://www.e-tar.lt/portal/lt/legalAct/TAR.AAFEF516C29E" office:target-frame-name="_blank" xlink:show="new"><text:span text:style-name="T23">82-3254</text:span></text:a>; 2010, Nr.<text:s/><text:a xlink:href="https://www.e-tar.lt/portal/lt/legalAct/TAR.5D4039729EAA" office:target-frame-name="_blank" xlink:show="new"><text:span text:style-name="T24">123-6262</text:span></text:a>) 27<text:span text:style-name="T25">1<text:s/></text:span>straipsnio 1 dalimi ir 36 straipsnio 2 dalimi, Lietuvos Respublikos Vyriausybė<text:span text:style-name="T26"><text:s/></text:span><text:span text:style-name="T27">nutari</text:span>a:</text:p>
      <text:p text:style-name="P28">1. Įgalioti Kultūros ministeriją:<text:s/></text:p>
      <text:p text:style-name="P29">1.1. patvirtinti Valstybės finansinės paramos skyrimo laikraščių ir žurnalų leidėjams jų patirtoms laikraščių ir žurnalų pristatymo prenumeratoriams kaimo gyvenamosiose vietovėse išlaidoms iš dalies atlyginti tvarkos aprašą;<text:s/></text:p>
      <text:p text:style-name="P30">1.2. nustatyti didžiausią valstybės dalinės finansinės paramos, skiriamos vienam leidėjui, dydį;</text:p>
      <text:p text:style-name="P31">1.3. patvirtinti<text:s/><text:span text:style-name="T32">Vietinių, regioninių ir nacionalinių laikr</text:span><text:span text:style-name="T33">aščių, žurnalų, išskyrus tuos, kurių tiražas mažesnis negu 500 egzempliorių arba kuriuose nespausdinama reklama,</text:span><text:s/>tiražo tikrinimo tvarką.</text:p>
      <text:p text:style-name="P34">2. Pripažinti netekusiu galios Lietuvos Respublikos Vyriausybės 2009 m. rugsėjo 2 d. nutarimą Nr. 1096 „Dėl Valstybės finansinės paramos skyrimo nacionalinių, regioninių ir vietinių laikraščių pristatymo paslaugų teikėjams jų patirtoms laikraščių pristatymo<text:s/>išlaidoms iš dalies atlyginti tvarkos aprašo patvirtinimo“ (Žin., 2009, Nr.<text:s/><text:a xlink:href="https://www.e-tar.lt/portal/lt/legalAct/TAR.50B588918D98" office:target-frame-name="_blank" xlink:show="new"><text:span text:style-name="T35">111-4728</text:span></text:a>).</text:p>
      <text:p text:style-name="P36"/>
      <text:p text:style-name="P37"/>
      <text:p text:style-name="P38">MINISTRAS PIRMININKAS<text:tab/>ANDRIUS KUBILIUS</text:p>
      <text:p text:style-name="Normal"/>
      <text:p text:style-name="P39">KULTŪROS MINISTRAS<text:tab/>ARŪNAS GELŪNAS</text:p>
      <text:p text:style-name="Normal"/>
      <text:p text:style-name="P4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9T06:31:00Z</meta:creation-date>
    <dc:date>2015-06-19T06:31:00Z</dc:date>
    <meta:print-date>2010-11-25T11:23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31" meta:character-count="1900" meta:row-count="64" meta:non-whitespace-character-count="1687"/>
  </office:meta>
</office:document-meta>
</file>