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justify" fo:text-indent="0.4923in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BALTIJOS VALSTYBIŲ BENDROJO TRANZITO JUNGTINIO KOMITETO 2000 M. RUGSĖJO 27 D. SPRENDIMAS Nr. 2/2000 DĖL DARBO GRUPĖS</text:span></text:p>
      <text:p text:style-name="P9"/>
      <text:p text:style-name="P10"><text:span text:style-name="T11">JUNGTINIS KOMITETAS,</text:span></text:p>
      <text:p text:style-name="P12"><text:span text:style-name="T13">Vadovaudamasis Sutartimi dėl Baltijos valstybių bendrosios tranzito procedūros,<text:s/></text:span><text:span text:style-name="T14">pasirašyta 1998 m. liepos 10 d., ir ypač jos 14 straipsnio 5 dalimi,</text:span></text:p>
      <text:p text:style-name="P15"><text:span text:style-name="T16">NUSPRENDĖ</text:span><text:span text:style-name="T17">:</text:span></text:p>
      <text:p text:style-name="P18"/>
      <text:p text:style-name="P19"><text:span text:style-name="T20">1</text:span><text:span text:style-name="T21"><text:s/>straipsnis</text:span></text:p>
      <text:p text:style-name="P22"/>
      <text:p text:style-name="P23"><text:span text:style-name="T24">Šiuo sudaroma Darbo grupė, kuriai pavedama teikti pagalbą Jungtiniam komitetui vykdant savo pareigas ir kurioje visoms šalims atstovauja po 5 šių sričių muit</text:span><text:span text:style-name="T25">inės ekspertus: procedūrų, informacinių technologijų (IT), garantijų, bendrojo dokumento (BD) ir kontrolės.</text:span></text:p>
      <text:p text:style-name="P26"/>
      <text:p text:style-name="P27"><text:span text:style-name="T28">2</text:span><text:span text:style-name="T29"><text:s/>straipsnis</text:span></text:p>
      <text:p text:style-name="P30"/>
      <text:p text:style-name="P31"><text:span text:style-name="T32">Šis Sprendimas įsigalioja 2000 m. spalio 1 d.</text:span></text:p>
      <text:p text:style-name="P33"/>
      <text:p text:style-name="P34"><text:span text:style-name="T35">Priimta Rygoje 2000 m. rugsėjo 27 d.</text:span></text:p>
      <text:p text:style-name="P36"/>
      <text:p text:style-name="P37"><text:span text:style-name="T38">Aivars Krastiņš</text:span></text:p>
      <text:p text:style-name="P39"><text:span text:style-name="T40">Jungtinio komiteto pirmini</text:span><text:span text:style-name="T41">n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1:00Z</meta:creation-date>
    <dc:date>2015-06-30T03:21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748" meta:row-count="41" meta:non-whitespace-character-count="659"/>
  </office:meta>
</office:document-meta>
</file>