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SMETINIŲ ĮMOKŲ Į DAUGIAŠALĮ FONDĄ SURINKIMO TVARKOS</text:p>
      <text:p text:style-name="P12"/>
      <text:p text:style-name="P13">1999 m. kovo 5 d. Nr. 242</text:p>
      <text:p text:style-name="P14">Vilnius</text:p>
      <text:p text:style-name="P15"/>
      <text:p text:style-name="P16"><text:span text:style-name="T17">Vadovaudamasi Lietuvos Respublikos įstatymo „Dėl Monrealio protokolo dėl med</text:span><text:span text:style-name="T18">žiagų, ardančių ozono sluoksnį, Londono ir Kopenhagos papildymų bei pataisų ratifikavimo“ (Žin., 1998, Nr.<text:s/></text:span><text:a xlink:href="https://www.e-tar.lt/portal/lt/legalAct/TAR.2671C3F68A74" office:target-frame-name="_blank" xlink:show="new"><text:span text:style-name="T19">23-569</text:span></text:a><text:span text:style-name="T20">) 2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<text:s/></text:span><text:span text:style-name="T26">Nustatyti, kad:</text:span></text:p>
      <text:p text:style-name="P27"><text:span text:style-name="T28">1.1</text:span><text:span text:style-name="T29">. Lietuvos Respublika kasmetines įmokas į Daugiašalį fondą moka iš įmonių, naudojančių ozoną ardančias medžiagas (toliau vadinama – įmonės), lėšų;</text:span></text:p>
      <text:p text:style-name="P30"><text:span text:style-name="T31">1.2</text:span><text:span text:style-name="T32">. kasmetinių įmokų į Daugiašalį fondą dydis įmonėms nustatomas proporcingai jų ga</text:span><text:span text:style-name="T33">utų subsidijų iš Pasaulio aplinkos fondo dydžiui.</text:span></text:p>
      <text:p text:style-name="P34"><text:span text:style-name="T35">2</text:span><text:span text:style-name="T36">. Pavesti Aplinkos ministerijai kartu su Finansų ministerija nustatyti įmonėms kasmetinių įmokų į Daugiašalį fondą dydį, atsižvelgiant į Monrealio protokolo dėl medžiagų, ardančių ozono sluoksnį, Lon</text:span><text:span text:style-name="T37">dono ir Kopenhagos papildymų bei pataisų šalių metiniuose susitikimuose nustatytas kasmetines įmokas į šį fondą.</text:span></text:p>
      <text:p text:style-name="P38"><text:span text:style-name="T39">3</text:span><text:span text:style-name="T40">. Nustatyti, kad lėšas kasmetinėms įmokoms į Daugiašalį fondą įmonės perveda į Aplinkos ministerijos atidarytą specialiąją sąskaitą. Lėšas</text:span><text:span text:style-name="T41">, skirtas 1998 metų įmokoms į Daugiašalį fondą, įmonės perveda iki 1999 m. balandžio 15 d., o tolesnių metų – iki einamųjų metų gruodžio 1 dienos.</text:span></text:p>
      <text:p text:style-name="P42">Specialiojoje sąskaitoje sukauptas lėšas Aplinkos ministerija perveda į Daugiašalį fondą.</text:p>
      <text:p text:style-name="P43"/>
      <text:p text:style-name="P44"/>
      <text:p text:style-name="P45">MINISTRAS PIRMININKAS<text:tab/>GEDIMINAS VAGNORIUS</text:p>
      <text:p text:style-name="P46"/>
      <text:p text:style-name="P47">FINANSŲ MINISTRAS<text:tab/>ALGIRDAS ŠEMETA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9:33:00Z</meta:creation-date>
    <dc:date>2015-09-01T19:33:00Z</dc:date>
    <meta:template xlink:href="Normal" xlink:type="simple"/>
    <meta:editing-cycles>2</meta:editing-cycles>
    <meta:editing-duration>PT0S</meta:editing-duration>
    <meta:document-statistic meta:page-count="1" meta:paragraph-count="18" meta:word-count="213" meta:character-count="1567" meta:row-count="52" meta:non-whitespace-character-count="1372"/>
  </office:meta>
</office:document-meta>
</file>