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TableColumn52" style:family="table-column">
      <style:table-column-properties style:column-width="3.325in"/>
    </style:style>
    <style:style style:name="TableColumn53" style:family="table-column">
      <style:table-column-properties style:column-width="2.9736in"/>
    </style:style>
    <style:style style:name="Table51" style:family="table">
      <style:table-properties style:width="6.298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3937in"/>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STITUCINIO TEISMO</text:span></text:p>
      <text:p text:style-name="P3">S P R E N D I M A S</text:p>
      <text:p text:style-name="P4"/>
      <text:p text:style-name="P5">Dėl PAREIŠKĖJOs – lietuvos RESPUBLIKOS prezidentės prašymo išaiškinti lietuvos respublikos konstitucinio teismo 2003 m. gruodžio 30 d., 2006 m. lapkričio 13 d. nutarimų nuostatas</text:p>
      <text:p text:style-name="P6"/>
      <text:p text:style-name="P7">2013 m.<text:s/>sausio 22 d.</text:p>
      <text:p text:style-name="P8">Vilnius</text:p>
      <text:p text:style-name="P9"/>
      <text:p text:style-name="P10"><text:span text:style-name="T11">Lietuvos Respublikos Konstitucinis Teismas, susidedantis iš Konstitucinio Teismo teisėjų Egidijaus Bieliūno, Tomos Birmontienės, Gedimino Mesonio, Egidijaus Šileikio, Algirdo Taminsko, Romualdo Kęstučio Urbaičio, Dainiaus Žalimo,</text:span></text:p>
      <text:p text:style-name="P12"><text:span text:style-name="T13">se</text:span><text:span text:style-name="T14">kretoriaujant Daivai Pitrėnaitei,</text:span></text:p>
      <text:p text:style-name="P15">Konstitucinio Teismo tvarkomajame posėdyje apsvarstė pareiškėjos – Lietuvos Respublikos Prezidentės prašymą (Nr. 1B-1/2013), išdėstytą Respublikos Prezidentės 2013 m. sausio 14 d. dekrete Nr. 1K-333 „Dėl prašymo Lietuvos Respublikos Konstituciniam Teismui išaiškinti Lietuvos Respublikos Konstitucinio Teismo 2006 m. lapkričio 13 d. nutarimo „Dėl teisės aktų, reguliuojančių Lietuvos Respublikos pilietybės santykius, nuostatų atitikties Lietuvos Respublikos Konstitucijai“ ir Lietuvos Respublikos Konstitucinio Teismo 2003 m. gruodžio 30 d. nutarimo „Dėl Lietuvos Respublikos Prezidento 2003 m. balandžio 11 d. dekreto Nr. 40 „Dėl Lietuvos Respublikos pilietybės suteikimo išimties tvarka“ ta apimtimi, kuria nustatyta, kad Lietuvos<text:s/>Respublikos pilietybė išimties tvarka suteikiama Jurij Borisov, atitikties Lietuvos Respublikos Konstitucijai ir Lietuvos Respublikos pilietybės įstatymo 16 straipsnio 1 daliai“ nuostatas“.</text:p>
      <text:p text:style-name="P16">Konstitucinis Teismas</text:p>
      <text:p text:style-name="P17"/>
      <text:p text:style-name="P18"><text:span text:style-name="T19">n u s t a t ė:</text:span></text:p>
      <text:p text:style-name="P20"/>
      <text:p text:style-name="P21">Pareiškėja – Respublikos Prezidentė 2013 m. sausio 14 d. dekretu Nr. 1K-333 „Dėl prašymo Lietuvos Respublikos Konstituciniam Teismui išaiškinti Lietuvos Respublikos Konstitucinio Teismo 2006 m. lapkričio 13 d. nutarimo „Dėl teisės aktų, reguliuojančių Lietuvos Respublikos pilietybės santykius, nuostatų atitikties Lietuvos Respublikos Konstitucijai“ ir Lietuvos Respublikos Konstitucinio Teismo 2003 m. gruodžio 30 d. nutarimo „Dėl Lietuvos Respublikos Prezidento 2003 m. balandžio 11 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 1 daliai“ nuostatas“ kreipėsi į Konstitucinį Teismą su prašymu išaiškinti Konstitucinio Teismo 2003 m. gruodžio 30 d., 2006 m. lapkričio 13 d. nutarimų nuostatas. Šis Respublikos Prezidentės dekretas įsigaliojo jo pasirašymo dieną.</text:p>
      <text:p text:style-name="P22"/>
      <text:p text:style-name="P23">Konstitucinis Teismas</text:p>
      <text:p text:style-name="P24"/>
      <text:p text:style-name="P25"><text:span text:style-name="T26">k o n s t<text:s/></text:span><text:span text:style-name="T27">a t u o j a:</text:span></text:p>
      <text:p text:style-name="P28"/>
      <text:p text:style-name="P29">Prašymą išaiškinti Konstitucinio Teismo 2003 m. gruodžio 30 d., 2006 m. lapkričio 13 d. nutarimus pateikė Respublikos Prezidentė.</text:p>
      <text:p text:style-name="P30"><text:span text:style-name="T31">Pagal Konstitucinio Teismo įstatymo 61 straipsnį Konstitucinis Teismas turi įgaliojimus aiškinti savo nutarimu</text:span><text:span text:style-name="T32">s; pagal šio straipsnio 1 dalį Konstitucinio Teismo nutarimą oficialiai gali aiškinti tik pats Konstitucinis Teismas pagal dalyvavusių byloje asmenų, kitų institucijų ar asmenų, kuriems jis išsiųstas, prašymą, taip pat savo iniciatyva. Konstitucinio Teismo</text:span><text:span text:style-name="T33"><text:s/></text:span><text:soft-page-break/><text:span text:style-name="T34">įstatymo 60 straipsnio 1 dalyje nustatyta, kad Konstitucinio Teismo nutarimas ne vėliau kaip per 2 dienas nuo jo priėmimo dienos išsiunčiamas<text:s/></text:span><text:span text:style-name="T35">inter alia</text:span><text:span text:style-name="T36"><text:s/>Respublikos Prezidentui. Taigi Respublikos Prezidentas turi teisę prašyti Konstitucinio Teismo išaiški</text:span><text:span text:style-name="T37">nti 2003 m. gruodžio 30 d., 2006 m. lapkričio 13 d. nutarimų nuostatas.</text:span></text:p>
      <text:p text:style-name="P38">Atsižvelgiant į tai, Respublikos Prezidentės prašymas išaiškinti 2003 m. gruodžio 30 d., 2006 m. lapkričio 13 d. nutarimų nuostatas priimtinas.</text:p>
      <text:p text:style-name="P39"/>
      <text:p text:style-name="P40">Vadovaudamasis Lietuvos Respublikos Konstitucijos 102 straipsniu, Lietuvos Respublikos Konstitucinio Teismo įstatymo 22 straipsnio 3 dalimi, 25, 28 straipsniais, 61 straipsnio 1 dalimi, Lietuvos Respublikos Konstitucinis Teismas</text:p>
      <text:p text:style-name="P41"/>
      <text:p text:style-name="P42"><text:span text:style-name="T43">n u s p r e n d ž i a:</text:span></text:p>
      <text:p text:style-name="P44"/>
      <text:p text:style-name="P45">Priimti pareiškėjos – Lietuvos<text:s/>Respublikos Prezidentės 2012 m. sausio 14 d. dekrete Nr. 1K-1333 „Dėl prašymo Lietuvos Respublikos Konstituciniam Teismui išaiškinti Lietuvos Respublikos Konstitucinio Teismo 2006 m. lapkričio 13 d. nutarimo „Dėl teisės aktų, reguliuojančių Lietuvos Respublikos pilietybės santykius, nuostatų atitikties Lietuvos Respublikos Konstitucijai“ ir Lietuvos Respublikos Konstitucinio Teismo 2003 m. gruodžio 30 d. nutarimo „Dėl Lietuvos Respublikos Prezidento 2003 m. balandžio 11 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text:s/>1 daliai“ nuostatas“ išdėstytą prašymą išaiškinti Lietuvos Respublikos Konstitucinio Teismo 2003 m. gruodžio 30 d., 2006 m. lapkričio 13 d. nutarimų nuostatas.</text:p>
      <text:p text:style-name="P46"/>
      <text:p text:style-name="P47">Šis Konstitucinio Teismo sprendimas yra galutinis ir neskundžiamas.</text:p>
      <text:p text:style-name="P48"/>
      <text:p text:style-name="P49">Sprendimas skelbiamas Lietuvos Respublikos vardu.</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Konstitucinio Teismo teisėjai:<text:s/></text:p>
          </table:table-cell>
          <table:table-cell table:style-name="TableCell57">
            <text:p text:style-name="P58">Egidijus Bieliūnas</text:p>
            <text:p text:style-name="P59">Toma Birmontienė</text:p>
            <text:p text:style-name="P60">Gediminas Mesonis</text:p>
            <text:p text:style-name="P61">Egidijus Šileikis</text:p>
            <text:p text:style-name="P62">Algirdas Taminskas</text:p>
            <text:p text:style-name="P63">Romualdas Kęstutis Urbaitis</text:p>
            <text:p text:style-name="P64">Dainius Žalimas</text:p>
          </table:table-cell>
        </table:table-row>
      </table:table>
      <text:p text:style-name="P65"/>
      <text:p text:style-name="P66"><text:span text:style-name="T67">_________________</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6-15T15:32:00Z</meta:creation-date>
    <dc:date>2015-06-15T15:32:00Z</dc:date>
    <meta:template xlink:href="Normal" xlink:type="simple"/>
    <meta:editing-cycles>2</meta:editing-cycles>
    <meta:editing-duration>PT0S</meta:editing-duration>
    <meta:document-statistic meta:page-count="2" meta:paragraph-count="34" meta:word-count="652" meta:character-count="5038" meta:row-count="105" meta:non-whitespace-character-count="4420"/>
  </office:meta>
</office:document-meta>
</file>