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style:tab-stops>
          <style:tab-stop style:type="right" style:position="6.2993in"/>
        </style:tab-stops>
      </style:paragraph-properties>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fo:text-align="center"/>
    </style:style>
    <style:style style:name="P32" style:parent-style-name="Normal" style:family="paragraph">
      <style:paragraph-properties fo:widows="0" fo:orphans="0" fo:text-align="center"/>
    </style:style>
    <style:style style:name="T33" style:parent-style-name="DefaultParagraphFont" style:family="text">
      <style:text-properties fo:color="#000000"/>
    </style:style>
    <style:style style:name="P34" style:parent-style-name="Normal" style:family="paragraph">
      <style:paragraph-properties fo:widows="0" fo:orphans="0" fo:text-align="center"/>
    </style:style>
  </office:automatic-styles>
  <office:body>
    <office:text text:use-soft-page-breaks="true">
      <text:p text:style-name="P1"><text:span text:style-name="T6"/><text:span text:style-name="T7">LIETUVOS RESPUBLIKOS KONSTITUCINIO TEISMO PIRMININKO</text:span></text:p>
      <text:p text:style-name="P8">P O T V A R K I S</text:p>
      <text:p text:style-name="P9"/>
      <text:p text:style-name="P10">DĖL PAREIŠKĖJO PRAŠYMO PRIĖMIMO</text:p>
      <text:p text:style-name="P11"/>
      <text:p text:style-name="P12">2012 m. lapkričio 26 d. Nr. 2B-82</text:p>
      <text:p text:style-name="P13">Vilnius</text:p>
      <text:p text:style-name="P14"/>
      <text:p text:style-name="P15"><text:span text:style-name="T16">Vadovaujantis Lietuvos Respublikos Konstitucinio Teismo įstatymo 25 ir 84</text:span><text:span text:style-name="T17"><text:s/>straipsniais,</text:span></text:p>
      <text:p text:style-name="P18"><text:span text:style-name="T19">p r i i m a m a s pareiškėjo – Seimo narių grupės prašymas (Nr. 1B-33/2012) ištirti, ar Lietuvos Respublikos Vyriausybės 2001 m. sausio 22 d. nutarimu Nr. 69 „Dėl Advokatams už antrinės teisinės pagalbos teikimą ir koordinavimą mokamo užmo</text:span><text:span text:style-name="T20">kesčio dydžių ir mokėjimo taisyklių patvirtinimo“ patvirtinti Advokatams už antrinės teisinės pagalbos teikimą ir koordinavimą mokamo užmokesčio dydžiai ir mokėjimo taisyklės (2012 m. liepos 18 d. redakcija) tiek, kiek, nustačius fiksuotus užmokesčio advok</text:span><text:span text:style-name="T21">atams už antrinės teisinės pagalbos teikimą dydžius, nebenustatyta, kad šis užmokestis apskaičiuojamas taikant nustatytus koeficientus, kurių pagrindu imama Vyriausybės patvirtinta minimali mėnesinė alga, neprieštarauja Lietuvos Respublikos Konstitucijos 2</text:span><text:span text:style-name="T22">3, 29 straipsniams, 48 straipsnio 1 dalies nuostatai „kiekvienas žmogus &lt;...&gt; turi teisę &lt;...&gt; gauti teisingą apmokėjimą už darbą &lt;...&gt;“, konstituciniam teisinės valstybės principui,</text:span></text:p>
      <text:p text:style-name="P23">ir byla p r a d e d a m a r e n g t i Konstitucinio Teismo posėdžiui.</text:p>
      <text:p text:style-name="P24">Bylai suteikiamas numeris 20/2012.</text:p>
      <text:p text:style-name="P25">Šis potvarkis įsigalioja jo pasirašymo dieną.</text:p>
      <text:p text:style-name="P26"/>
      <text:p text:style-name="P27"/>
      <text:p text:style-name="P28"><text:span text:style-name="T29">Konstitucinio Teismo pirmininkas</text:span><text:span text:style-name="T30"><text:tab/>Romualdas Kęstutis Urbaitis</text:span></text:p>
      <text:p text:style-name="P31"/>
      <text:p text:style-name="P32"><text:span text:style-name="T33">_________________</text:span></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9-29T19:04:00Z</meta:creation-date>
    <dc:date>2015-09-29T19:04:00Z</dc:date>
    <meta:template xlink:href="Normal" xlink:type="simple"/>
    <meta:editing-cycles>2</meta:editing-cycles>
    <meta:editing-duration>PT0S</meta:editing-duration>
    <meta:document-statistic meta:page-count="1" meta:paragraph-count="14" meta:word-count="197" meta:character-count="1401" meta:row-count="39" meta:non-whitespace-character-count="1218"/>
  </office:meta>
</office:document-meta>
</file>